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" style:parent-style-name="Standard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style:font-name-complex="標楷體" fo:letter-spacing="-0.0055in" fo:font-size="10pt" style:font-size-asian="10pt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55in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4048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1937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4395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214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3458in" style:use-optimal-column-width="false"/>
    </style:style>
    <style:style style:name="TableColumn22" style:family="table-column">
      <style:table-column-properties style:column-width="0.2486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1479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0145in" style:use-optimal-column-width="false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0.1583in" style:use-optimal-column-width="false"/>
    </style:style>
    <style:style style:name="TableColumn32" style:family="table-column">
      <style:table-column-properties style:column-width="0.0458in" style:use-optimal-column-width="false"/>
    </style:style>
    <style:style style:name="TableColumn33" style:family="table-column">
      <style:table-column-properties style:column-width="0.1895in" style:use-optimal-column-width="false"/>
    </style:style>
    <style:style style:name="TableColumn34" style:family="table-column">
      <style:table-column-properties style:column-width="0.5569in" style:use-optimal-column-width="false"/>
    </style:style>
    <style:style style:name="TableColumn35" style:family="table-column">
      <style:table-column-properties style:column-width="0.2104in" style:use-optimal-column-width="false"/>
    </style:style>
    <style:style style:name="TableColumn36" style:family="table-column">
      <style:table-column-properties style:column-width="0.7013in" style:use-optimal-column-width="false"/>
    </style:style>
    <style:style style:name="Table7" style:family="table">
      <style:table-properties style:width="7.4465in" fo:margin-left="0in" table:align="center"/>
    </style:style>
    <style:style style:name="TableRow37" style:family="table-row">
      <style:table-row-properties style:min-row-height="0.2631in" style:use-optimal-row-height="false" fo:keep-together="always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style:font-weight-complex="bold" fo:letter-spacing="0.0208in" fo:font-size="20pt" style:font-size-asian="20pt" style:font-size-complex="20pt"/>
    </style:style>
    <style:style style:name="P40" style:parent-style-name="Standard" style:family="paragraph">
      <style:paragraph-properties fo:text-align="center"/>
      <style:text-properties style:font-name-asian="標楷體" fo:font-weight="bold" style:font-weight-asian="bold" style:font-weight-complex="bold" fo:letter-spacing="0.0208in" style:font-size-complex="18pt"/>
    </style:style>
    <style:style style:name="TableRow41" style:family="table-row">
      <style:table-row-properties style:min-row-height="0.1965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9pt"/>
    </style:style>
    <style:style style:name="T47" style:parent-style-name="預設段落字型" style:family="text">
      <style:text-properties style:font-name-asian="標楷體" fo:font-size="10pt" style:font-size-asian="10pt" style:font-size-complex="9pt"/>
    </style:style>
    <style:style style:name="T48" style:parent-style-name="預設段落字型" style:family="text">
      <style:text-properties style:font-name-asian="標楷體" style:font-weight-complex="bold" fo:letter-spacing="0.0208in" fo:font-size="9pt" style:font-size-asian="9pt" style:font-size-complex="10pt"/>
    </style:style>
    <style:style style:name="TableRow49" style:family="table-row">
      <style:table-row-properties style:min-row-height="0.315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/>
      <style:text-properties style:font-name-asian="標楷體" fo:color="#00B0F0"/>
    </style:style>
    <style:style style:name="P56" style:parent-style-name="Standard" style:family="paragraph">
      <style:text-properties style:font-name-asian="標楷體" fo:color="#00B0F0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P59" style:parent-style-name="Standard" style:family="paragraph">
      <style:paragraph-properties fo:widows="2" fo:orphans="2" fo:text-indent="0.1527in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/>
      <style:text-properties style:font-name-asian="標楷體"/>
    </style:style>
    <style:style style:name="P62" style:parent-style-name="Standard" style:family="paragraph">
      <style:paragraph-properties fo:line-height="0.1666in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Standard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margin-left="0.036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.1666in" fo:margin-right="0.0784in"/>
    </style:style>
    <style:style style:name="T75" style:parent-style-name="預設段落字型" style:family="text">
      <style:text-properties style:font-name-asian="標楷體" fo:font-size="8pt" style:font-size-asian="8pt" style:font-size-complex="10pt"/>
    </style:style>
    <style:style style:name="T76" style:parent-style-name="預設段落字型" style:family="text">
      <style:text-properties fo:color="#FF0000" fo:font-size="16pt" style:font-size-asian="16pt" style:font-size-complex="16pt"/>
    </style:style>
    <style:style style:name="T77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78" style:parent-style-name="預設段落字型" style:family="text">
      <style:text-properties fo:color="#FF0000" fo:font-size="16pt" style:font-size-asian="16pt" style:font-size-complex="16pt"/>
    </style:style>
    <style:style style:name="T79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80" style:parent-style-name="預設段落字型" style:family="text">
      <style:text-properties fo:color="#FF0000" fo:font-size="16pt" style:font-size-asian="16pt" style:font-size-complex="16pt"/>
    </style:style>
    <style:style style:name="T81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82" style:parent-style-name="預設段落字型" style:family="text">
      <style:text-properties fo:color="#FF0000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8pt" style:font-size-asian="8pt" style:font-size-complex="10pt"/>
    </style:style>
    <style:style style:name="T84" style:parent-style-name="預設段落字型" style:family="text">
      <style:text-properties style:font-name-asian="標楷體" fo:font-size="8pt" style:font-size-asian="8pt" style:font-size-complex="10pt"/>
    </style:style>
    <style:style style:name="T85" style:parent-style-name="預設段落字型" style:family="text">
      <style:text-properties style:font-name-asian="標楷體" fo:font-size="8pt" style:font-size-asian="8pt" style:font-size-complex="10pt"/>
    </style:style>
    <style:style style:name="T86" style:parent-style-name="預設段落字型" style:family="text">
      <style:text-properties style:font-name-asian="標楷體" fo:font-size="8pt" style:font-size-asian="8pt" style:font-size-complex="10pt"/>
    </style:style>
    <style:style style:name="T87" style:parent-style-name="預設段落字型" style:family="text">
      <style:text-properties style:font-name-asian="標楷體" fo:font-size="8pt" style:font-size-asian="8pt" style:font-size-complex="10pt"/>
    </style:style>
    <style:style style:name="T88" style:parent-style-name="預設段落字型" style:family="text">
      <style:text-properties style:font-name-asian="標楷體" fo:font-size="8pt" style:font-size-asian="8pt" style:font-size-complex="10pt"/>
    </style:style>
    <style:style style:name="T89" style:parent-style-name="預設段落字型" style:family="text">
      <style:text-properties style:font-name-asian="標楷體" fo:font-size="8pt" style:font-size-asian="8pt" style:font-size-complex="10pt"/>
    </style:style>
    <style:style style:name="T90" style:parent-style-name="預設段落字型" style:family="text">
      <style:text-properties style:font-name-asian="標楷體" fo:font-size="8pt" style:font-size-asian="8pt" style:font-size-complex="10pt"/>
    </style:style>
    <style:style style:name="T91" style:parent-style-name="預設段落字型" style:family="text">
      <style:text-properties style:font-name-asian="標楷體" fo:font-size="8pt" style:font-size-asian="8pt" style:font-size-complex="10pt"/>
    </style:style>
    <style:style style:name="T92" style:parent-style-name="預設段落字型" style:family="text">
      <style:text-properties style:font-name-asian="標楷體" fo:font-size="8pt" style:font-size-asian="8pt" style:font-size-complex="10pt"/>
    </style:style>
    <style:style style:name="T93" style:parent-style-name="預設段落字型" style:family="text">
      <style:text-properties style:font-name-asian="標楷體" fo:font-size="8pt" style:font-size-asian="8pt" style:font-size-complex="10pt"/>
    </style:style>
    <style:style style:name="P94" style:parent-style-name="Standard" style:family="paragraph">
      <style:paragraph-properties fo:text-align="justify" style:line-height-at-least="0.1666in" fo:margin-right="0.0784in"/>
    </style:style>
    <style:style style:name="P95" style:parent-style-name="Standard" style:family="paragraph">
      <style:text-properties fo:color="#FF3300" fo:font-size="24pt" style:font-size-asian="24pt" style:font-size-complex="24pt"/>
    </style:style>
    <style:style style:name="T96" style:parent-style-name="預設段落字型" style:family="text">
      <style:text-properties style:font-name="Arial" style:font-name-complex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" style:font-name-complex="Arial" fo:font-size="7pt" style:font-size-asian="7pt"/>
    </style:style>
    <style:style style:name="P98" style:parent-style-name="Standard" style:family="paragraph">
      <style:paragraph-properties fo:text-align="justify" style:line-height-at-least="0.1666in" fo:margin-right="0.0784in"/>
      <style:text-properties style:font-name="Arial" style:font-name-complex="Arial" fo:font-size="7pt" style:font-size-asian="7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/>
    </style:style>
    <style:style style:name="P101" style:parent-style-name="Standard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5" style:parent-style-name="預設段落字型" style:family="text">
      <style:text-properties style:font-name-asian="標楷體" fo:font-size="11pt" style:font-size-asian="11pt" style:font-size-complex="10pt"/>
    </style:style>
    <style:style style:name="T106" style:parent-style-name="預設段落字型" style:family="text">
      <style:text-properties style:font-name-asian="標楷體" fo:font-size="11pt" style:font-size-asian="11pt" style:font-size-complex="10pt"/>
    </style:style>
    <style:style style:name="P107" style:parent-style-name="Standard" style:family="paragraph">
      <style:paragraph-properties fo:widows="2" fo:orphans="2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0pt"/>
    </style:style>
    <style:style style:name="T109" style:parent-style-name="預設段落字型" style:family="text">
      <style:text-properties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-asian="標楷體" fo:font-size="11pt" style:font-size-asian="11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widows="2" fo:orphans="2"/>
      <style:text-properties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1pt" style:font-size-asian="11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-asian="標楷體"/>
    </style:style>
    <style:style style:name="P124" style:parent-style-name="Standard" style:family="paragraph">
      <style:paragraph-properties fo:widows="2" fo:orphans="2" fo:text-align="center"/>
      <style:text-properties style:font-name-asian="標楷體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814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line-height="0.1666in" fo:margin-left="0.0416in">
        <style:tab-stops/>
      </style:paragraph-properties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line-height="0.1666in" fo:margin-left="0.039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P135" style:parent-style-name="Standard" style:family="paragraph">
      <style:paragraph-properties fo:line-height="0.1666in" fo:margin-left="0.03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line-height="0.1666in" fo:margin-left="0.03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P145" style:parent-style-name="Standard" style:family="paragraph">
      <style:paragraph-properties fo:line-height="0.1666in" fo:margin-lef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letter-spacing="-0.0041in"/>
    </style:style>
    <style:style style:name="T148" style:parent-style-name="預設段落字型" style:family="text">
      <style:text-properties style:font-name-asian="標楷體"/>
    </style:style>
    <style:style style:name="P149" style:parent-style-name="Standard" style:family="paragraph">
      <style:paragraph-properties fo:line-height="0.1666in" fo:margin-left="0.039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letter-spacing="-0.0027in"/>
    </style:style>
    <style:style style:name="TableRow152" style:family="table-row">
      <style:table-row-properties style:min-row-height="0.566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line-height="0.1666in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Standard" style:family="paragraph">
      <style:paragraph-properties fo:line-height="0.1666in" fo:margin-left="0.041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FFFFFF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line-heigh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923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-asian="標楷體"/>
    </style:style>
    <style:style style:name="P172" style:parent-style-name="Standard" style:family="paragraph">
      <style:paragraph-properties fo:widows="2" fo:orphans="2" fo:text-align="center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snap-to-layout-grid="false"/>
      <style:text-properties style:font-name-asian="標楷體"/>
    </style:style>
    <style:style style:name="P183" style:parent-style-name="Standard" style:family="paragraph">
      <style:paragraph-properties fo:widows="2" fo:orphans="2" fo:text-align="justify"/>
      <style:text-properties style:font-name-asian="標楷體"/>
    </style:style>
    <style:style style:name="TableRow184" style:family="table-row">
      <style:table-row-properties style:min-row-height="0.3173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line-height="0.1944in"/>
      <style:text-properties style:font-name-asian="標楷體"/>
    </style:style>
    <style:style style:name="P187" style:parent-style-name="Standard" style:family="paragraph">
      <style:paragraph-properties fo:text-align="center" fo:line-height="0.1944in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asian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-asian="標楷體"/>
    </style:style>
    <style:style style:name="P193" style:parent-style-name="Standard" style:family="paragraph">
      <style:paragraph-properties fo:text-align="center" style:line-height-at-least="0.1666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197" style:family="table-row">
      <style:table-row-properties style:min-row-height="0.3916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widows="2" fo:orphans="2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/>
      <style:text-properties style:font-name-asian="標楷體"/>
    </style:style>
    <style:style style:name="TableRow209" style:family="table-row">
      <style:table-row-properties style:min-row-height="0.3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2" style:parent-style-name="Standard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/>
    </style:style>
    <style:style style:name="P215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221" style:family="table-row">
      <style:table-row-properties style:min-row-height="0.2298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/>
      <style:text-properties fo:font-size="11pt" style:font-size-asian="11pt"/>
    </style:style>
    <style:style style:name="TableRow235" style:family="table-row">
      <style:table-row-properties style:min-row-height="0.314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fo:font-size="11pt" style:font-size-asian="11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text-align="end"/>
      <style:text-properties style:font-name="標楷體" style:font-name-asian="標楷體" style:font-name-complex="標楷體" fo:font-size="11pt" style:font-size-asian="11pt"/>
    </style:style>
    <style:style style:name="P242" style:parent-style-name="Standard" style:family="paragraph">
      <style:paragraph-properties fo:widows="2" fo:orphans="2" fo:line-height="115%"/>
      <style:text-properties style:font-name="標楷體" style:font-name-asian="標楷體" style:font-name-complex="標楷體" fo:font-size="11pt" style:font-size-asian="11pt"/>
    </style:style>
    <style:style style:name="TableRow243" style:family="table-row">
      <style:table-row-properties style:min-row-height="0.8736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-asian="標楷體"/>
    </style:style>
    <style:style style:name="P249" style:parent-style-name="Standard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0.199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="標楷體" style:font-name-asian="標楷體" style:font-name-complex="標楷體" fo:color="#FF0000" fo:font-size="10pt" style:font-size-asian="10pt"/>
    </style:style>
    <style:style style:name="TableRow261" style:family="table-row">
      <style:table-row-properties style:min-row-height="0.0312in" style:use-optimal-row-height="false" fo:keep-together="always"/>
    </style:style>
    <style:style style:name="TableCell262" style:family="table-cell">
      <style:table-cell-properties fo:border="0.0208in solid #000000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6173in" style:use-optimal-row-height="false" fo:keep-together="always"/>
    </style:style>
    <style:style style:name="TableCell2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letter-spacing="0.0138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fo:letter-spacing="0.0138in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Times New Roman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P300" style:parent-style-name="Standard" style:family="paragraph">
      <style:paragraph-properties style:snap-to-layout-grid="false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line-height="0.1388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13" style:family="table-row">
      <style:table-row-properties style:min-row-height="0.0812in" style:use-optimal-row-height="false" fo:keep-together="always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Row318" style:family="table-row">
      <style:table-row-properties style:min-row-height="0.3152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text-align="center"/>
      <style:text-properties style:font-name-asian="標楷體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25" style:parent-style-name="Standard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-asian="標楷體"/>
    </style:style>
    <style:style style:name="P328" style:parent-style-name="Standard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-asian="標楷體"/>
    </style:style>
    <style:style style:name="P331" style:parent-style-name="Standard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/>
      <style:text-properties style:font-name-asian="標楷體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  <style:text-properties style:font-name-asian="標楷體"/>
    </style:style>
    <style:style style:name="P338" style:parent-style-name="Standard" style:family="paragraph">
      <style:paragraph-properties fo:text-align="center"/>
      <style:text-properties style:font-name-asian="標楷體"/>
    </style:style>
    <style:style style:name="TableRow339" style:family="table-row">
      <style:table-row-properties style:min-row-height="0.3951in" style:use-optimal-row-height="false" fo:keep-together="always"/>
    </style:style>
    <style:style style:name="TableCell340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/>
      <style:text-properties style:font-name-asian="標楷體" fo:color="#00B0F0"/>
    </style:style>
    <style:style style:name="TableCell34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/>
      <style:text-properties style:font-name-asian="標楷體" fo:color="#00B0F0"/>
    </style:style>
    <style:style style:name="TableCell3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/>
      <style:text-properties style:font-name-asian="標楷體" fo:color="#00B0F0"/>
    </style:style>
    <style:style style:name="TableCell3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/>
      <style:text-properties style:font-name-asian="標楷體" fo:color="#00B0F0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/>
      <style:text-properties style:font-name-asian="標楷體" fo:color="#00B0F0"/>
    </style:style>
    <style:style style:name="TableRow352" style:family="table-row">
      <style:table-row-properties style:min-row-height="0.2708in" style:use-optimal-row-height="false" fo:keep-together="always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Times New Roman" fo:font-size="11pt" style:font-size-asian="11pt" style:font-size-complex="11pt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ableRow363" style:family="table-row">
      <style:table-row-properties style:min-row-height="0.3152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7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7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/>
      <style:text-properties style:font-name-asian="標楷體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/>
      <style:text-properties style:font-name-asian="標楷體"/>
    </style:style>
    <style:style style:name="P383" style:parent-style-name="Standard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widows="2" fo:orphans="2" fo:text-align="center"/>
      <style:text-properties style:font-name-asian="標楷體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-asian="標楷體"/>
    </style:style>
    <style:style style:name="TableRow388" style:family="table-row">
      <style:table-row-properties style:min-row-height="0.2979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style:font-name-asian="標楷體"/>
    </style:style>
    <style:style style:name="P391" style:parent-style-name="Standard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/>
      <style:text-properties style:font-name-asian="標楷體" fo:color="#00B0F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center"/>
      <style:text-properties style:font-name-asian="標楷體" fo:color="#00B0F0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9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fo:font-size="10pt" style:font-size-asian="10pt" style:font-size-complex="10pt"/>
    </style:style>
    <style:style style:name="T40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" fo:color="#00B0F0" fo:font-size="10pt" style:font-size-asian="10pt" style:font-size-complex="10pt"/>
    </style:style>
    <style:style style:name="TableRow425" style:family="table-row">
      <style:table-row-properties style:min-row-height="0.3152in" style:use-optimal-row-height="false" fo:keep-together="always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5" style:parent-style-name="預設段落字型" style:family="text">
      <style:text-properties fo:font-size="10pt" style:font-size-asian="10pt" style:font-size-complex="10pt"/>
    </style:style>
    <style:style style:name="T43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P444" style:parent-style-name="Standard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59" style:family="table-row">
      <style:table-row-properties style:min-row-height="0.3152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-asian="標楷體"/>
    </style:style>
    <style:style style:name="P462" style:parent-style-name="Standard" style:family="paragraph">
      <style:paragraph-properties fo:text-align="center"/>
      <style:text-properties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46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0" style:parent-style-name="預設段落字型" style:family="text">
      <style:text-properties fo:font-size="10pt" style:font-size-asian="10pt" style:font-size-complex="10pt"/>
    </style:style>
    <style:style style:name="T47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P488" style:parent-style-name="Standard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/>
      <style:text-properties style:font-name-asian="標楷體"/>
    </style:style>
    <style:style style:name="P497" style:parent-style-name="Standard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7" style:parent-style-name="預設段落字型" style:family="text">
      <style:text-properties fo:font-size="10pt" style:font-size-asian="10pt" style:font-size-complex="10pt"/>
    </style:style>
    <style:style style:name="T50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P525" style:parent-style-name="Standard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31" style:family="table-row">
      <style:table-row-properties style:min-row-height="0.3152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3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P550" style:parent-style-name="Standard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1" style:parent-style-name="預設段落字型" style:family="text">
      <style:text-properties style:font-name-asian="標楷體" fo:font-size="10pt" style:font-size-asian="10pt" style:font-size-complex="10pt"/>
    </style:style>
    <style:style style:name="T562" style:parent-style-name="預設段落字型" style:family="text"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Row565" style:family="table-row">
      <style:table-row-properties style:min-row-height="0.3361in" style:use-optimal-row-height="false" fo:keep-together="always"/>
    </style:style>
    <style:style style:name="TableCell566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justify" fo:line-height="150%" fo:margin-left="-0.2673in" fo:text-indent="0.2409in">
        <style:tab-stops/>
      </style:paragraph-properties>
      <style:text-properties style:font-name-asian="標楷體" fo:font-size="9pt" style:font-size-asian="9pt" style:font-size-complex="11pt"/>
    </style:style>
    <style:style style:name="TableCell5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7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74" style:family="table-row">
      <style:table-row-properties style:min-row-height="0.3361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fo:text-align="justify" fo:line-height="150%" fo:margin-left="-0.2673in" fo:text-indent="0.2409in">
        <style:tab-stops/>
      </style:paragraph-properties>
      <style:text-properties style:font-name-asian="標楷體" fo:font-size="9pt" style:font-size-asian="9pt" style:font-size-complex="11pt"/>
    </style:style>
    <style:style style:name="TableRow577" style:family="table-row">
      <style:table-row-properties style:min-row-height="0.3277in" style:use-optimal-row-height="false" fo:keep-together="always"/>
    </style:style>
    <style:style style:name="TableCell57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9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text-indent="0.1527in"/>
      <style:text-properties style:font-name-asian="標楷體" fo:font-size="11pt" style:font-size-asian="11pt" style:font-size-complex="9pt"/>
    </style:style>
    <style:style style:name="TableRow583" style:family="table-row">
      <style:table-row-properties style:min-row-height="0.2604in" style:use-optimal-row-height="false" fo:keep-together="always"/>
    </style:style>
    <style:style style:name="TableCell58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</style:style>
    <style:style style:name="T586" style:parent-style-name="預設段落字型" style:family="text">
      <style:text-properties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-asian="Times New Roman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Times New Roman" fo:font-size="10pt" style:font-size-asian="10pt" style:font-size-complex="10pt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Times New Roman" fo:font-size="10pt" style:font-size-asian="10pt" style:font-size-complex="10pt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-asian="Times New Roman" fo:font-size="10pt" style:font-size-asian="10pt" style:font-size-complex="10pt"/>
    </style:style>
    <style:style style:name="T594" style:parent-style-name="預設段落字型" style:family="text">
      <style:text-properties style:font-name-asian="標楷體" fo:font-size="10pt" style:font-size-asian="10pt" style:font-size-complex="10pt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-asian="標楷體" fo:font-size="11pt" style:font-size-asian="11pt" style:font-size-complex="10pt"/>
    </style:style>
    <style:style style:name="TableCell59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01" style:family="table-row">
      <style:table-row-properties style:min-row-height="0.284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text-align="justify"/>
      <style:text-properties style:font-name-asian="標楷體"/>
    </style:style>
    <style:style style:name="TableRow607" style:family="table-row">
      <style:table-row-properties style:min-row-height="0.6784in" style:use-optimal-row-height="false" fo:keep-together="always"/>
    </style:style>
    <style:style style:name="TableCell60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610" style:parent-style-name="Standard" style:family="paragraph">
      <style:paragraph-properties fo:text-align="center"/>
      <style:text-properties style:font-name-asian="標楷體" fo:font-size="11pt" style:font-size-asian="11pt" style:font-size-complex="10pt"/>
    </style:style>
    <style:style style:name="TableCell61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613" style:family="table-row">
      <style:table-row-properties style:min-row-height="2.5208in" style:use-optimal-row-height="false" fo:keep-together="always"/>
    </style:style>
    <style:style style:name="TableCell6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fo:letter-spacing="0.0138in" fo:font-size="16pt" style:font-size-asian="16pt" style:font-size-complex="16pt"/>
    </style:style>
    <style:style style:name="P616" style:parent-style-name="Standard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8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-asian="標楷體" fo:font-size="14pt" style:font-size-asian="14pt" style:font-size-complex="16pt"/>
    </style:style>
    <style:style style:name="TableCell6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622" style:parent-style-name="預設段落字型" style:family="text">
      <style:text-properties style:font-name-asian="Times New Roman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6" style:parent-style-name="Standard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-asian="標楷體" fo:font-size="14pt" style:font-size-asian="14pt" style:font-size-complex="16pt"/>
    </style:style>
    <style:style style:name="TableRow629" style:family="table-row">
      <style:table-row-properties style:min-row-height="0.1965in" style:use-optimal-row-height="false" fo:keep-together="always"/>
    </style:style>
    <style:style style:name="TableCell6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fo:letter-spacing="0.0138in"/>
    </style:style>
    <style:style style:name="T633" style:parent-style-name="預設段落字型" style:family="text">
      <style:text-properties style:font-name-asian="標楷體" fo:letter-spacing="0.0138in"/>
    </style:style>
    <style:style style:name="TableRow634" style:family="table-row">
      <style:table-row-properties style:min-row-height="1.1305in" style:use-optimal-row-height="false" fo:keep-together="always"/>
    </style:style>
    <style:style style:name="TableCell6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36" style:parent-style-name="Standard" style:list-style-name="WW8Num15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637" style:parent-style-name="Standard" style:list-style-name="WW8Num15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638" style:parent-style-name="Standard" style:list-style-name="WW8Num15" style:family="paragraph">
      <style:paragraph-properties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P639" style:parent-style-name="Standard" style:list-style-name="WW8Num15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letter-spacing="-0.0041in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42" style:parent-style-name="Standard" style:list-style-name="WW8Num15" style:family="paragraph">
      <style:paragraph-properties fo:text-align="justify" fo:margin-left="0.1576in" fo:text-indent="-0.157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6" style:parent-style-name="Standard" style:list-style-name="WW8Num5" style:family="paragraph">
      <style:paragraph-properties fo:text-align="justify"/>
    </style:style>
    <style:style style:name="T647" style:parent-style-name="預設段落字型" style:family="text">
      <style:text-properties style:font-name-asian="Times New Roman" fo:font-size="10pt" style:font-size-asian="10pt" style:font-size-complex="10pt"/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P649" style:parent-style-name="Standard" style:list-style-name="WW8Num5" style:family="paragraph">
      <style:paragraph-properties fo:text-align="justify"/>
    </style:style>
    <style:style style:name="T650" style:parent-style-name="預設段落字型" style:family="text">
      <style:text-properties style:font-name-asian="Times New Roman" fo:font-size="10pt" style:font-size-asian="10pt" style:font-size-complex="10pt"/>
    </style:style>
    <style:style style:name="T651" style:parent-style-name="預設段落字型" style:family="text">
      <style:text-properties fo:font-size="10pt" style:font-size-asian="10pt" style:font-size-complex="10pt"/>
    </style:style>
    <style:style style:name="P652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T653" style:parent-style-name="預設段落字型" style:family="text">
      <style:text-properties style:font-name-asian="Times New Roman" fo:font-size="10pt" style:font-size-asian="10pt" style:font-size-complex="10pt"/>
    </style:style>
    <style:style style:name="T654" style:parent-style-name="預設段落字型" style:family="text">
      <style:text-properties fo:font-size="10pt" style:font-size-asian="10pt" style:font-size-complex="10pt"/>
    </style:style>
    <style:style style:name="P655" style:parent-style-name="Standard" style:list-style-name="WW8Num5" style:family="paragraph">
      <style:paragraph-properties fo:text-align="justify" fo:margin-left="0.2361in" fo:text-indent="-0.2361in">
        <style:tab-stops/>
      </style:paragraph-properties>
    </style:style>
    <style:style style:name="T656" style:parent-style-name="預設段落字型" style:family="text">
      <style:text-properties style:font-name-asian="Times New Roman"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P658" style:parent-style-name="Standard" style:list-style-name="WW8Num5" style:family="paragraph">
      <style:paragraph-properties fo:text-align="justify" fo:margin-left="0.1972in" fo:text-indent="-0.1972in">
        <style:tab-stops/>
      </style:paragraph-properties>
    </style:style>
    <style:style style:name="T659" style:parent-style-name="預設段落字型" style:family="text">
      <style:text-properties style:font-name-asian="Times New Roman"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ableColumn664" style:family="table-column">
      <style:table-column-properties style:column-width="3.6229in" style:use-optimal-column-width="false"/>
    </style:style>
    <style:style style:name="TableColumn665" style:family="table-column">
      <style:table-column-properties style:column-width="3.8236in" style:use-optimal-column-width="false"/>
    </style:style>
    <style:style style:name="Table663" style:family="table">
      <style:table-properties style:width="7.4465in" fo:margin-left="0in" table:align="center"/>
    </style:style>
    <style:style style:name="TableRow666" style:family="table-row">
      <style:table-row-properties style:min-row-height="0.1965in" style:use-optimal-row-height="false" fo:keep-together="always"/>
    </style:style>
    <style:style style:name="TableCell66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1" style:family="table-row">
      <style:table-row-properties style:min-row-height="2.0562in" style:use-optimal-row-height="false" fo:keep-together="always"/>
    </style:style>
    <style:style style:name="TableCell67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27in" fo:font-size="11pt" style:font-size-asian="11pt" style:font-size-complex="16pt"/>
    </style:style>
    <style:style style:name="TableCell6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027in" fo:font-size="9pt" style:font-size-asian="9pt"/>
    </style:style>
    <style:style style:name="P676" style:parent-style-name="Standard" style:family="paragraph">
      <style:text-properties style:font-name-asian="標楷體" fo:font-size="8pt" style:font-size-asian="8pt" style:font-size-complex="9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0" draw:style-name="a0" draw:name="外框1" text:anchor-type="paragraph" svg:x="6.08976in" svg:y="11.15197in" svg:width="1.24236in" svg:height="0in" style:rel-width="scale" style:rel-height="scale"><draw:text-box><text:p text:style-name="P3"><text:span text:style-name="T4">111.11</text:span><text:span text:style-name="T5">啟用</text:span></text:p></draw:text-box><svg:title/><svg:desc/></draw:frame></text:span><text:span text:style-name="T6">收件號：　　　　　　　　　　　承辦人編號、姓名： <text:s text:c="25"/>受理日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9">
            <text:p text:style-name="P39">中華民國臺灣地區入出境申請書</text:p>
            <text:p text:style-name="P40">Application to Entry/Exit Taiwan Area, Republic of Ch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9">
            <text:p text:style-name="P43"><text:span text:style-name="T44">個人資料</text:span><text:span text:style-name="T45">Personal Information</text:span></text:p>
            <text:p text:style-name="Standard"><text:span text:style-name="T46">＊除簽名外，其他資料請以正楷填寫。</text:span><text:span text:style-name="T47">Please fill out this application and print clearly (except for signature)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姓名</text:p>
            <text:p text:style-name="P52"><text:span text:style-name="T53">Chinese Name</text:span>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英文姓名</text:p>
            <text:p text:style-name="P59">English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原名</text:span><text:span text:style-name="T66">(</text:span><text:span text:style-name="T67">別名</text:span><text:span text:style-name="T68">)</text:span></text:p>
            <text:p text:style-name="P69">Other Names Used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7" table:number-rows-spanned="3">
            <text:p text:style-name="P74"><text:span text:style-name="T75"><draw:frame draw:z-index="251658240" draw:id="id1" draw:style-name="a1" draw:name="外框2" text:anchor-type="paragraph" svg:x="0.28465in" svg:y="0.44291in" svg:width="1.58333in" svg:height="0.375in" style:rel-width="scale" style:rel-height="scale"><draw:text-box><text:p text:style-name="Standard"><text:span text:style-name="T76">貼</text:span><text:span text:style-name="T77"><text:s/></text:span><text:span text:style-name="T78">照</text:span><text:span text:style-name="T79"><text:s/></text:span><text:span text:style-name="T80">片</text:span><text:span text:style-name="T81"><text:s/></text:span><text:span text:style-name="T82">處</text:span></text:p></draw:text-box><svg:title/><svg:desc/></draw:frame></text:span><text:span text:style-name="T83">一、照片規格為直</text:span><text:span text:style-name="T84">4.5</text:span><text:span text:style-name="T85">公分，橫</text:span><text:span text:style-name="T86">3.5</text:span><text:span text:style-name="T87">公分，人像自頭頂至下顎之長度不得小於</text:span><text:span text:style-name="T88">3.2</text:span><text:span text:style-name="T89">公分及超過</text:span><text:span text:style-name="T90">3.6</text:span><text:span text:style-name="T91">公分，白色背景正面半身照片</text:span><text:span text:style-name="T92">1</text:span><text:span text:style-name="T93">張。二、照片背面請書寫姓名、出生日期。</text:span></text:p>
            <text:p text:style-name="P94"><draw:frame draw:z-index="251659264" draw:id="id2" draw:style-name="a2" draw:name="外框3" text:anchor-type="paragraph" svg:x="0.22992in" svg:y="0.26102in" svg:width="2.90694in" svg:height="0in" style:rel-width="scale" style:rel-height="scale"><draw:text-box><text:p text:style-name="P95">PHOTO</text:p></draw:text-box><svg:title/><svg:desc/></draw:frame><text:span text:style-name="T96">Applicant’s Photo:</text:span><text:span text:style-name="T97"><text:s/>Size 4.5cm X 3.5cm, image of head should not be shorter than 3.2cm or longer than 3.6cm (from top of head to chin), white background.</text:span></text:p>
            <text:p text:style-name="P98">Please write applicant’s name and birthdate on the back of the pho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性別</text:p>
            <text:p text:style-name="P101">Sex</text:p>
          </table:table-cell>
          <table:covered-table-cell/>
          <table:table-cell table:style-name="TableCell102" table:number-columns-spanned="4">
            <text:p text:style-name="P103"><text:span text:style-name="T104">□</text:span><text:span text:style-name="T105">男</text:span><text:span text:style-name="T106">Male</text:span></text:p>
            <text:p text:style-name="P107"><text:span text:style-name="T108">□</text:span><text:span text:style-name="T109">女</text:span><text:span text:style-name="T110">Female</text:span>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出生年月日</text:p>
            <text:p text:style-name="P113">Date of Birth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><text:span text:style-name="T116">年</text:span><text:span text:style-name="T117">/Y <text:s text:c="2"/></text:span><text:span text:style-name="T118">月</text:span><text:span text:style-name="T119">/M <text:s text:c="2"/></text:span><text:span text:style-name="T120">日</text:span><text:span text:style-name="T121">/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齡</text:p>
            <text:p text:style-name="P124">Age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2">
            <text:p text:style-name="P129"><text:span text:style-name="T130">申請證別</text:span><text:span text:style-name="T131">Permit Types</text:span></text:p>
            <text:p text:style-name="P132"><text:span text:style-name="T133">□1.單次入出境證<text:s/></text:span><text:span text:style-name="T134">Single</text:span></text:p>
            <text:p text:style-name="P135"><text:span text:style-name="T136">□2.多次入出境證<text:s/></text:span><text:span text:style-name="T137">Multiple (</text:span><text:span text:style-name="T138">□一年</text:span><text:span text:style-name="T139">1-Year<text:s/></text:span><text:span text:style-name="T140">□三年</text:span><text:span text:style-name="T141">3-Year)</text:span></text:p>
            <text:p text:style-name="P142"><text:span text:style-name="T143">□3.逐次加簽證<text:s/></text:span><text:span text:style-name="T144">Renewable</text:span></text:p>
            <text:p text:style-name="P145"><text:span text:style-name="T146">□4.</text:span><text:span text:style-name="T147">臨人字號入國許可<text:s/></text:span><text:span text:style-name="T148">“Lin-Jen” Entry Permit <text:s/></text:span></text:p>
            <text:p text:style-name="P149"><text:span text:style-name="T150">□5.</text:span><text:span text:style-name="T151">居留期間出入境證<text:s/></text:span>Permit for Resid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2">
            <text:p text:style-name="P154"><text:span text:style-name="T155">領證方式</text:span><text:span text:style-name="T156">Please select only one box for receiving permit.</text:span></text:p>
            <text:p text:style-name="P157"><text:span text:style-name="T158">□</text:span><text:span text:style-name="T159">郵寄</text:span><text:span text:style-name="T160">By Mail</text:span><text:span text:style-name="T161">（請附回郵信封；如回郵信封另有地址請註明。）</text:span></text:p>
            <text:p text:style-name="P162"><text:span text:style-name="T163">□</text:span><text:span text:style-name="T164">(Please provide a self-addressed stamped envelope. )</text:span></text:p>
            <text:p text:style-name="P165"><text:span text:style-name="T166">□</text:span><text:span text:style-name="T167">自取</text:span><text:span text:style-name="T168">Self-pick 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出生地</text:p>
            <text:p text:style-name="P172"><text:span text:style-name="T173">Place of Birth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<text:span text:style-name="T178">最高學歷</text:span></text:p>
            <text:p text:style-name="P179"><text:span text:style-name="T180">Highest 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職業</text:p>
            <text:p text:style-name="P187"><text:span text:style-name="T188">Occupation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現任職單位及職務</text:p>
            <text:p text:style-name="P193"><text:span text:style-name="T194">Current Position/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>僑居地</text:p>
            <text:p text:style-name="P200">Country/Place of Foreign Residence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0">
            <text:p text:style-name="P204">港澳或僑居地身分證號碼</text:p>
            <text:p text:style-name="P205"><text:span text:style-name="T206">ID No. in<text:s/></text:span>Country/Place of Foreign Res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公司行號地址</text:p>
            <text:p text:style-name="P212">Company Address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16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電話</text:p>
            <text:p text:style-name="P218">TEL.</text:p>
          </table:table-cell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僑居地址</text:p>
            <text:p text:style-name="P224">Foreign Residence Address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14"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<text:span text:style-name="T230">僑居地電話</text:span></text:p>
            <text:p text:style-name="P231"><text:span text:style-name="T232">Foreign Residence TEL.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來臺後住址</text:p>
            <text:p text:style-name="P238"><text:span text:style-name="T239">Residential Address in Taiwan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4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在臺聯絡</text:p>
            <text:p text:style-name="P246"><text:span text:style-name="T247">手機電話</text:span></text:p>
            <text:p text:style-name="P248">Contact Number(s)</text:p>
            <text:p text:style-name="P249">in Taiwan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4">
            <text:p text:style-name="P251">號碼：</text:p>
            <text:p text:style-name="Standard">Number(s)<text:span text:style-name="T252">：</text:span></text:p>
            <text:p text:style-name="Standard"><text:span text:style-name="T253">境外手機號碼請加填國別：</text:span></text:p>
            <text:p text:style-name="Standard">I use a foreign mobile number (please fill in the country )<text:span text:style-name="T2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>電子郵件信箱</text:p>
            <text:p text:style-name="P258">E-Mail Address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9">
            <text:p text:style-name="P263"><text:span text:style-name="T264">申請及參考事項</text:span><text:span text:style-name="T265">Purpose of Entry and Related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申請事由</text:p>
            <text:p text:style-name="P269">Purpose of Entry</text:p>
          </table:table-cell>
          <table:covered-table-cell/>
          <table:covered-table-cell/>
          <table:table-cell table:style-name="TableCell270" table:number-columns-spanned="12">
            <text:p text:style-name="Standard"><text:span text:style-name="T271">□</text:span><text:span text:style-name="T272">1</text:span><text:span text:style-name="T273">.</text:span><text:span text:style-name="T274">觀</text:span><text:span text:style-name="T275">光</text:span><text:span text:style-name="T276">Tourism<text:s/></text:span><text:span text:style-name="T277">□</text:span><text:span text:style-name="T278">2.</text:span><text:span text:style-name="T279">商務</text:span><text:span text:style-name="T280">Business</text:span></text:p>
            <text:p text:style-name="Standard"><text:span text:style-name="T281">□</text:span><text:span text:style-name="T282">3</text:span><text:span text:style-name="T283">.</text:span><text:span text:style-name="T284">探親</text:span><text:span text:style-name="T285">Visiting Relatives</text:span></text:p>
            <text:p text:style-name="Standard"><text:span text:style-name="T286">□</text:span><text:span text:style-name="T287">4.</text:span><text:span text:style-name="T288">慶典</text:span><text:span text:style-name="T289"><text:s/></text:span><text:span text:style-name="T290">Festivities<text:s/></text:span><text:span text:style-name="T291">□</text:span><text:span text:style-name="T292">5.</text:span><text:span text:style-name="T293">其他</text:span><text:span text:style-name="T294">Ot</text:span><text:span text:style-name="T295">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<text:span text:style-name="T298">□初次申請</text:span></text:p>
            <text:p text:style-name="P299">First-Time Application</text:p>
            <text:p text:style-name="P300"><text:span text:style-name="T301">□再次申請</text:span></text:p>
            <text:p text:style-name="P302">Not First-Time Appl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<text:span text:style-name="T305">何時由何地到僑居地</text:span><text:span text:style-name="T306">First Visit to the Country of Foreign Residence:</text:span></text:p>
            <text:p text:style-name="Standard"><text:span text:style-name="T307">地點:</text:span><text:span text:style-name="T308">(From)</text:span></text:p>
            <text:p text:style-name="Standard"><text:span text:style-name="T309">時間: <text:s text:c="3"/>年/</text:span><text:span text:style-name="T310">Y</text:span><text:span text:style-name="T311"><text:s text:c="4"/>月/</text:span><text:span text:style-name="T312">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9">
            <text:p text:style-name="P315"><text:span text:style-name="T316">在臺親友或諮詢人</text:span><text:span text:style-name="T317">Information of a Relative, Friend, or Contact Person in Taiwan (if 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稱謂</text:p>
            <text:p text:style-name="P321"><text:span text:style-name="T322">Relationship</text:span></text:p>
          </table:table-cell>
          <table:covered-table-cell/>
          <table:table-cell table:style-name="TableCell323" table:number-columns-spanned="7">
            <text:p text:style-name="P324">姓名</text:p>
            <text:p text:style-name="P325">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年齡</text:p>
            <text:p text:style-name="P328">Age</text:p>
          </table:table-cell>
          <table:covered-table-cell/>
          <table:table-cell table:style-name="TableCell329" table:number-columns-spanned="5">
            <text:p text:style-name="P330">出生地</text:p>
            <text:p text:style-name="P331">Place of Birth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>身分證字號</text:p>
            <text:p text:style-name="P334"><text:span text:style-name="T335">ID No.</text:span></text:p>
          </table:table-cell>
          <table:covered-table-cell/>
          <table:covered-table-cell/>
          <table:covered-table-cell/>
          <table:table-cell table:style-name="TableCell336" table:number-columns-spanned="9">
            <text:p text:style-name="P337">住址及電話</text:p>
            <text:p text:style-name="P338">Address &amp; 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9">
            <text:p text:style-name="P354"><text:span text:style-name="T355">親屬狀況</text:span><text:span text:style-name="T356">Family and Relatives</text:span></text:p>
            <text:p text:style-name="P357"><text:span text:style-name="T358">Q1: Is he/she accompanying you to Taiwan this time?</text:span><text:span text:style-name="T359">是否隨行</text:span><text:span text:style-name="T360"><text:s/></text:span><text:span text:style-name="T361">Q2: Has he/she ever been to Taiwan?</text:span><text:span text:style-name="T362">曾否來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稱謂Relationship</text:p>
          </table:table-cell>
          <table:covered-table-cell/>
          <table:covered-table-cell/>
          <table:table-cell table:style-name="TableCell366" table:number-columns-spanned="5">
            <text:p text:style-name="P367">姓名</text:p>
            <text:p text:style-name="P368">Name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出生年月日</text:p>
            <text:p text:style-name="P371">Date of Birth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<text:span text:style-name="T374">存歿</text:span><text:span text:style-name="T375">Alive/</text:span><text:span text:style-name="T376"><text:line-break/>Deceased</text:span>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是否隨行</text:p>
            <text:p text:style-name="P379"><text:span text:style-name="T380">(Q1)</text:span></text:p>
          </table:table-cell>
          <table:covered-table-cell/>
          <table:table-cell table:style-name="TableCell381" table:number-columns-spanned="4">
            <text:p text:style-name="P382">曾否來臺</text:p>
            <text:p text:style-name="P383">(Q2)</text:p>
          </table:table-cell>
          <table:covered-table-cell/>
          <table:covered-table-cell/>
          <table:covered-table-cell/>
          <table:table-cell table:style-name="TableCell384" table:number-columns-spanned="7">
            <text:p text:style-name="P385">地址</text:p>
            <text:p text:style-name="P386"><text:span text:style-name="T387">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rows-spanned="2">
            <text:p text:style-name="P390">雙親</text:p>
            <text:p text:style-name="P391">Parents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4">
            <text:p text:style-name="Standard"><text:span text:style-name="T399">□</text:span><text:span text:style-name="T400">存</text:span><text:span text:style-name="T401">Alive</text:span></text:p>
            <text:p text:style-name="Standard"><text:span text:style-name="T402">□</text:span><text:span text:style-name="T403">歿</text:span><text:span text:style-name="T404">Deceased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□</text:span><text:span text:style-name="T408">是</text:span><text:span text:style-name="T409">Y</text:span></text:p>
            <text:p text:style-name="P410"><text:span text:style-name="T411">□</text:span><text:span text:style-name="T412">否</text:span><text:span text:style-name="T413">N</text:span></text:p>
          </table:table-cell>
          <table:covered-table-cell/>
          <table:table-cell table:style-name="TableCell414" table:number-columns-spanned="4">
            <text:p text:style-name="P415"><text:span text:style-name="T416">□</text:span><text:span text:style-name="T417">曾</text:span><text:span text:style-name="T418">Y</text:span></text:p>
            <text:p text:style-name="P419"><text:span text:style-name="T420">□</text:span><text:span text:style-name="T421">否</text:span><text:span text:style-name="T422">N</text:span></text:p>
          </table:table-cell>
          <table:covered-table-cell/>
          <table:covered-table-cell/>
          <table:covered-table-cell/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4">
            <text:p text:style-name="Standard"><text:span text:style-name="T433">□</text:span><text:span text:style-name="T434">存</text:span><text:span text:style-name="T435">Alive</text:span></text:p>
            <text:p text:style-name="Standard"><text:span text:style-name="T436">□</text:span><text:span text:style-name="T437">歿</text:span><text:span text:style-name="T438">Deceased</text:span></text:p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><text:span text:style-name="T441">□</text:span><text:span text:style-name="T442">是</text:span><text:span text:style-name="T443">Y</text:span></text:p>
            <text:p text:style-name="P444"><text:span text:style-name="T445">□</text:span><text:span text:style-name="T446">否</text:span><text:span text:style-name="T447">N</text:span></text:p>
          </table:table-cell>
          <table:covered-table-cell/>
          <table:table-cell table:style-name="TableCell448" table:number-columns-spanned="4">
            <text:p text:style-name="P449"><text:span text:style-name="T450">□</text:span><text:span text:style-name="T451">曾</text:span><text:span text:style-name="T452">Y</text:span></text:p>
            <text:p text:style-name="P453"><text:span text:style-name="T454">□</text:span><text:span text:style-name="T455">否</text:span><text:span text:style-name="T456">N</text:span></text:p>
          </table:table-cell>
          <table:covered-table-cell/>
          <table:covered-table-cell/>
          <table:covered-table-cell/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配偶</text:p>
            <text:p text:style-name="P462">Spouse</text:p>
          </table:table-cell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Standard"><text:span text:style-name="T468">□</text:span><text:span text:style-name="T469">存</text:span><text:span text:style-name="T470">Alive</text:span></text:p>
            <text:p text:style-name="Standard"><text:span text:style-name="T471">□</text:span><text:span text:style-name="T472">歿</text:span><text:span text:style-name="T473">Deceased</text:span>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<text:span text:style-name="T476">□</text:span><text:span text:style-name="T477">是</text:span><text:span text:style-name="T478">Y</text:span></text:p>
            <text:p text:style-name="P479"><text:span text:style-name="T480">□</text:span><text:span text:style-name="T481">否</text:span><text:span text:style-name="T482">N</text:span></text:p>
          </table:table-cell>
          <table:covered-table-cell/>
          <table:table-cell table:style-name="TableCell483" table:number-columns-spanned="4">
            <text:p text:style-name="P484"><text:span text:style-name="T485">□</text:span><text:span text:style-name="T486">曾</text:span><text:span text:style-name="T487">Y</text:span></text:p>
            <text:p text:style-name="P488"><text:span text:style-name="T489">□</text:span><text:span text:style-name="T490">否</text:span><text:span text:style-name="T491">N</text:span></text:p>
          </table:table-cell>
          <table:covered-table-cell/>
          <table:covered-table-cell/>
          <table:covered-table-cell/>
          <table:table-cell table:style-name="TableCell492" table:number-columns-spanned="7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子女</text:p>
            <text:p text:style-name="P497">Children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4">
            <text:p text:style-name="Standard"><text:span text:style-name="T505">□</text:span><text:span text:style-name="T506">存</text:span><text:span text:style-name="T507">Alive</text:span></text:p>
            <text:p text:style-name="Standard"><text:span text:style-name="T508">□</text:span><text:span text:style-name="T509">歿</text:span><text:span text:style-name="T510">Deceased</text:span>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<text:span text:style-name="T513">□</text:span><text:span text:style-name="T514">是</text:span><text:span text:style-name="T515">Y</text:span></text:p>
            <text:p text:style-name="P516"><text:span text:style-name="T517">□</text:span><text:span text:style-name="T518">否</text:span><text:span text:style-name="T519">N</text:span></text:p>
          </table:table-cell>
          <table:covered-table-cell/>
          <table:table-cell table:style-name="TableCell520" table:number-columns-spanned="4">
            <text:p text:style-name="P521"><text:span text:style-name="T522">□</text:span><text:span text:style-name="T523">曾</text:span><text:span text:style-name="T524">Y</text:span></text:p>
            <text:p text:style-name="P525"><text:span text:style-name="T526">□</text:span><text:span text:style-name="T527">否</text:span><text:span text:style-name="T528">N</text:span></text:p>
          </table:table-cell>
          <table:covered-table-cell/>
          <table:covered-table-cell/>
          <table:covered-table-cell/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內文"/>
          </table:covered-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4">
            <text:p text:style-name="Standard"><text:span text:style-name="T539">□</text:span><text:span text:style-name="T540">存</text:span><text:span text:style-name="T541">Alive</text:span></text:p>
            <text:p text:style-name="Standard"><text:span text:style-name="T542">□</text:span><text:span text:style-name="T543">歿</text:span><text:span text:style-name="T544">Deceased</text:span></text:p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<text:span text:style-name="T547">□</text:span><text:span text:style-name="T548">是</text:span><text:span text:style-name="T549">Y</text:span></text:p>
            <text:p text:style-name="P550"><text:span text:style-name="T551">□</text:span><text:span text:style-name="T552">否</text:span><text:span text:style-name="T553">N</text:span></text:p>
          </table:table-cell>
          <table:covered-table-cell/>
          <table:table-cell table:style-name="TableCell554" table:number-columns-spanned="4">
            <text:p text:style-name="P555"><text:span text:style-name="T556">□</text:span><text:span text:style-name="T557">曾</text:span><text:span text:style-name="T558">Y</text:span></text:p>
            <text:p text:style-name="P559"><text:span text:style-name="T560">□</text:span><text:span text:style-name="T561">否</text:span><text:span text:style-name="T562">N</text:span></text:p>
          </table:table-cell>
          <table:covered-table-cell/>
          <table:covered-table-cell/>
          <table:covered-table-cell/>
          <table:table-cell table:style-name="TableCell563" table:number-columns-spanned="7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18" table:number-rows-spanned="2">
            <text:p text:style-name="Standard"><text:span text:style-name="T567">我瞭解提供不實資料將面臨之法律制裁，我確定以上所填各項資料均正確完整。</text:span></text:p>
            <text:p text:style-name="Standard"><text:span text:style-name="T568">I certify, under penalty of perjury under the laws of Taiwan, that the contents of this application subscribed by me are complete, true and correc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0">
            <text:p text:style-name="P570">申請人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rows-spanned="2">
            <text:p text:style-name="P572">簽章</text:p>
            <text:p text:style-name="P573">Signature</text:p>
          </table:table-cell>
        </table:table-row>
        <table:table-row table:style-name="TableRow5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>代申請人Ag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7">
          <table:table-cell table:style-name="TableCell578" table:number-columns-spanned="29">
            <text:p text:style-name="Standard"><text:span text:style-name="T579">□</text:span><text:span text:style-name="T580">同意以簡訊方式通知核准，手機號碼：</text:span><text:span text:style-name="T581"><text:s text:c="20"/></text:span></text:p>
            <text:p text:style-name="P582">I agree to receive National Immigration Agency’s notifications via SMS , and my mobile number 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><text:span text:style-name="T586">代</text:span><text:span text:style-name="T587"><text:s/></text:span><text:span text:style-name="T588">辦</text:span><text:span text:style-name="T589"><text:s/></text:span><text:span text:style-name="T590">旅</text:span><text:span text:style-name="T591"><text:s/></text:span><text:span text:style-name="T592">行</text:span><text:span text:style-name="T593"><text:s/></text:span><text:span text:style-name="T594">社</text:span></text:p>
            <text:p text:style-name="P595"><text:span text:style-name="T596">Travel Ag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9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4" table:number-rows-spanned="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>註冊編號</text:p>
            <text:p text:style-name="P604">Registration numb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9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6">
            <text:p text:style-name="P609">公司及負責人戳記</text:p>
            <text:p text:style-name="P610">Company’s corporate seal and chairman’s corporate se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9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15">
            <text:p text:style-name="P615">請黏貼僑居地身分證明</text:p>
            <text:p text:style-name="P616"><text:span text:style-name="T617">影 <text:s/>本 <text:s/>背 <text:s/>面</text:span></text:p>
            <text:p text:style-name="P618">Copy: Identification in Country/Place<text:line-break/>of Foreign Residence</text:p>
            <text:p text:style-name="P619"><text:span text:style-name="T620">(Bac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4">
            <text:p text:style-name="Standard"><text:span text:style-name="T622"><text:s text:c="5"/></text:span><text:span text:style-name="T623">請黏貼僑居地身分證明</text:span></text:p>
            <text:p text:style-name="P624"><text:span text:style-name="T625">影 <text:s/>本 <text:s/>正 <text:s/>面</text:span></text:p>
            <text:p text:style-name="P626">Copy: Identification in Country/Place<text:line-break/>of Foreign Residence</text:p>
            <text:p text:style-name="P627"><text:span text:style-name="T628">(Fro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9">
            <text:p text:style-name="P631"><text:span text:style-name="T632">說明</text:span><text:span text:style-name="T633">Permit Typ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5">
            <text:list text:style-name="WW8Num15" text:continue-numbering="true">
              <text:list-item>
                <text:p text:style-name="P636">單次入出境證：在效期內可入境一次。</text:p>
              </text:list-item>
              <text:list-item>
                <text:p text:style-name="P637">多次入出境證：在效期內可多次入出境。</text:p>
              </text:list-item>
              <text:list-item>
                <text:p text:style-name="P638">逐次加簽證：在效期內辦理加簽後，即可入出境。</text:p>
              </text:list-item>
              <text:list-item>
                <text:p text:style-name="P639"><text:span text:style-name="T640">臨人字號入國許可</text:span><text:span text:style-name="T641">：在效期內可多次入出境。</text:span></text:p>
              </text:list-item>
              <text:list-item>
                <text:p text:style-name="P642"><text:span text:style-name="T643">居留期間出入境證</text:span><text:span text:style-name="T644">：在效期內可出入境一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4">
            <text:list text:style-name="WW8Num5" text:continue-numbering="true">
              <text:list-item>
                <text:p text:style-name="P646"><text:span text:style-name="T647"><text:s/></text:span><text:span text:style-name="T648">Single: A single entry during period of validity.</text:span></text:p>
              </text:list-item>
              <text:list-item>
                <text:p text:style-name="P649"><text:span text:style-name="T650"><text:s/></text:span><text:span text:style-name="T651">Multiple: Multiple entries/exits during period of validity.</text:span></text:p>
              </text:list-item>
              <text:list-item>
                <text:p text:style-name="P652"><text:span text:style-name="T653"><text:s/></text:span><text:span text:style-name="T654">Renewable: During period of validity, additional entries/exits must be approved.</text:span></text:p>
              </text:list-item>
              <text:list-item>
                <text:p text:style-name="P655"><text:span text:style-name="T656"><text:s/></text:span><text:span text:style-name="T657">“Lin-Jen” Entry Permit: Multiple entries/exits during period of validity.</text:span></text:p>
              </text:list-item>
              <text:list-item>
                <text:p text:style-name="P658"><text:span text:style-name="T659"><text:s/></text:span><text:span text:style-name="T660">Permit for Residents: A single entry/exit during period of validity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1"><text:span text:style-name="T662">↓以下請勿填寫 For Authorized Staff Only</text:span>↓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審核意見</text:p>
          </table:table-cell>
          <table:table-cell table:style-name="TableCell669">
            <text:p text:style-name="P670">核轉單位意見及簽章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asian="Wingdings" style:font-name-complex="Times New Roman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asian="Wingdings" style:font-name-complex="Times New Roman"/>
    </style:style>
    <style:style style:name="WW8Num11z0" style:display-name="WW8Num11z0" style:family="text">
      <style:text-properties style:font-name="Wingdings" style:font-name-asian="Wingdings"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 style:font-name-complex="Times New Roman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Wingdings" style:font-name-complex="Times New Roman"/>
    </style:style>
    <style:style style:name="WW_CharLFO9LVL5" style:family="text">
      <style:text-properties style:font-name="Wingdings" style:font-name-complex="Times New Roman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Wingdings" style:font-name-complex="Times New Roman"/>
    </style:style>
    <style:style style:name="WW_CharLFO9LVL8" style:family="text">
      <style:text-properties style:font-name="Wingdings" style:font-name-complex="Times New Roman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Times New Roman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text:list-style style:name="WW8Num11" style:display-name="WW8Num11">
      <text:list-level-style-bullet text:level="1" text:style-name="WW_CharLFO11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size="11pt" style:font-size-asian="11pt" style:font-size-complex="11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 style:font-name-complex="Times New Roman"/>
    </style:style>
    <style:style style:name="WW_CharLFO17LVL2" style:family="text">
      <style:text-properties style:font-name="Wingdings" style:font-name-complex="Times New Roman"/>
    </style:style>
    <style:style style:name="WW_CharLFO17LVL3" style:family="text">
      <style:text-properties style:font-name="Wingdings" style:font-name-complex="Times New Roman"/>
    </style:style>
    <style:style style:name="WW_CharLFO17LVL4" style:family="text">
      <style:text-properties style:font-name="Wingdings" style:font-name-complex="Times New Roman"/>
    </style:style>
    <style:style style:name="WW_CharLFO17LVL5" style:family="text">
      <style:text-properties style:font-name="Wingdings" style:font-name-complex="Times New Roman"/>
    </style:style>
    <style:style style:name="WW_CharLFO17LVL6" style:family="text">
      <style:text-properties style:font-name="Wingdings" style:font-name-complex="Times New Roman"/>
    </style:style>
    <style:style style:name="WW_CharLFO17LVL7" style:family="text">
      <style:text-properties style:font-name="Wingdings" style:font-name-complex="Times New Roman"/>
    </style:style>
    <style:style style:name="WW_CharLFO17LVL8" style:family="text">
      <style:text-properties style:font-name="Wingdings" style:font-name-complex="Times New Roman"/>
    </style:style>
    <style:style style:name="WW_CharLFO17LVL9" style:family="text">
      <style:text-properties style:font-name="Wingdings" style:font-name-complex="Times New Roman"/>
    </style:style>
    <text:list-style style:name="WW8Num17" style:display-name="WW8Num17">
      <text:list-level-style-bullet text:level="1" text:style-name="WW_CharLFO1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件號：                       承辦人編號、姓名：</dc:title>
    <dc:description/>
    <dc:subject/>
    <meta:initial-creator>USER</meta:initial-creator>
    <dc:creator>teco7306</dc:creator>
    <meta:creation-date>2025-03-13T15:48:00Z</meta:creation-date>
    <dc:date>2025-03-13T15:48:00Z</dc:date>
    <meta:print-date>2022-10-18T15:2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37" meta:character-count="3594" meta:row-count="25" meta:non-whitespace-character-count="3064"/>
  </office:meta>
</office:document-meta>
</file>