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fo:font-size="12pt" style:font-size-asian="12pt"/>
    </style:style>
    <style:style style:name="P3" style:parent-style-name="內文" style:family="paragraph">
      <style:text-properties style:font-name="微軟正黑體" fo:font-size="12pt" style:font-size-asian="12pt"/>
    </style:style>
    <style:style style:name="P4" style:parent-style-name="內文" style:family="paragraph">
      <style:paragraph-properties fo:line-height="125%"/>
      <style:text-properties style:font-name="微軟正黑體" fo:font-size="12pt" style:font-size-asian="12pt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2.8194in"/>
    </style:style>
    <style:style style:name="Table5" style:family="table">
      <style:table-properties style:width="5.809in" fo:margin-left="0.786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12" style:parent-style-name="預設段落字型" style:family="text">
      <style:text-properties style:font-name="微軟正黑體" fo:font-size="12pt" style:font-size-asian="12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43" style:parent-style-name="預設段落字型" style:family="text">
      <style:text-properties style:font-name="微軟正黑體" fo:font-size="12pt" style:font-size-asian="12pt"/>
    </style:style>
    <style:style style:name="T44" style:parent-style-name="預設段落字型" style:family="text">
      <style:text-properties style:font-name="微軟正黑體" fo:letter-spacing="0.0083in" style:letter-kerning="false" fo:font-size="12pt" style:font-size-asian="12pt"/>
    </style:style>
    <style:style style:name="T45" style:parent-style-name="預設段落字型" style:family="text">
      <style:text-properties style:font-name="微軟正黑體" fo:letter-spacing="0.0125in" style:letter-kerning="false" fo:font-size="12pt" style:font-size-asian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51" style:family="table-row">
      <style:table-row-properties style:min-row-height="0.1368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P76" style:parent-style-name="內文" style:family="paragraph">
      <style:paragraph-properties fo:margin-left="-0.0979in" fo:margin-right="-0.1604in">
        <style:tab-stops/>
      </style:paragraph-properties>
      <style:text-properties style:font-name="微軟正黑體" fo:font-size="12pt" style:font-size-asian="12pt"/>
    </style:style>
    <style:style style:name="P77" style:parent-style-name="內文" style:family="paragraph">
      <style:paragraph-properties fo:margin-left="-0.0979in" fo:margin-right="-0.1604in">
        <style:tab-stops/>
      </style:paragraph-properties>
    </style:style>
    <style:style style:name="T78" style:parent-style-name="預設段落字型" style:family="text">
      <style:text-properties style:font-name="微軟正黑體" fo:font-size="12pt" style:font-size-asian="12pt"/>
    </style:style>
    <style:style style:name="T79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fo:font-weight="bold" style:font-weight-asian="bold" style:font-weight-complex="bold" fo:font-size="12pt" style:font-size-asian="12pt"/>
    </style:style>
    <style:style style:name="T83" style:parent-style-name="預設段落字型" style:family="text">
      <style:text-properties style:font-name="微軟正黑體" fo:font-size="12pt" style:font-size-asian="12pt"/>
    </style:style>
    <style:style style:name="T84" style:parent-style-name="預設段落字型" style:family="text">
      <style:text-properties style:font-name="微軟正黑體" fo:font-weight="bold" style:font-weight-asian="bold" style:font-weight-complex="bold" fo:font-size="12pt" style:font-size-asian="12pt"/>
    </style:style>
    <style:style style:name="T85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fo:font-size="12pt" style:font-size-asian="12pt"/>
    </style:style>
    <style:style style:name="T88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fo:font-size="12pt" style:font-size-asian="12pt"/>
    </style:style>
    <style:style style:name="T90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fo:font-size="12pt" style:font-size-asian="12pt"/>
    </style:style>
    <style:style style:name="P92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93" style:parent-style-name="預設段落字型" style:family="text">
      <style:text-properties style:font-name="微軟正黑體" fo:font-size="12pt" style:font-size-asian="12pt"/>
    </style:style>
    <style:style style:name="T94" style:parent-style-name="預設段落字型" style:family="text">
      <style:text-properties style:font-name="微軟正黑體" fo:font-size="12pt" style:font-size-asian="12pt"/>
    </style:style>
    <style:style style:name="P95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96" style:parent-style-name="預設段落字型" style:family="text">
      <style:text-properties style:font-name="微軟正黑體" fo:font-size="12pt" style:font-size-asian="12pt"/>
    </style:style>
    <style:style style:name="T97" style:parent-style-name="預設段落字型" style:family="text">
      <style:text-properties style:font-name="微軟正黑體" fo:font-size="12pt" style:font-size-asian="12pt"/>
    </style:style>
    <style:style style:name="P98" style:parent-style-name="內文" style:family="paragraph">
      <style:paragraph-properties fo:line-height="0.1944in"/>
      <style:text-properties style:font-name="微軟正黑體" style:font-name-complex="Calibri" fo:color="#0D0D0D" fo:font-size="10pt" style:font-size-asian="10pt" style:font-size-complex="10pt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微軟正黑體" style:font-name-complex="Calibri" fo:color="#0D0D0D" fo:font-size="10pt" style:font-size-asian="10pt" style:font-size-complex="10pt"/>
    </style:style>
    <style:style style:name="T101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02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  <style:style style:name="T103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04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  <style:style style:name="T105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06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  <style:style style:name="T107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08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  <style:style style:name="T109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10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  <style:style style:name="T111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12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  <style:style style:name="T113" style:parent-style-name="預設段落字型" style:family="text">
      <style:text-properties style:font-name-asian="Malgun Gothic" style:font-name-complex="Calibri" fo:color="#0D0D0D" fo:font-size="10pt" style:font-size-asian="10pt" style:font-size-complex="10pt"/>
    </style:style>
    <style:style style:name="T114" style:parent-style-name="預設段落字型" style:family="text">
      <style:text-properties style:font-name-asian="新細明體" style:font-name-complex="Calibri" fo:color="#0D0D0D" fo:font-size="10pt" style:font-size-asian="10pt" style:font-size-complex="10pt"/>
    </style:style>
  </office:automatic-styles>
  <office:body>
    <office:text text:use-soft-page-breaks="true">
      <text:p text:style-name="P1">外籍配偶或子女採用中文姓名聲明書</text:p>
      <text:p text:style-name="P2">DECLARATION OF THE ADOPTION OF CHINESE NAMES</text:p>
      <text:p text:style-name="P3"/>
      <text:p text:style-name="P4">茲聲明本人/或未成年子女<text:s/>(I/the underaged child, the undersigned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 姓名 (Full Name):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2. 性別 (Sex):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3. 國籍 (Nationality):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4. 出生日期 (Date of Birth)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5. 護照號碼 (Passport No.)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6. 地址 (Address)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7.<text:s/></text:span><text:span text:style-name="T44">電話號碼 (Phone No.</text:span><text:span text:style-name="T45">):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8. 關係人 (Person of Interest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稱謂 (Appellation) :</text:p>
              </text:list-item>
            </text:list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姓名 (Full Name):<text:s/></text:p>
              </text:list-item>
            </text:list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出生日期 (Date of Birth):<text:s/></text:p>
              </text:list-item>
            </text:list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地址（Address）:</text:p>
              </text:list-item>
            </text:list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list text:style-name="LFO1" text:continue-numbering="true">
              <text:list-item>
                <text:p text:style-name="P73">電話號碼(Phone No.):</text:p>
              </text:list-item>
            </text:list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申請中華民國戶籍登記時決定採用</text:span><text:span text:style-name="T79"><text:s text:c="13"/></text:span><text:span text:style-name="T80"><text:s text:c="5"/></text:span><text:span text:style-name="T81"><text:s/></text:span><text:span text:style-name="T82"><text:s/>(</text:span><text:span text:style-name="T83">姓</text:span><text:span text:style-name="T84">)</text:span><text:span text:style-name="T85"><text:s text:c="17"/></text:span><text:span text:style-name="T86"><text:s text:c="10"/></text:span><text:span text:style-name="T87">（名）為中文姓名，且充分瞭解，此中文姓名非依法令不得任意更改。特此聲明。(I do solemnly declare and affirm that I shall use the Chinese surname<text:s/></text:span><text:span text:style-name="T88"><text:s text:c="5"/></text:span><text:span text:style-name="T89"><text:s/>and first name</text:span><text:span text:style-name="T90"><text:s text:c="6"/></text:span><text:span text:style-name="T91"><text:s/>for household registration in Taiwan, the Republic of China, and fully understand that the said Chinese name can only be altered under the relevant laws and regulations.</text:span></text:p>
      <text:p text:style-name="P92"><text:span text:style-name="T93">簽名/日期(Signature &amp; date)：__________________________________________</text:span><text:span text:style-name="T94">___</text:span></text:p>
      <text:p text:style-name="P95"><text:span text:style-name="T96">法定代理人(GUARDIAN, if applicable)：</text:span><text:span text:style-name="T97">___________________________________</text:span></text:p>
      <text:p text:style-name="P98"/>
      <text:p text:style-name="P99"><text:span text:style-name="T100">請注意：依我國「姓名條例」第1 條第3 項規定，中華民國國民與外國人、無國籍人結婚，其配偶及所生子女</text:span><text:span text:style-name="T101">之中文姓名，應符合我國國民使用姓名之習慣。</text:span><text:span text:style-name="T102">(Please n</text:span><text:span text:style-name="T103">ote:</text:span><text:span text:style-name="T104"><text:s/></text:span><text:span text:style-name="T105">In accordance with Paragraph 3 of Article 1 of the Name Act, the Chinese name of an ROC citizen’s foreign</text:span><text:span text:style-name="T106">/</text:span><text:span text:style-name="T107">stateless spouse and child</text:span><text:span text:style-name="T108">ren</text:span><text:span text:style-name="T109"><text:s/>should<text:s/></text:span><text:span text:style-name="T110">comply with</text:span><text:span text:style-name="T111"><text:s/>the conventions practiced in the ROC. Otherwise, the Household Registration Office may<text:s/></text:span><text:span text:style-name="T112">reject</text:span><text:span text:style-name="T113"><text:s/>the declaration</text:span><text:span text:style-name="T114"><text:s/>for this adoption of Chinese nam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8861in" fo:margin-bottom="0.2951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2-28T17:07:00Z</meta:creation-date>
    <dc:date>2025-03-13T16:51:00Z</dc:date>
    <meta:print-date>2025-02-13T23:31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93" meta:character-count="1293" meta:row-count="9" meta:non-whitespace-character-count="1102"/>
  </office:meta>
</office:document-meta>
</file>