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" style:parent-style-name="內文" style:family="paragraph">
      <style:paragraph-properties fo:line-height="200%" fo:margin-right="0.0368in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line-height="200%"/>
      <style:text-properties fo:font-size="12pt" style:font-size-asian="12pt"/>
    </style:style>
    <style:style style:name="P43" style:parent-style-name="內文" style:family="paragraph">
      <style:paragraph-properties fo:line-height="200%"/>
      <style:text-properties fo:font-size="12pt" style:font-size-asian="12pt"/>
    </style:style>
    <style:style style:name="P44" style:parent-style-name="內文" style:family="paragraph">
      <style:paragraph-properties fo:line-height="200%"/>
      <style:text-properties fo:font-size="12pt" style:font-size-asian="12pt"/>
    </style:style>
    <style:style style:name="P45" style:parent-style-name="內文" style:family="paragraph">
      <style:paragraph-properties fo:line-height="200%"/>
      <style:text-properties fo:font-size="12pt" style:font-size-asian="12pt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fo:letter-spacing="0.125in" style:letter-kerning="false" fo:font-size="12pt" style:font-size-asian="12pt"/>
    </style:style>
    <style:style style:name="T48" style:parent-style-name="預設段落字型" style:family="text">
      <style:text-properties style:letter-kerning="false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line-height="200%"/>
    </style:style>
    <style:style style:name="T52" style:parent-style-name="預設段落字型" style:family="text">
      <style:text-properties style:letter-kerning="false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line-height="200%"/>
    </style:style>
    <style:style style:name="T56" style:parent-style-name="預設段落字型" style:family="text">
      <style:text-properties style:letter-kerning="false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fo:letter-spacing="0.3333in" style:letter-kerning="false" fo:font-size="12pt" style:font-size-asian="12pt"/>
    </style:style>
    <style:style style:name="T61" style:parent-style-name="預設段落字型" style:family="text">
      <style:text-properties style:letter-kerning="false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※生母為未成年子女首辦護照專用<text:s/></text:p>
      <text:p text:style-name="內文">(已婚者適用)<text:s/></text:p>
      <text:p text:style-name="內文">(限生母填寫)</text:p>
      <text:p text:style-name="內文"/>
      <text:p text:style-name="P2">單<text:s/>身<text:s/>具<text:s/>結<text:s/>書<text:s/></text:p>
      <text:p text:style-name="內文"/>
      <text:p text:style-name="內文"/>
      <text:p text:style-name="P3"><text:span text:style-name="T4">本人</text:span><text:span text:style-name="T5">(</text:span><text:span text:style-name="T6">姓名</text:span><text:span text:style-name="T7">)<text:s/></text:span><text:span text:style-name="T8"><text:s text:c="16"/></text:span><text:span text:style-name="T9"><text:s text:c="3"/></text:span><text:span text:style-name="T10"><text:s/></text:span><text:span text:style-name="T11"><text:s/></text:span><text:span text:style-name="T12">，身分證統一編號為</text:span><text:span text:style-name="T13"><text:s/></text:span><text:span text:style-name="T14"><text:s text:c="15"/></text:span><text:span text:style-name="T15"><text:s/></text:span><text:span text:style-name="T16">，護照號碼為</text:span><text:span text:style-name="T17">___________________</text:span><text:span text:style-name="T18">，</text:span><text:span text:style-name="T19">出生日期為</text:span><text:span text:style-name="T20"><text:s/></text:span><text:span text:style-name="T21"><text:s text:c="7"/></text:span><text:span text:style-name="T22"><text:s text:c="4"/></text:span><text:span text:style-name="T23"><text:s/></text:span><text:span text:style-name="T24">年</text:span><text:span text:style-name="T25"><text:s text:c="2"/></text:span><text:span text:style-name="T26"><text:s text:c="4"/></text:span><text:span text:style-name="T27"><text:s/></text:span><text:span text:style-name="T28">月</text:span><text:span text:style-name="T29"><text:s/></text:span><text:span text:style-name="T30"><text:s text:c="6"/></text:span><text:span text:style-name="T31">日。茲以書面聲明</text:span><text:span text:style-name="T32">與</text:span><text:span text:style-name="T33">_________________</text:span><text:span text:style-name="T34">先生</text:span><text:span text:style-name="T35">之婚姻係本人第</text:span><text:span text:style-name="T36"><text:s text:c="7"/></text:span><text:span text:style-name="T37">次婚姻，</text:span><text:span text:style-name="T38">本人</text:span><text:span text:style-name="T39">與</text:span><text:span text:style-name="T40"><text:s text:c="17"/></text:span><text:span text:style-name="T41">先生結婚前係單身。</text:span></text:p>
      <text:p text:style-name="P42"/>
      <text:p text:style-name="P43">另聲明，本人出國後，在中華民國境外並未予與他人有任何婚姻關係。</text:p>
      <text:p text:style-name="P44">以上所言皆屬實，倘有不實之處致生糾紛，願負一切法律責任。<text:s/></text:p>
      <text:p text:style-name="P45"/>
      <text:p text:style-name="P46"><text:span text:style-name="T47">具結</text:span><text:span text:style-name="T48">人</text:span><text:span text:style-name="T49">：</text:span><text:span text:style-name="T50"><text:s/></text:span></text:p>
      <text:p text:style-name="P51"><text:span text:style-name="T52">在美聯絡電話</text:span><text:span text:style-name="T53">：</text:span><text:span text:style-name="T54"><text:s/></text:span></text:p>
      <text:p text:style-name="P55"><text:span text:style-name="T56">在美聯絡地址</text:span><text:span text:style-name="T57">：</text:span><text:span text:style-name="T58"><text:s/></text:span></text:p>
      <text:p text:style-name="P59"><text:span text:style-name="T60">日</text:span><text:span text:style-name="T61">期</text:span><text:span text:style-name="T62">：</text:span><text:span text:style-name="T63"><text:s text:c="13"/></text:span><text:span text:style-name="T64">年</text:span><text:span text:style-name="T65"><text:s/></text:span><text:span text:style-name="T66"><text:s text:c="9"/></text:span><text:span text:style-name="T67">月</text:span><text:span text:style-name="T68"><text:s/></text:span><text:span text:style-name="T69"><text:s text:c="8"/></text:span><text:span text:style-name="T70">日</text:span></text:p>
      <text:p text:style-name="P71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3-13T16:44:00Z</meta:creation-date>
    <dc:date>2025-03-13T16:44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