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666in">
        <style:tab-stops>
          <style:tab-stop style:type="center" style:position="3.7069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olumn6" style:family="table-column">
      <style:table-column-properties style:column-width="2.7548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5" style:family="table">
      <style:table-properties style:width="7.3812in" fo:margin-left="0.096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.084in" fo:padding-left="0.0569in" fo:padding-bottom="0in" fo:padding-right="0.0819in"/>
    </style:style>
    <style:style style:name="P12" style:parent-style-name="內文" style:family="paragraph">
      <style:paragraph-properties style:snap-to-layout-grid="false" fo:text-align="justify" fo:margin-bottom="0in" fo:line-height="0.2222in" fo:margin-left="0.0194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4" style:parent-style-name="內文" style:family="paragraph">
      <style:paragraph-properties style:snap-to-layout-grid="false" fo:text-align="justify" fo:margin-bottom="0in" fo:line-height="0.2222in" fo:margin-left="0.0194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.084in" fo:padding-left="0.0569in" fo:padding-bottom="0in" fo:padding-right="0.0819in"/>
    </style:style>
    <style:style style:name="P16" style:parent-style-name="內文" style:family="paragraph">
      <style:paragraph-properties style:snap-to-layout-grid="false" fo:text-align="justify" fo:margin-bottom="0in" fo:line-height="0.2222in" fo:margin-left="2.0854in" fo:margin-right="0.9875in" fo:text-indent="-2.04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7" style:parent-style-name="內文" style:family="paragraph">
      <style:paragraph-properties style:snap-to-layout-grid="false" fo:text-align="justify" fo:margin-bottom="0in" fo:line-height="0.2222in" fo:margin-right="0.9875in" fo:text-indent="0.0368in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2" style:family="table-row">
      <style:table-row-properties style:min-row-height="1.7569in" style:use-optimal-row-height="false"/>
    </style:style>
    <style:style style:name="TableCell23" style:family="table-cell">
      <style:table-cell-properties fo:border="0.0069in solid #000000" style:writing-mode="lr-tb" style:vertical-align="middle" fo:padding-top="0.084in" fo:padding-left="0.0569in" fo:padding-bottom="0in" fo:padding-right="0.0819in"/>
    </style:style>
    <style:style style:name="P24" style:parent-style-name="內文" style:family="paragraph">
      <style:paragraph-properties style:snap-to-layout-grid="false" fo:margin-bottom="0in" fo:line-height="0.25in"/>
      <style:text-properties style:font-name="微軟正黑體" style:font-name-asian="微軟正黑體" style:font-name-complex="微軟正黑體" fo:font-size="12pt" style:font-size-asian="12pt"/>
    </style:style>
    <style:style style:name="P25" style:parent-style-name="內文" style:family="paragraph">
      <style:paragraph-properties style:snap-to-layout-grid="false" fo:margin-bottom="0in" fo:line-height="0.25in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8" style:parent-style-name="內文" style:family="paragraph">
      <style:paragraph-properties style:snap-to-layout-grid="false" fo:margin-bottom="0in" fo:line-height="0.25in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4" style:parent-style-name="內文" style:family="paragraph">
      <style:paragraph-properties style:snap-to-layout-grid="false" fo:margin-bottom="0in" fo:line-height="0.25in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8" style:parent-style-name="內文" style:family="paragraph">
      <style:paragraph-properties style:snap-to-layout-grid="false" fo:text-align="justify" fo:margin-bottom="0in" fo:line-height="0.25in" fo:margin-right="0.5937in"/>
      <style:text-properties style:font-name="微軟正黑體" style:font-name-asian="微軟正黑體" style:font-name-complex="微軟正黑體" fo:font-size="12pt" style:font-size-asian="12pt"/>
    </style:style>
    <style:style style:name="P39" style:parent-style-name="內文" style:family="paragraph">
      <style:paragraph-properties style:snap-to-layout-grid="false" fo:text-align="justify" fo:margin-bottom="0in" fo:line-height="0.25in" fo:margin-right="0.5937in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3" style:parent-style-name="內文" style:family="paragraph">
      <style:paragraph-properties style:snap-to-layout-grid="false" fo:margin-bottom="0in" fo:line-height="0.25in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7" style:parent-style-name="內文" style:family="paragraph">
      <style:paragraph-properties style:snap-to-layout-grid="false" fo:margin-bottom="0in" fo:line-height="0.25in" fo:text-indent="0.2083in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50" style:parent-style-name="內文" style:family="paragraph">
      <style:paragraph-properties style:snap-to-layout-grid="false" fo:text-align="justify" fo:margin-bottom="0in" fo:line-height="0.25in" fo:margin-right="0.8597in" fo:text-indent="0.2083in"/>
      <style:text-properties style:font-name="微軟正黑體" style:font-name-asian="微軟正黑體" style:font-name-complex="微軟正黑體" fo:font-size="12pt" style:font-size-asian="12pt"/>
    </style:style>
    <style:style style:name="P51" style:parent-style-name="內文" style:family="paragraph">
      <style:paragraph-properties style:snap-to-layout-grid="false" fo:text-align="justify" fo:margin-bottom="0in" fo:line-height="0.25in" fo:margin-right="0.8597in" fo:text-indent="0.2083in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53" style:family="table-row">
      <style:table-row-properties style:min-row-height="1.1201in" style:use-optimal-row-height="false"/>
    </style:style>
    <style:style style:name="TableCell54" style:family="table-cell">
      <style:table-cell-properties fo:border="0.0069in solid #000000" style:writing-mode="lr-tb" style:vertical-align="middle" fo:padding-top="0.084in" fo:padding-left="0.0569in" fo:padding-bottom="0in" fo:padding-right="0.0819in"/>
    </style:style>
    <style:style style:name="P55" style:parent-style-name="內文" style:family="paragraph">
      <style:paragraph-properties style:snap-to-layout-grid="false" fo:margin-bottom="0in" fo:line-height="0.25in" fo:margin-left="0.039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66" style:parent-style-name="內文" style:family="paragraph">
      <style:paragraph-properties style:snap-to-layout-grid="false" fo:margin-bottom="0in" fo:line-height="0.25in" fo:margin-left="0.039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76" style:parent-style-name="內文" style:family="paragraph">
      <style:paragraph-properties style:snap-to-layout-grid="false" fo:margin-bottom="0in" fo:line-height="0.25in" fo:margin-left="0.039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80" style:parent-style-name="內文" style:family="paragraph">
      <style:paragraph-properties style:snap-to-layout-grid="false" fo:margin-bottom="0in" fo:line-height="0.25in" fo:margin-left="0.0395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81" style:parent-style-name="內文" style:family="paragraph">
      <style:paragraph-properties style:snap-to-layout-grid="false" fo:margin-bottom="0in" fo:line-height="0.25in" fo:margin-left="0.039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83" style:family="table-row">
      <style:table-row-properties style:min-row-height="0.6333in" style:use-optimal-row-height="false"/>
    </style:style>
    <style:style style:name="TableCell84" style:family="table-cell">
      <style:table-cell-properties fo:border="0.0069in solid #000000" style:writing-mode="lr-tb" style:vertical-align="middle" fo:padding-top="0.084in" fo:padding-left="0.0569in" fo:padding-bottom="0in" fo:padding-right="0.0819in"/>
    </style:style>
    <style:style style:name="P85" style:parent-style-name="內文" style:family="paragraph">
      <style:paragraph-properties style:snap-to-layout-grid="false" fo:margin-bottom="0in" fo:line-height="0.25in" fo:margin-left="0.0409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91" style:parent-style-name="內文" style:family="paragraph">
      <style:paragraph-properties style:snap-to-layout-grid="false" fo:margin-bottom="0in" fo:line-height="0.25in" fo:margin-left="0.0409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99" style:parent-style-name="內文" style:family="paragraph">
      <style:paragraph-properties style:snap-to-layout-grid="false" fo:margin-bottom="0in" fo:line-height="0.25in" fo:margin-left="0.0409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01" style:family="table-row">
      <style:table-row-properties style:min-row-height="1.3069in" style:use-optimal-row-height="false"/>
    </style:style>
    <style:style style:name="TableCell102" style:family="table-cell">
      <style:table-cell-properties fo:border="0.0069in solid #000000" style:writing-mode="lr-tb" style:vertical-align="middle" fo:padding-top="0.084in" fo:padding-left="0.0569in" fo:padding-bottom="0in" fo:padding-right="0.0819in"/>
    </style:style>
    <style:style style:name="P103" style:parent-style-name="內文" style:family="paragraph">
      <style:paragraph-properties style:snap-to-layout-grid="false" fo:text-align="justify" fo:margin-bottom="0in" fo:line-height="0.25in" fo:margin-left="0.039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06" style:parent-style-name="內文" style:family="paragraph">
      <style:paragraph-properties style:snap-to-layout-grid="false" fo:text-align="justify" fo:margin-bottom="0in" fo:line-height="0.25in" fo:margin-left="0.0409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07" style:parent-style-name="內文" style:family="paragraph">
      <style:paragraph-properties style:snap-to-layout-grid="false" fo:text-align="justify" fo:margin-bottom="0in" fo:line-height="0.25in" fo:margin-left="0.3298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08" style:parent-style-name="內文" style:family="paragraph">
      <style:paragraph-properties style:snap-to-layout-grid="false" fo:text-align="justify" fo:margin-bottom="0in" fo:line-height="0.25in" fo:margin-left="0.3298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09" style:parent-style-name="內文" style:family="paragraph">
      <style:paragraph-properties style:snap-to-layout-grid="false" fo:text-align="justify" fo:margin-bottom="0in" fo:line-height="0.25in" fo:margin-left="0.3298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10" style:parent-style-name="內文" style:family="paragraph">
      <style:paragraph-properties style:snap-to-layout-grid="false" fo:text-align="justify" fo:margin-bottom="0in" fo:line-height="0.25in" fo:margin-left="0.3298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111" style:parent-style-name="內文" style:family="paragraph">
      <style:paragraph-properties style:snap-to-layout-grid="false" fo:text-align="justify" fo:margin-bottom="0in" fo:line-height="0.25in" fo:margin-left="0.3298in" fo:margin-right="0.8263in" fo:text-indent="-0.0006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.084in" fo:padding-left="0.0569in" fo:padding-bottom="0in" fo:padding-right="0.0819in"/>
    </style:style>
    <style:style style:name="P113" style:parent-style-name="內文" style:family="paragraph">
      <style:paragraph-properties style:snap-to-layout-grid="false" fo:margin-bottom="0in" fo:line-height="0.2222in" fo:margin-left="0.1284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15" style:family="table-row">
      <style:table-row-properties style:min-row-height="0.4444in" style:use-optimal-row-height="false"/>
    </style:style>
    <style:style style:name="TableCell116" style:family="table-cell">
      <style:table-cell-properties fo:border="0.0069in solid #000000" style:writing-mode="lr-tb" fo:padding-top="0.084in" fo:padding-left="0.0569in" fo:padding-bottom="0in" fo:padding-right="0.0819in"/>
    </style:style>
    <style:style style:name="T117" style:parent-style-name="預設段落字型" style:family="text">
      <style:text-properties style:font-name="微軟正黑體" style:font-name-asian="微軟正黑體" style:font-name-complex="新細明體" fo:font-size="12pt" style:font-size-asian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size="12pt" style:font-size-asian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size="12pt" style:font-size-asian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size="12pt" style:font-size-asian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/>
    </style:style>
    <style:style style:name="P123" style:parent-style-name="無間距" style:family="paragraph">
      <style:text-properties style:font-name="微軟正黑體" style:font-name-asian="微軟正黑體" fo:font-size="12pt" style:font-size-asian="12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.002in" fo:padding-left="0in" fo:padding-bottom="0in" fo:padding-right="0in"/>
    </style:style>
    <style:style style:name="P126" style:parent-style-name="內文" style:family="paragraph">
      <style:paragraph-properties style:snap-to-layout-grid="false" fo:margin-bottom="0in" fo:line-height="0.2222in" fo:margin-left="0.0069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27" style:family="table-cell">
      <style:table-cell-properties fo:border="none" style:writing-mode="lr-tb" fo:padding-top="0.002in" fo:padding-left="0in" fo:padding-bottom="0in" fo:padding-right="0in"/>
    </style:style>
    <style:style style:name="P128" style:parent-style-name="內文" style:family="paragraph">
      <style:paragraph-properties style:snap-to-layout-grid="false" fo:margin-bottom="0in" fo:line-height="0.2222in"/>
      <style:text-properties style:font-name="微軟正黑體" style:font-name-asian="微軟正黑體" fo:font-size="10pt" style:font-size-asian="10pt" style:font-size-complex="10pt"/>
    </style:style>
    <style:style style:name="TableRow129" style:family="table-row">
      <style:table-row-properties style:min-row-height="0.1694in" style:use-optimal-row-height="false"/>
    </style:style>
    <style:style style:name="TableCell130" style:family="table-cell">
      <style:table-cell-properties fo:border="none" style:writing-mode="lr-tb" fo:padding-top="0.002in" fo:padding-left="0in" fo:padding-bottom="0in" fo:padding-right="0in"/>
    </style:style>
    <style:style style:name="P131" style:parent-style-name="內文" style:family="paragraph">
      <style:paragraph-properties style:snap-to-layout-grid="false" fo:margin-bottom="0in" fo:line-height="0.1666in" fo:margin-left="0.003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34" style:parent-style-name="內文" style:family="paragraph">
      <style:paragraph-properties style:snap-to-layout-grid="false" fo:margin-bottom="0in" fo:line-height="0.1666in" fo:margin-left="0.0034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36" style:family="table-cell">
      <style:table-cell-properties fo:border="none" style:writing-mode="lr-tb" fo:padding-top="0.002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bottom="0in" fo:line-height="0.1666in" fo:margin-left="0.0972in" fo:margin-right="0.2916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38" style:parent-style-name="內文" style:family="paragraph">
      <style:paragraph-properties style:snap-to-layout-grid="false" fo:margin-bottom="0in" fo:line-height="0.1666in" fo:margin-right="-0.3868in"/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39" style:parent-style-name="內文" style:family="paragraph">
      <style:paragraph-properties style:snap-to-layout-grid="false" fo:text-align="center" fo:margin-bottom="0in" fo:line-height="0.1666in" fo:margin-right="0.1006in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S1" style:family="section">
      <style:section-properties fo:margin-left="4.9826in" fo:margin-right="0.4243in" style:writing-mode="lr-tb"/>
    </style:style>
    <style:style style:name="P145" style:parent-style-name="內文" style:family="paragraph">
      <style:paragraph-properties fo:margin-bottom="0in" fo:line-height="90%"/>
      <style:text-properties style:font-name-asian="新細明體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<text:tab/>紐約市</text:span><draw:frame draw:z-index="251658240" draw:style-name="a0" draw:name="Picture 11179" text:anchor-type="paragraph" svg:x="0.23in" svg:y="1.63049in" svg:width="0.07333in" svg:height="0.11337in" style:rel-width="scale" style:rel-height="scale"><draw:image xlink:href="media/image1.jpg" xlink:type="simple" xlink:show="embed" xlink:actuate="onLoad"/><svg:title/><svg:desc/></draw:frame><text:span text:style-name="T3">生命</text:span><text:span text:style-name="T4">紀錄證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立案日期</text:span></text:p>
            <text:p text:style-name="P14"><text:s text:c="11"/>年<text:s text:c="3"/><text:s text:c="2"/><text:s/>月<text:s/><text:s text:c="3"/><text:s text:c="3"/>日<text:s/></text:p>
          </table:table-cell>
          <table:table-cell table:style-name="TableCell15" table:number-columns-spanned="3">
            <text:p text:style-name="P16">紐約巿-健康與心理衛生局</text:p>
            <text:p text:style-name="P17"><text:span text:style-name="T18">出生證明</text:span><text:span text:style-name="T19"><text:s text:c="32"/></text:span><text:span text:style-name="T20">證書編號 :<text:s/></text:span><text:span text:style-name="T21"><text:s text:c="34"/>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1.<text:s/>新生兒姓名:<text:s/><text:s text:c="13"/><text:s text:c="4"/><text:s text:c="43"/><text:s/></text:p>
            <text:p text:style-name="P25"><text:span text:style-name="T26">2.<text:s/></text:span><text:span text:style-name="T27">性別:</text:span></text:p>
            <text:p text:style-name="P28"><text:span text:style-name="T29">3a.</text:span><text:span text:style-name="T30"><text:s/></text:span><text:span text:style-name="T31">本次妊娠出生</text:span><text:span text:style-name="T32">胎數</text:span><text:span text:style-name="T33">:<text:s/></text:span></text:p>
            <text:p text:style-name="P34"><text:span text:style-name="T35">3b.</text:span><text:span text:style-name="T36"><text:s/></text:span><text:span text:style-name="T37">如為多胞胎,請註明出生順序</text:span></text:p>
            <text:p text:style-name="P38">4a.<text:s/>出生日期:西元<text:s text:c="23"/>年<text:s text:c="13"/><text:s/><text:s/>月<text:s text:c="15"/>日<text:s/></text:p>
            <text:p text:style-name="P39"><text:span text:style-name="T40">4b.</text:span><text:span text:style-name="T41"><text:s/></text:span><text:span text:style-name="T42">出生時間:</text:span></text:p>
            <text:p text:style-name="P43"><text:span text:style-name="T44">5.</text:span><text:span text:style-name="T45"><text:s/></text:span><text:span text:style-name="T46">出生地點:</text:span></text:p>
            <text:p text:style-name="P47"><text:span text:style-name="T48">5a.紐約巿行政區:</text:span><text:span text:style-name="T49"><text:s/></text:span></text:p>
            <text:p text:style-name="P50">5b.醫院或設施名稱:<text:s/></text:p>
            <text:p text:style-name="P51"><text:span text:style-name="T52">5c.地點類型:醫院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6</text:span><text:span text:style-name="T57">a.</text:span><text:span text:style-name="T58"><text:s/></text:span><text:span text:style-name="T59">母親/家長姓名(婚前) :<text:s/></text:span><text:span text:style-name="T60"><text:s text:c="43"/></text:span><text:span text:style-name="T61"><text:s/></text:span><text:span text:style-name="T62">(</text:span><text:span text:style-name="T63">性別:</text:span><text:span text:style-name="T64"><text:s text:c="18"/></text:span><text:span text:style-name="T65">)<text:s/></text:span></text:p>
            <text:p text:style-name="P66"><text:span text:style-name="T67">6b.</text:span><text:span text:style-name="T68"><text:s/></text:span><text:span text:style-name="T69">母親/家長出生日期:西元</text:span><text:span text:style-name="T70"><text:s text:c="20"/></text:span><text:span text:style-name="T71">年</text:span><text:span text:style-name="T72"><text:s text:c="16"/></text:span><text:span text:style-name="T73">月</text:span><text:span text:style-name="T74"><text:s text:c="16"/></text:span><text:span text:style-name="T75">日</text:span></text:p>
            <text:p text:style-name="P76"><text:span text:style-name="T77">6c.</text:span><text:span text:style-name="T78"><text:s/></text:span><text:span text:style-name="T79">母親/家長出生地:</text:span></text:p>
            <text:p text:style-name="P80">7a-d.母親/家長居住地址:<text:s/></text:p>
            <text:p text:style-name="P81"><text:span text:style-name="T82">7e.是否在7c項之城市行政域內?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8a.父親/家長姓名(婚前) :<text:s/></text:span><text:span text:style-name="T87"><text:s text:c="48"/></text:span><text:span text:style-name="T88"><text:s/>(性別:</text:span><text:span text:style-name="T89"><text:s text:c="15"/></text:span><text:span text:style-name="T90">)</text:span></text:p>
            <text:p text:style-name="P91"><text:span text:style-name="T92">8b.父親/家長出生日期:西元</text:span><text:span text:style-name="T93"><text:s text:c="22"/></text:span><text:span text:style-name="T94">年</text:span><text:span text:style-name="T95"><text:s text:c="16"/></text:span><text:span text:style-name="T96">月</text:span><text:span text:style-name="T97"><text:s text:c="18"/></text:span><text:span text:style-name="T98">日</text:span></text:p>
            <text:p text:style-name="P99"><text:span text:style-name="T100">8c.父親/家長出生地: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9a.<text:s/></text:span><text:span text:style-name="T105">接生者姓名:<text:s/></text:span></text:p>
            <text:p text:style-name="P106">9b.<text:s/>我證明此嬰兒於所述之地點、日期及時間活產</text:p>
            <text:p text:style-name="P107">簽署:<text:s/><text:s text:c="20"/><text:s text:c="9"/><text:s text:c="6"/><text:s text:c="3"/><text:s text:c="10"/><text:s/>(電子認證簽名)<text:s/></text:p>
            <text:p text:style-name="P108">簽署人姓名:<text:s/></text:p>
            <text:p text:style-name="P109">職稱:</text:p>
            <text:p text:style-name="P110">醫院行政人員地址:<text:s/></text:p>
            <text:p text:style-name="P111">簽署日期:西元<text:s text:c="12"/>年<text:s text:c="11"/>月<text:s text:c="11"/>日</text:p>
          </table:table-cell>
          <table:covered-table-cell/>
          <table:table-cell table:style-name="TableCell112" table:number-columns-spanned="2" table:number-rows-spanned="2">
            <text:p text:style-name="P113"><text:span text:style-name="T114">修正記錄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無間距"><text:span text:style-name="T117">母</text:span><text:span text:style-name="T118">親/</text:span><text:span text:style-name="T119">家長目前法定姓名</text:span><text:span text:style-name="T120">:</text:span></text:p>
            <text:p text:style-name="無間距"><text:span text:style-name="T121">地址</text:span><text:span text:style-name="T122">:<text:s/></text:span>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>
            <text:p text:style-name="P126">【文件下方原件註記:】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茲證明以上內容為存檔於健康與心理衛生局之紀錄的真實副本。惟依法該局不</text:span><text:span text:style-name="T133">對本證明上所載陳述之真實性作保證,因法律未規定須就事實進行查核。</text:span></text:p>
            <text:p text:style-name="P134"><text:span text:style-name="T135">除非本證明具備背面所列之防偽特徵,否則請勿受理。本證明之複製或變造, 如目的在規避或違反《紐約巿健康法規》或其他法律之任何規定,依《紐約市健康法規》第3.19 ( b )條禁止之。</text:span></text:p>
          </table:table-cell>
          <table:covered-table-cell/>
          <table:covered-table-cell/>
          <table:table-cell table:style-name="TableCell136">
            <text:p text:style-name="P137">《簽名)</text:p>
            <text:p text:style-name="P138"/>
            <text:p text:style-name="P139"><text:span text:style-name="T140">(</text:span><text:span text:style-name="T141">條碼/</text:span><text:span text:style-name="T142">識</text:span><text:span text:style-name="T143">別碼</text:span><text:span text:style-name="T144">)</text:span></text:p>
          </table:table-cell>
        </table:table-row>
      </table:table>
      <text:section text:name="Sect1" text:style-name="S1"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3944in" fo:margin-left="0.5076in" fo:margin-bottom="0.0986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駐紐約辦事處</meta:initial-creator>
    <dc:creator>駐紐約辦事處</dc:creator>
    <meta:creation-date>2026-01-08T14:23:00Z</meta:creation-date>
    <dc:date>2026-01-08T14:23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