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477in" fo:text-indent="-1.5756in" style:page-number="1">
        <style:tab-stops/>
      </style:paragraph-properties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left="0.8861in" fo:text-indent="-0.1965in">
        <style:tab-stops/>
      </style:paragraph-properties>
    </style:style>
    <style:style style:name="T5" style:parent-style-name="預設段落字型" style:family="text">
      <style:text-properties style:font-name-asian="微軟正黑體" fo:font-size="12pt" style:font-size-asian="12pt" style:font-size-complex="12pt"/>
    </style:style>
    <style:style style:name="T6" style:parent-style-name="預設段落字型" style:family="text">
      <style:text-properties style:font-name-asian="微軟正黑體" fo:font-size="10pt" style:font-size-asian="10pt" style:font-size-complex="10pt"/>
    </style:style>
    <style:style style:name="P7" style:parent-style-name="內文" style:family="paragraph">
      <style:paragraph-properties style:snap-to-layout-grid="false" fo:margin-bottom="0in" fo:line-height="0.2222in" fo:margin-left="0.7194in" fo:margin-right="3.1166in" fo:text-indent="-0.0062in">
        <style:tab-stops>
          <style:tab-stop style:type="left" style:position="3.218in"/>
        </style:tab-stops>
      </style:paragraph-properties>
      <style:text-properties style:font-name-asian="微軟正黑體" fo:font-size="10pt" style:font-size-asian="10pt" style:font-size-complex="10pt"/>
    </style:style>
    <style:style style:name="P8" style:parent-style-name="內文" style:family="paragraph">
      <style:paragraph-properties style:snap-to-layout-grid="false" fo:margin-bottom="0in" fo:line-height="0.2222in" fo:margin-left="0.7194in" fo:text-indent="-0.0062in">
        <style:tab-stops>
          <style:tab-stop style:type="left" style:position="1.2493in"/>
          <style:tab-stop style:type="left" style:position="3.1986in"/>
        </style:tab-stops>
      </style:paragraph-properties>
      <style:text-properties style:font-name-asian="微軟正黑體" fo:font-size="10pt" style:font-size-asian="10pt" style:font-size-complex="10pt"/>
    </style:style>
    <style:style style:name="P9" style:parent-style-name="內文" style:family="paragraph">
      <style:paragraph-properties style:snap-to-layout-grid="false" fo:margin-bottom="0in" fo:line-height="0.2222in" fo:margin-left="0.7194in" fo:text-indent="-0.0062in">
        <style:tab-stops/>
      </style:paragraph-properties>
      <style:text-properties style:font-name-asian="微軟正黑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start" fo:margin-bottom="0in" fo:line-height="0.2222in" fo:margin-left="0.7194in" fo:text-indent="-0.0298in">
        <style:tab-stops>
          <style:tab-stop style:type="left" style:position="1.4465in"/>
          <style:tab-stop style:type="center" style:position="2.0055in"/>
          <style:tab-stop style:type="left" style:position="3.1888in"/>
          <style:tab-stop style:type="center" style:position="4.152in"/>
        </style:tab-stops>
      </style:paragraph-properties>
      <style:text-properties style:font-name-asian="微軟正黑體" fo:font-size="10pt" style:font-size-asian="10pt" style:font-size-complex="10pt"/>
    </style:style>
    <style:style style:name="P11" style:parent-style-name="內文" style:family="paragraph">
      <style:paragraph-properties style:snap-to-layout-grid="false" fo:text-align="start" fo:margin-bottom="0in" fo:line-height="0.2222in" fo:margin-left="0.7194in" fo:text-indent="-0.0062in">
        <style:tab-stops>
          <style:tab-stop style:type="left" style:position="1.3902in"/>
          <style:tab-stop style:type="left" style:position="3.218in"/>
          <style:tab-stop style:type="left" style:position="4.3451in"/>
          <style:tab-stop style:type="left" style:position="4.9902in"/>
        </style:tab-stops>
      </style:paragraph-properties>
      <style:text-properties style:font-name-asian="微軟正黑體" fo:font-size="10pt" style:font-size-asian="10pt" style:font-size-complex="10pt"/>
    </style:style>
    <style:style style:name="P12" style:parent-style-name="內文" style:family="paragraph">
      <style:paragraph-properties style:snap-to-layout-grid="false" fo:text-align="start" fo:margin-bottom="0in" fo:line-height="0.2222in" fo:margin-left="0.7194in" fo:text-indent="-0.0062in">
        <style:tab-stops>
          <style:tab-stop style:type="left" style:position="1.4583in"/>
          <style:tab-stop style:type="left" style:position="3.2173in"/>
        </style:tab-stops>
      </style:paragraph-properties>
      <style:text-properties style:font-name-asian="微軟正黑體" fo:font-size="10pt" style:font-size-asian="10pt" style:font-size-complex="10pt"/>
    </style:style>
    <style:style style:name="P13" style:parent-style-name="內文" style:family="paragraph">
      <style:paragraph-properties style:snap-to-layout-grid="false" fo:margin-bottom="0in" fo:line-height="0.2222in" fo:margin-left="0.7194in" fo:margin-right="0.2743in" fo:text-indent="-0.0062in">
        <style:tab-stops>
          <style:tab-stop style:type="left" style:position="1.3222in"/>
          <style:tab-stop style:type="left" style:position="3.0791in"/>
          <style:tab-stop style:type="left" style:position="3.2173in"/>
          <style:tab-stop style:type="left" style:position="4.9902in"/>
        </style:tab-stops>
      </style:paragraph-properties>
      <style:text-properties style:font-name-asian="微軟正黑體" fo:font-size="10pt" style:font-size-asian="10pt" style:font-size-complex="10pt"/>
    </style:style>
    <style:style style:name="P14" style:parent-style-name="內文" style:family="paragraph">
      <style:paragraph-properties style:snap-to-layout-grid="false" fo:margin-bottom="0in" fo:line-height="0.2222in" fo:margin-left="0.7194in" fo:text-indent="-0.0062in">
        <style:tab-stops>
          <style:tab-stop style:type="left" style:position="2.234in"/>
        </style:tab-stops>
      </style:paragraph-properties>
      <style:text-properties style:font-name-asian="微軟正黑體" fo:font-size="10pt" style:font-size-asian="10pt" style:font-size-complex="10pt"/>
    </style:style>
    <style:style style:name="P15" style:parent-style-name="內文" style:family="paragraph">
      <style:paragraph-properties style:snap-to-layout-grid="false" fo:margin-bottom="0in" fo:line-height="0.2222in" fo:margin-left="0.7194in" fo:text-indent="-0.0062in">
        <style:tab-stops>
          <style:tab-stop style:type="left" style:position="2.234in"/>
        </style:tab-stops>
      </style:paragraph-properties>
      <style:text-properties style:font-name-asian="微軟正黑體" fo:font-size="10pt" style:font-size-asian="10pt" style:font-size-complex="10pt"/>
    </style:style>
    <style:style style:name="P16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277in"/>
          <style:tab-stop style:type="left" style:position="1.3472in"/>
          <style:tab-stop style:type="left" style:position="2.852in"/>
        </style:tab-stops>
      </style:paragraph-properties>
      <style:text-properties style:font-name-asian="微軟正黑體" fo:font-size="10pt" style:font-size-asian="10pt" style:font-size-complex="10pt"/>
    </style:style>
    <style:style style:name="P17" style:parent-style-name="內文" style:family="paragraph">
      <style:paragraph-properties style:snap-to-layout-grid="false" fo:text-align="start" fo:margin-bottom="0in" fo:line-height="0.2222in" fo:margin-left="1.6763in" fo:text-indent="-0.9631in">
        <style:tab-stops>
          <style:tab-stop style:type="left" style:position="1.277in"/>
        </style:tab-stops>
      </style:paragraph-properties>
      <style:text-properties style:font-name-asian="微軟正黑體" fo:font-size="10pt" style:font-size-asian="10pt" style:font-size-complex="10pt"/>
    </style:style>
    <style:style style:name="P18" style:parent-style-name="內文" style:family="paragraph">
      <style:paragraph-properties style:snap-to-layout-grid="false" fo:text-align="start" fo:margin-bottom="0in" fo:line-height="0.2222in" fo:margin-left="0.8861in" fo:text-indent="-0.1763in">
        <style:tab-stops>
          <style:tab-stop style:type="center" style:position="1.8388in"/>
          <style:tab-stop style:type="left" style:position="2.0673in"/>
          <style:tab-stop style:type="left" style:position="3.2486in"/>
          <style:tab-stop style:type="left" style:position="3.6423in"/>
        </style:tab-stops>
      </style:paragraph-properties>
      <style:text-properties style:font-name-asian="微軟正黑體" fo:font-size="10pt" style:font-size-asian="10pt" style:font-size-complex="10pt"/>
    </style:style>
    <style:style style:name="P19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277in"/>
          <style:tab-stop style:type="left" style:position="2.852in"/>
        </style:tab-stops>
      </style:paragraph-properties>
      <style:text-properties style:font-name-asian="微軟正黑體" fo:font-size="10pt" style:font-size-asian="10pt" style:font-size-complex="10pt"/>
    </style:style>
    <style:style style:name="P20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277in"/>
        </style:tab-stops>
      </style:paragraph-properties>
      <style:text-properties style:font-name-asian="微軟正黑體" fo:font-size="10pt" style:font-size-asian="10pt" style:font-size-complex="10pt"/>
    </style:style>
    <style:style style:name="P21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277in"/>
        </style:tab-stops>
      </style:paragraph-properties>
      <style:text-properties style:font-name-asian="微軟正黑體" fo:font-size="10pt" style:font-size-asian="10pt" style:font-size-complex="10pt"/>
    </style:style>
    <style:style style:name="P22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277in"/>
        </style:tab-stops>
      </style:paragraph-properties>
      <style:text-properties style:font-name-asian="微軟正黑體" fo:font-size="10pt" style:font-size-asian="10pt" style:font-size-complex="10pt"/>
    </style:style>
    <style:style style:name="P23" style:parent-style-name="內文" style:family="paragraph">
      <style:paragraph-properties style:snap-to-layout-grid="false" fo:margin-bottom="0in" fo:line-height="0.2222in" fo:margin-left="0.6895in" fo:text-indent="0.020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-asian="微軟正黑體" fo:font-size="10pt" style:font-size-asian="10pt" style:font-size-complex="10pt"/>
    </style:style>
    <style:style style:name="P24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277in"/>
          <style:tab-stop style:type="left" style:position="2.8722in"/>
          <style:tab-stop style:type="left" style:position="2.8923in"/>
        </style:tab-stops>
      </style:paragraph-properties>
      <style:text-properties style:font-name-asian="微軟正黑體" fo:font-size="10pt" style:font-size-asian="10pt" style:font-size-complex="10pt"/>
    </style:style>
    <style:style style:name="P25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277in"/>
          <style:tab-stop style:type="left" style:position="2.852in"/>
        </style:tab-stops>
      </style:paragraph-properties>
      <style:text-properties style:font-name-asian="微軟正黑體" fo:font-size="10pt" style:font-size-asian="10pt" style:font-size-complex="10pt"/>
    </style:style>
    <style:style style:name="P26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277in"/>
          <style:tab-stop style:type="left" style:position="2.852in"/>
        </style:tab-stops>
      </style:paragraph-properties>
      <style:text-properties style:font-name-asian="微軟正黑體" fo:font-size="10pt" style:font-size-asian="10pt" style:font-size-complex="10pt"/>
    </style:style>
    <style:style style:name="P27" style:parent-style-name="內文" style:family="paragraph">
      <style:paragraph-properties style:snap-to-layout-grid="false" fo:margin-bottom="0in" fo:line-height="0.2222in" fo:margin-left="1.6763in" fo:text-indent="-0.9631in">
        <style:tab-stops/>
      </style:paragraph-properties>
      <style:text-properties style:font-name-asian="微軟正黑體" fo:font-size="10pt" style:font-size-asian="10pt" style:font-size-complex="10pt"/>
    </style:style>
    <style:style style:name="P28" style:parent-style-name="內文" style:family="paragraph">
      <style:paragraph-properties style:snap-to-layout-grid="false" fo:margin-bottom="0in" fo:line-height="0.2222in" fo:margin-left="1.2791in" fo:text-indent="-0.4916in">
        <style:tab-stops/>
      </style:paragraph-properties>
      <style:text-properties style:font-name-asian="微軟正黑體" fo:font-size="10pt" style:font-size-asian="10pt" style:font-size-complex="10pt"/>
    </style:style>
    <style:style style:name="P29" style:parent-style-name="內文" style:family="paragraph">
      <style:paragraph-properties style:snap-to-layout-grid="false" fo:margin-bottom="0in" fo:line-height="0.2222in" fo:margin-left="1.6763in" fo:text-indent="-0.9631in">
        <style:tab-stops/>
      </style:paragraph-properties>
      <style:text-properties style:font-name-asian="微軟正黑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start" fo:margin-bottom="0in" fo:line-height="0.2222in" fo:margin-left="0.8861in" fo:text-indent="-0.1763in">
        <style:tab-stops>
          <style:tab-stop style:type="left" style:position="1.1166in"/>
          <style:tab-stop style:type="center" style:position="1.4291in"/>
          <style:tab-stop style:type="left" style:position="2.8548in"/>
          <style:tab-stop style:type="center" style:position="3.5951in"/>
          <style:tab-stop style:type="left" style:position="3.7409in"/>
        </style:tab-stops>
      </style:paragraph-properties>
      <style:text-properties style:font-name-asian="微軟正黑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start" fo:margin-bottom="0in" fo:line-height="0.2222in" fo:margin-left="0.8861in" fo:text-indent="-0.1763in">
        <style:tab-stops>
          <style:tab-stop style:type="center" style:position="1.4291in"/>
          <style:tab-stop style:type="left" style:position="2.0791in"/>
          <style:tab-stop style:type="left" style:position="2.8548in"/>
          <style:tab-stop style:type="center" style:position="3.5951in"/>
          <style:tab-stop style:type="left" style:position="3.7409in"/>
        </style:tab-stops>
      </style:paragraph-properties>
      <style:text-properties style:font-name-asian="微軟正黑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start" fo:margin-bottom="0in" fo:line-height="0.2222in" fo:margin-left="0.8861in" fo:text-indent="-0.1763in">
        <style:tab-stops>
          <style:tab-stop style:type="left" style:position="1.1263in"/>
          <style:tab-stop style:type="center" style:position="1.4291in"/>
          <style:tab-stop style:type="center" style:position="3.0513in"/>
          <style:tab-stop style:type="left" style:position="4.4298in"/>
        </style:tab-stops>
      </style:paragraph-properties>
      <style:text-properties style:font-name-asian="微軟正黑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start" fo:margin-bottom="0in" fo:line-height="0.2222in" fo:margin-left="0.8861in" fo:text-indent="-0.1763in">
        <style:tab-stops>
          <style:tab-stop style:type="left" style:position="1.1263in"/>
          <style:tab-stop style:type="center" style:position="1.4291in"/>
          <style:tab-stop style:type="left" style:position="2.8548in"/>
          <style:tab-stop style:type="left" style:position="4.4298in"/>
        </style:tab-stops>
      </style:paragraph-properties>
      <style:text-properties style:font-name-asian="微軟正黑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start" fo:margin-bottom="0in" fo:line-height="0.2222in" fo:margin-left="0.8861in" fo:text-indent="-0.1763in">
        <style:tab-stops>
          <style:tab-stop style:type="left" style:position="1.1263in"/>
          <style:tab-stop style:type="center" style:position="1.4291in"/>
          <style:tab-stop style:type="left" style:position="2.8548in"/>
          <style:tab-stop style:type="left" style:position="4.4298in"/>
        </style:tab-stops>
      </style:paragraph-properties>
      <style:text-properties style:font-name-asian="微軟正黑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start" fo:margin-bottom="0in" fo:line-height="0.2222in" fo:margin-left="1.6763in" fo:text-indent="-0.9631in">
        <style:tab-stops/>
      </style:paragraph-properties>
      <style:text-properties style:font-name-asian="微軟正黑體" fo:font-size="10pt" style:font-size-asian="10pt" style:font-size-complex="10pt"/>
    </style:style>
    <style:style style:name="P36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7263in"/>
        </style:tab-stops>
      </style:paragraph-properties>
      <style:text-properties style:font-name-asian="微軟正黑體" fo:font-size="10pt" style:font-size-asian="10pt" style:font-size-complex="10pt"/>
    </style:style>
    <style:style style:name="P37" style:parent-style-name="內文" style:family="paragraph">
      <style:paragraph-properties style:snap-to-layout-grid="false" fo:margin-bottom="0in" fo:line-height="0.2222in" fo:margin-left="1.6763in" fo:text-indent="-0.9631in">
        <style:tab-stops/>
      </style:paragraph-properties>
      <style:text-properties style:font-name-asian="微軟正黑體" fo:font-size="10pt" style:font-size-asian="10pt" style:font-size-complex="10pt"/>
    </style:style>
    <style:style style:name="P38" style:parent-style-name="內文" style:family="paragraph">
      <style:paragraph-properties style:snap-to-layout-grid="false" fo:margin-bottom="0in" fo:line-height="0.2222in" fo:margin-left="1.6763in" fo:text-indent="-0.9631in">
        <style:tab-stops>
          <style:tab-stop style:type="left" style:position="1.7069in"/>
          <style:tab-stop style:type="left" style:position="3.4423in"/>
        </style:tab-stops>
      </style:paragraph-properties>
      <style:text-properties style:font-name-asian="微軟正黑體" fo:font-size="10pt" style:font-size-asian="10pt" style:font-size-complex="10pt"/>
    </style:style>
    <style:style style:name="P39" style:parent-style-name="內文" style:family="paragraph">
      <style:paragraph-properties style:snap-to-layout-grid="false" fo:margin-bottom="0in" fo:line-height="0.2222in" fo:margin-left="1.6763in" fo:text-indent="-0.9631in">
        <style:tab-stops/>
      </style:paragraph-properties>
      <style:text-properties style:font-name-asian="微軟正黑體" fo:font-size="10pt" style:font-size-asian="10pt" style:font-size-complex="10pt"/>
    </style:style>
    <style:style style:name="P40" style:parent-style-name="內文" style:family="paragraph">
      <style:paragraph-properties style:snap-to-layout-grid="false" fo:margin-bottom="0in" fo:line-height="0.2222in" fo:margin-left="1.6763in" fo:margin-right="0.0979in" fo:text-indent="-0.9631in">
        <style:tab-stops/>
      </style:paragraph-properties>
      <style:text-properties style:font-name-asian="微軟正黑體" fo:font-size="10pt" style:font-size-asian="10pt" style:font-size-complex="10pt"/>
    </style:style>
    <style:style style:name="P41" style:parent-style-name="內文" style:family="paragraph">
      <style:paragraph-properties fo:text-align="center" fo:margin-right="-0.0006in">
        <style:tab-stops>
          <style:tab-stop style:type="center" style:position="1.8736in"/>
          <style:tab-stop style:type="center" style:position="4.1701in"/>
        </style:tab-stops>
      </style:paragraph-properties>
      <style:text-properties fo:font-size="10pt" style:font-size-asian="10pt"/>
    </style:style>
    <style:style style:name="P42" style:parent-style-name="內文" style:family="paragraph">
      <style:paragraph-properties fo:margin-right="-0.0006in">
        <style:tab-stops>
          <style:tab-stop style:type="center" style:position="1.8736in"/>
          <style:tab-stop style:type="center" style:position="4.1701in"/>
        </style:tab-stops>
      </style:paragraph-properties>
      <style:text-properties style:font-name="Aptos" style:font-name-asian="標楷體" fo:font-size="10pt" style:font-size-asian="10pt"/>
    </style:style>
    <style:style style:name="P43" style:parent-style-name="內文" style:family="paragraph">
      <style:paragraph-properties fo:line-height="101%" fo:margin-left="0.7875in" fo:margin-right="-0.0006in" fo:text-indent="-0.1972in">
        <style:tab-stops>
          <style:tab-stop style:type="center" style:position="1.8493in"/>
          <style:tab-stop style:type="center" style:position="4.1458in"/>
        </style:tab-stops>
      </style:paragraph-properties>
      <style:text-properties style:font-name="Aptos" style:font-name-asian="標楷體" fo:font-size="10pt" style:font-size-asian="10pt"/>
    </style:style>
    <style:style style:name="P44" style:parent-style-name="內文" style:family="paragraph">
      <style:paragraph-properties fo:margin-left="0.9847in" fo:margin-right="-0.0006in">
        <style:tab-stops>
          <style:tab-stop style:type="center" style:position="1.652in"/>
          <style:tab-stop style:type="center" style:position="3.9486in"/>
        </style:tab-stops>
      </style:paragraph-properties>
      <style:text-properties style:font-name="Aptos" style:font-name-asian="標楷體" fo:font-size="10pt" style:font-size-asian="10pt"/>
    </style:style>
    <style:style style:name="P45" style:parent-style-name="內文" style:family="paragraph">
      <style:paragraph-properties fo:line-height="101%" fo:margin-left="0.7875in" fo:margin-right="-0.0006in" fo:text-indent="-0.2138in">
        <style:tab-stops>
          <style:tab-stop style:type="center" style:position="1.5993in"/>
          <style:tab-stop style:type="center" style:position="3.8958in"/>
        </style:tab-stops>
      </style:paragraph-properties>
      <style:text-properties style:font-name="Aptos" style:font-name-asian="標楷體" fo:font-size="10pt" style:font-size-asian="10pt"/>
    </style:style>
    <style:style style:name="P46" style:parent-style-name="內文" style:family="paragraph">
      <style:paragraph-properties fo:margin-left="0.9847in" fo:margin-right="0.5694in">
        <style:tab-stops>
          <style:tab-stop style:type="center" style:position="1.652in"/>
          <style:tab-stop style:type="center" style:position="3.9486in"/>
        </style:tab-stops>
      </style:paragraph-properties>
      <style:text-properties style:font-name="Aptos" style:font-name-asian="標楷體" fo:font-size="10pt" style:font-size-asian="10pt"/>
    </style:style>
    <style:style style:name="P47" style:parent-style-name="內文" style:family="paragraph">
      <style:paragraph-properties fo:margin-left="0.9847in" fo:margin-right="-0.0006in">
        <style:tab-stops>
          <style:tab-stop style:type="center" style:position="1.652in"/>
          <style:tab-stop style:type="center" style:position="3.9486in"/>
        </style:tab-stops>
      </style:paragraph-properties>
      <style:text-properties style:font-name="Aptos" style:font-name-asian="標楷體" fo:font-size="10pt" style:font-size-asian="10pt"/>
    </style:style>
    <style:style style:name="P48" style:parent-style-name="內文" style:family="paragraph">
      <style:paragraph-properties fo:margin-left="0.9847in" fo:margin-right="-0.0006in">
        <style:tab-stops>
          <style:tab-stop style:type="center" style:position="1.652in"/>
          <style:tab-stop style:type="center" style:position="3.9486in"/>
        </style:tab-stops>
      </style:paragraph-properties>
    </style:style>
    <style:style style:name="T49" style:parent-style-name="預設段落字型" style:family="text">
      <style:text-properties style:font-name="Aptos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<text:s text:c="67"/></text:span><text:span text:style-name="T3"><text:s/>紐澤西州衛生廳死亡證明</text:span></text:p>
      <text:p text:style-name="P4"><text:span text:style-name="T5"><text:s text:c="34"/></text:span><text:span text:style-name="T6">州檔案號碼:</text:span></text:p>
      <text:p text:style-name="P7">1 a.死者姓名:<text:tab/>1b.別名:</text:p>
      <text:p text:style-name="P8">2.性別:<text:tab/>3.社會安全卡號碼:<text:tab/><text:s/>4.年齡: <text:s text:c="9"/>歲<text:tab/><text:s text:c="2"/>5.·出生日期:<text:s/></text:p>
      <text:p text:style-name="P9">6.出生地·台灣</text:p>
      <text:p text:style-name="P10">7a.所在州:新澤西 <text:s text:c="7"/><text:tab/>7b·郡:<text:s/><text:tab/><text:s text:c="13"/><text:tab/><text:s/>7c ·市名:<text:s/></text:p>
      <text:p text:style-name="P11">7d門牌號碼: <text:s text:c="7"/><text:tab/><text:s/>7e室號: <text:s text:c="5"/><text:tab/>7f郵編: <text:s text:c="7"/><text:tab/>7g城市以內:是</text:p>
      <text:p text:style-name="P12">8a:有否參軍:否 <text:s text:c="10"/><text:tab/>8b.如有,何時?<text:tab/><text:s/>8c.參軍日期</text:p>
      <text:p text:style-name="P13">9.婚姻狀況:<text:s/><text:tab/><text:s text:c="4"/>10.幸存配偶: <text:s text:c="14"/><text:tab/><text:tab/>11.父親姓名:<text:s/><text:tab/>12.母親姓名:<text:s/></text:p>
      <text:p text:style-name="P14">13a.通報人: <text:s text:c="18"/><text:tab/>13b.與死者關係:<text:s/></text:p>
      <text:p text:style-name="P15">13c.住址:<text:s/></text:p>
      <text:p text:style-name="P16">14.處理方式:火化 <text:s text:c="11"/><text:tab/>15 :火化埸:<text:s/><text:tab/>16·城市/州:<text:s/></text:p>
      <text:p text:style-name="P17">17.殯儀館名及地址:<text:s/></text:p>
      <text:p text:style-name="P18">18.殯儀館負責人電子簽名:<text:s/><text:tab/><text:s text:c="8"/><text:tab/><text:s/><text:tab/>19.新澤西執照號碼:<text:s/></text:p>
      <text:p text:style-name="P19">20.死亡者教育程度: <text:s text:c="10"/><text:tab/>21 死者屬西語裔? :否 <text:s text:c="7"/>22.死者族裔:</text:p>
      <text:p text:style-name="P20">23.死者職業:<text:tab/><text:s text:c="27"/><text:tab/>24.商業類型:</text:p>
      <text:p text:style-name="P21">25.最近雇主名稱及地址:</text:p>
      <text:p text:style-name="P22">26.宣告死亡日期:<text:s/><text:tab/>28.驗屍員:<text:s/></text:p>
      <text:p text:style-name="P23">27.宣告死亡時間:<text:tab/>27.執照號碼:<text:tab/><text:s/>30.簽發日期:<text:s/></text:p>
      <text:p text:style-name="P24">31.死亡日期:<text:tab/><text:tab/>32.死亡時間:<text:tab/><text:tab/>33. 有否通知醫師:<text:tab/>34·死亡地點:</text:p>
      <text:p text:style-name="P25">35a.場所名(如無,提供門牌號及街名) :<text:s/></text:p>
      <text:p text:style-name="P26">35b.城市:<text:s/><text:tab/><text:tab/>35c.郡:<text:s/></text:p>
      <text:p text:style-name="P27">死因· 36a.第一部份-直接原因-疾病或醫療狀況導致死亡·列舉引起a行所述死因的潛在醫療狀況</text:p>
      <text:p text:style-name="P28">如果有的話<text:tab/><text:tab/>a.待定 <text:s text:c="17"/>病發到死亡期間: <text:s text:c="18"/>b.原因 <text:s text:c="16"/>c.原因 <text:s text:c="15"/>d.原因</text:p>
      <text:p text:style-name="P29">36b.第二部份-列舉其他重要原因導致死亡但不導致第一部份所描述的潛在死因</text:p>
      <text:p text:style-name="P30">37.有否剖屍:<text:tab/><text:tab/>38.有無剖屍報告可確定死因:<text:tab/><text:tab/>39.受傷日期: <text:s text:c="14"/>40.受傷時間:<text:tab/><text:s/></text:p>
      <text:p text:style-name="P31">41.受傷場所:<text:s/><text:tab/><text:tab/>42.工傷?</text:p>
      <text:p text:style-name="P32">43a.受傷地點:<text:s/><text:tab/>43b.城市:<text:s/><text:tab/>44c.郡<text:s/><text:tab/>43d.州</text:p>
      <text:p text:style-name="P33">44.描述經過<text:s/><text:tab/><text:tab/>45.是否交通意外<text:tab/>46.死亡方式:<text:s/><text:tab/>47.死者有無糖尿病:<text:s/><text:tab/></text:p>
      <text:p text:style-name="P34">48.是否吸菸致死:<text:tab/>49.如是女性,是否懷孕:<text:tab/>50.驗證員類別:醫療檢驗</text:p>
      <text:p text:style-name="P35">51 .驗證員名稱及地址:<text:s/></text:p>
      <text:p text:style-name="P36">52.驗證員電子簽名:<text:tab/>53. 執照號碼:</text:p>
      <text:p text:style-name="P37">54.驗證日期:<text:s/></text:p>
      <text:p text:style-name="P38">55.本地登記員電子簽名: <text:s/><text:tab/><text:s/>56.區域號:<text:s/><text:tab/>57.收到日期:<text:s/></text:p>
      <text:p text:style-name="P39">58 ·案件檔案號碼:<text:tab/><text:tab/><text:tab/><text:tab/>簽發日期: <text:s text:c="42"/></text:p>
      <text:p text:style-name="P40">簽發機構:紐澤西衛生部人囗統計及登記辦公室</text:p>
      <text:p text:style-name="P41">- - - - - - - - - - - - - - - - - - - - - - - - - - - - - -</text:p>
      <text:p text:style-name="P42">驗證方式(For authentication)</text:p>
      <text:list text:style-name="LFO1" text:continue-numbering="true">
        <text:list-item>
          <text:p text:style-name="P43">申請人臨櫃親辦<text:s/>[applying in person]：本人證實此中譯文真實無誤。</text:p>
        </text:list-item>
      </text:list>
      <text:p text:style-name="P44">I affirm that the Chinese translation is true and accurate. <text:s text:c="2"/>Signature: ___________________</text:p>
      <text:list text:style-name="LFO2" text:continue-numbering="true">
        <text:list-item>
          <text:p text:style-name="P45">郵寄或託人申辦需經公證人公證<text:s/>[applying by mail or through an agent]</text:p>
        </text:list-item>
      </text:list>
      <text:p text:style-name="P46">I, _______________________(printed name), do solemnly affirm that the Chinese translation is true and accurate to the best of my knowledge and belief.<text:s/></text:p>
      <text:p text:style-name="P47">Signature: _________________________</text:p>
      <text:p text:style-name="P48"><text:span text:style-name="T49">Seal and siganture of the nortary public: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02in" fo:line-height="110%" fo:margin-left="0.7631in" fo:text-indent="-0.0034in" fo:background-color="transparent" style:tab-stop-distance="0.5in">
        <style:tab-stops/>
        <style:background-fill draw:fill="solid"/>
      </style:paragraph-properties>
      <style:text-properties style:font-name="微軟正黑體" style:font-name-asian="新細明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0986in" fo:margin-bottom="0.1972in" fo:margin-right="0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co7306</meta:initial-creator>
    <dc:creator>駐紐約辦事處</dc:creator>
    <meta:creation-date>2026-04-22T20:43:00Z</meta:creation-date>
    <dc:date>2026-04-22T21:03:00Z</dc:date>
    <meta:template xlink:href="Normal" xlink:type="simple"/>
    <meta:editing-cycles>4</meta:editing-cycles>
    <meta:editing-duration>PT480S</meta:editing-duration>
    <meta:document-statistic meta:page-count="1" meta:paragraph-count="3" meta:word-count="275" meta:character-count="1843" meta:row-count="13" meta:non-whitespace-character-count="1571"/>
  </office:meta>
</office:document-meta>
</file>