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2958in" fo:margin-right="1.3965in" fo:text-indent="0.0013in">
        <style:tab-stops>
          <style:tab-stop style:type="left" style:position="5.0826in"/>
        </style:tab-stops>
      </style:paragraph-properties>
      <style:text-properties style:font-name="Times New Roman" style:font-name-asian="標楷體" style:font-name-complex="Times New Roman" fo:color="#404040" fo:font-size="12pt" style:font-size-asian="12pt"/>
    </style:style>
    <style:style style:name="P2" style:parent-style-name="內文" style:family="paragraph">
      <style:paragraph-properties fo:margin-left="0.0979in" fo:margin-right="1.1in" fo:text-indent="0.1965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color="#404040" fo:font-size="12pt" style:font-size-asian="12pt"/>
    </style:style>
    <style:style style:name="P3" style:parent-style-name="內文" style:family="paragraph">
      <style:text-properties style:font-name="Calibri" style:font-name-complex="Calibri" fo:color="#404040" fo:letter-spacing="-0.0083in" style:font-size-complex="11pt"/>
    </style:style>
    <style:style style:name="P4" style:parent-style-name="內文" style:family="paragraph">
      <style:paragraph-properties fo:margin-top="0.125in" fo:margin-left="0.0979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6" style:family="table-column">
      <style:table-column-properties style:column-width="1.4465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1958in" style:use-optimal-column-width="false"/>
    </style:style>
    <style:style style:name="TableColumn9" style:family="table-column">
      <style:table-column-properties style:column-width="0.1291in" style:use-optimal-column-width="false"/>
    </style:style>
    <style:style style:name="TableColumn10" style:family="table-column">
      <style:table-column-properties style:column-width="1.474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6131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8979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5" style:family="table">
      <style:table-properties style:width="7.4826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1097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20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margin-right="-0.1708in"/>
      <style:text-properties style:font-name="微軟正黑體" style:font-name-complex="Calibri" style:use-window-font-color="true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text-indent="0.0194in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0736in" fo:margin-right="-0.0763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26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margin-left="-0.0458in">
        <style:tab-stops/>
      </style:paragraph-properties>
      <style:text-properties style:font-name="微軟正黑體" style:font-name-complex="Calibri" style:use-window-font-color="true" fo:font-size="12pt" style:font-size-asian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31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complex="Calibri" style:use-window-font-color="true" fo:font-size="12pt" style:font-size-asian="12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-0.0736in" fo:margin-right="-0.0763in">
        <style:tab-stops/>
      </style:paragraph-properties>
    </style:style>
    <style:style style:name="T37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ableCell39" style:family="table-cell">
      <style:table-cell-properties fo:border-top="0.0069in dotted #0D0D0D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margin-left="-0.043in">
        <style:tab-stops/>
      </style:paragraph-properties>
      <style:text-properties style:font-name="微軟正黑體" style:font-name-complex="Calibri" style:use-window-font-color="true" fo:font-size="12pt" style:font-size-asian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44" style:family="table-cell">
      <style:table-cell-properties fo:border-top="0.0069in dotted #0D0D0D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margin-right="-0.1708in"/>
      <style:text-properties style:font-name="微軟正黑體" style:font-name-complex="Calibri" style:use-window-font-color="true" fo:font-size="12pt" style:font-size-asian="12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-0.0736in" fo:margin-right="-0.075in">
        <style:tab-stops/>
      </style:paragraph-properties>
    </style:style>
    <style:style style:name="T50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complex="Calibri" style:use-window-font-color="true" fo:letter-spacing="-0.0069in" fo:font-size="10pt" style:font-size-asian="10pt" style:font-size-complex="10pt"/>
    </style:style>
    <style:style style:name="TableCell52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margin-left="-0.0736in">
        <style:tab-stops/>
      </style:paragraph-properties>
      <style:text-properties style:font-name="微軟正黑體" style:font-name-complex="Calibri" style:use-window-font-color="true" fo:letter-spacing="-0.0083in" fo:font-size="12pt" style:font-size-asian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57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微軟正黑體" style:font-name-complex="Calibri" style:use-window-font-color="true" fo:font-size="12pt" style:font-size-asian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微軟正黑體" style:font-name-complex="Calibri" style:use-window-font-color="true" fo:font-size="12pt" style:font-size-asian="12pt"/>
    </style:style>
    <style:style style:name="P61" style:parent-style-name="內文" style:family="paragraph">
      <style:paragraph-properties fo:line-height="0.1666in">
        <style:tab-stops>
          <style:tab-stop style:type="left" style:position="2.0125in"/>
          <style:tab-stop style:type="left" style:position="2.5597in"/>
          <style:tab-stop style:type="left" style:position="5.7097in"/>
        </style:tab-stops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P62" style:parent-style-name="內文" style:family="paragraph">
      <style:paragraph-properties fo:line-height="0.1666in" fo:margin-left="0.0972in" fo:text-indent="-0.0194in">
        <style:tab-stops>
          <style:tab-stop style:type="left" style:position="1.9152in"/>
          <style:tab-stop style:type="left" style:position="2.3638in"/>
          <style:tab-stop style:type="left" style:position="5.6125in"/>
        </style:tab-stops>
      </style:paragraph-properties>
    </style:style>
    <style:style style:name="T63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complex="Segoe UI Symbol" style:use-window-font-color="true" fo:letter-spacing="-0.0083in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complex="Segoe UI Symbol" style:use-window-font-color="true" fo:letter-spacing="-0.0083in" fo:font-size="10pt" style:font-size-asian="10pt" style:font-size-complex="10pt"/>
    </style:style>
    <style:style style:name="T68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71" style:parent-style-name="內文" style:family="paragraph">
      <style:paragraph-properties fo:line-height="0.1666in">
        <style:tab-stops>
          <style:tab-stop style:type="left" style:position="2.4611in"/>
          <style:tab-stop style:type="left" style:position="2.5597in"/>
          <style:tab-stop style:type="left" style:position="5.7097in"/>
        </style:tab-stops>
      </style:paragraph-properties>
    </style:style>
    <style:style style:name="T72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75" style:parent-style-name="內文" style:family="paragraph">
      <style:paragraph-properties fo:text-align="justify" fo:line-height="0.1666in">
        <style:tab-stops>
          <style:tab-stop style:type="left" style:position="2.4611in"/>
        </style:tab-stops>
      </style:paragraph-properties>
    </style:style>
    <style:style style:name="T76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79" style:parent-style-name="內文" style:family="paragraph">
      <style:paragraph-properties fo:text-align="justify" fo:line-height="0.1666in">
        <style:tab-stops>
          <style:tab-stop style:type="left" style:position="2.4611in"/>
        </style:tab-stops>
      </style:paragraph-properties>
    </style:style>
    <style:style style:name="T80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83" style:parent-style-name="內文" style:family="paragraph">
      <style:paragraph-properties fo:text-align="justify" fo:margin-top="0.05in" fo:margin-bottom="0.05in" fo:line-height="0.1666in" fo:margin-left="-0.0013in" fo:text-indent="0.0687in">
        <style:tab-stops/>
      </style:paragraph-properties>
    </style:style>
    <style:style style:name="T84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complex="Calibri" style:use-window-font-color="true" fo:letter-spacing="-0.0097in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90" style:family="table-column">
      <style:table-column-properties style:column-width="6.6937in"/>
    </style:style>
    <style:style style:name="Table89" style:family="table">
      <style:table-properties style:width="6.6937in" fo:margin-left="0.3902in" table:align="left"/>
    </style:style>
    <style:style style:name="TableRow91" style:family="table-row">
      <style:table-row-properties style:min-row-height="0.7826in"/>
    </style:style>
    <style:style style:name="TableCell92" style:family="table-cell">
      <style:table-cell-properties fo:border="0.0069in dotted #0D0D0D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contextual-spacing="false" fo:text-align="justify" fo:line-height="115%" fo:margin-left="0.3819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complex="Calibri" style:use-window-font-color="true" fo:letter-spacing="-0.0083in" fo:font-size="12pt" style:font-size-asian="12pt"/>
    </style:style>
    <style:style style:name="T95" style:parent-style-name="預設段落字型" style:family="text">
      <style:text-properties style:font-name="微軟正黑體" style:font-name-complex="Calibri" fo:color="#FFFFFF" fo:letter-spacing="-0.0083in" fo:font-size="12pt" style:font-size-asian="12pt"/>
    </style:style>
    <style:style style:name="P96" style:parent-style-name="清單段落" style:list-style-name="LFO1" style:family="paragraph">
      <style:paragraph-properties style:contextual-spacing="false" fo:text-align="justify" fo:line-height="115%" fo:margin-left="0.3819in" fo:text-indent="-0.1576in">
        <style:tab-stops/>
      </style:paragraph-properties>
      <style:text-properties style:font-name="微軟正黑體" style:font-name-complex="Calibri" style:use-window-font-color="true" fo:letter-spacing="-0.0083in" fo:font-size="12pt" style:font-size-asian="12pt"/>
    </style:style>
    <style:style style:name="P97" style:parent-style-name="內文" style:family="paragraph">
      <style:paragraph-properties fo:margin-top="0.05in" fo:line-height="0.1666in" fo:margin-left="0.2111in" fo:text-indent="-0.1347in">
        <style:tab-stops>
          <style:tab-stop style:type="left" style:position="1.0687in"/>
          <style:tab-stop style:type="left" style:position="5.4986in"/>
        </style:tab-stops>
      </style:paragraph-properties>
      <style:text-properties style:font-name="Calibri" style:font-name-asian="標楷體" style:font-name-complex="Calibri" fo:color="#262626" fo:font-size="10pt" style:font-size-asian="10pt" style:font-size-complex="10pt"/>
    </style:style>
    <style:style style:name="P98" style:parent-style-name="內文" style:family="paragraph">
      <style:paragraph-properties fo:margin-left="0.4909in" fo:margin-right="-0.0597in" fo:text-indent="-0.1534in">
        <style:tab-stops/>
      </style:paragraph-properties>
    </style:style>
    <style:style style:name="T99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02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style:font-name-complex="Calibri" fo:color="#262626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05" style:parent-style-name="預設段落字型" style:family="text">
      <style:text-properties style:font-name="Calibri" style:font-name-asian="標楷體" style:font-name-complex="Calibri" fo:color="#262626" fo:font-size="10pt" style:font-size-asian="10pt" style:font-size-complex="10pt"/>
    </style:style>
    <style:style style:name="P106" style:parent-style-name="內文" style:family="paragraph">
      <style:paragraph-properties fo:margin-left="0.4909in" fo:margin-right="0.2138in" fo:text-indent="-0.1534in">
        <style:tab-stops/>
      </style:paragraph-properties>
    </style:style>
    <style:style style:name="T107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letter-spacing="-0.0027in" fo:font-size="10pt" style:font-size-asian="10pt" style:font-size-complex="10pt" style:text-underline-type="single" style:text-underline-style="dotted" style:text-underline-width="bold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P117" style:parent-style-name="內文" style:family="paragraph">
      <style:paragraph-properties fo:margin-left="0.4909in" fo:margin-right="0.2215in" fo:text-indent="-0.1534in">
        <style:tab-stops/>
      </style:paragraph-properties>
    </style:style>
    <style:style style:name="T11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P124" style:parent-style-name="內文" style:family="paragraph">
      <style:paragraph-properties fo:margin-left="0.3375in">
        <style:tab-stops/>
      </style:paragraph-properties>
      <style:text-properties style:font-name="Calibri" style:font-name-asian="標楷體" style:font-name-complex="Calibri" fo:color="#262626" fo:font-size="10pt" style:font-size-asian="10pt" style:font-size-complex="10pt"/>
    </style:style>
    <style:style style:name="P125" style:parent-style-name="內文" style:family="paragraph">
      <style:paragraph-properties fo:margin-left="0.4666in" fo:text-indent="-0.1291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29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P131" style:parent-style-name="內文" style:family="paragraph">
      <style:paragraph-properties fo:margin-left="0.4666in" fo:margin-right="0.1236in" fo:text-indent="-0.1291in">
        <style:tab-stops>
          <style:tab-stop style:type="left" style:position="0.8131in"/>
          <style:tab-stop style:type="left" style:position="5.243in"/>
        </style:tab-stops>
      </style:paragraph-properties>
    </style:style>
    <style:style style:name="T132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 style:text-underline-type="single" style:text-underline-style="dotte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P135" style:parent-style-name="內文" style:family="paragraph">
      <style:paragraph-properties fo:margin-left="0.4666in" fo:text-indent="-0.1291in">
        <style:tab-stops>
          <style:tab-stop style:type="left" style:position="0.8131in"/>
          <style:tab-stop style:type="left" style:position="5.243in"/>
        </style:tab-stops>
      </style:paragraph-properties>
    </style:style>
    <style:style style:name="T136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P137" style:parent-style-name="內文" style:family="paragraph">
      <style:paragraph-properties fo:margin-left="0.5881in">
        <style:tab-stops>
          <style:tab-stop style:type="left" style:position="0.6916in"/>
          <style:tab-stop style:type="left" style:position="1.9715in"/>
          <style:tab-stop style:type="left" style:position="5.1215in"/>
        </style:tab-stops>
      </style:paragraph-properties>
      <style:text-properties style:font-name="微軟正黑體" style:font-name-complex="Calibri" fo:font-size="8pt" style:font-size-asian="8pt" style:font-size-complex="8pt"/>
    </style:style>
    <style:style style:name="P138" style:parent-style-name="內文" style:family="paragraph">
      <style:paragraph-properties>
        <style:tab-stops>
          <style:tab-stop style:type="left" style:position="1.2798in"/>
          <style:tab-stop style:type="left" style:position="5.7097in"/>
        </style:tab-stops>
      </style:paragraph-properties>
      <style:text-properties style:font-name="Calibri" style:font-name-complex="Calibri" fo:letter-spacing="-0.0083in" fo:font-size="10pt" style:font-size-asian="10pt" style:font-size-complex="10pt"/>
    </style:style>
    <style:style style:name="P139" style:parent-style-name="內文" style:family="paragraph">
      <style:paragraph-properties style:line-break="normal" fo:text-align="end" fo:margin-right="0.8125in"/>
    </style:style>
    <style:style style:name="T140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141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142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143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144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145" style:parent-style-name="預設段落字型" style:family="text">
      <style:text-properties style:font-name="Calibri" style:font-name-complex="Calibri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146" style:parent-style-name="內文" style:family="paragraph">
      <style:paragraph-properties fo:text-align="justify" fo:line-height="0.1944in" fo:margin-right="0.0277in"/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147" style:parent-style-name="內文" style:family="paragraph">
      <style:paragraph-properties fo:text-align="justify" fo:line-height="0.1944in" fo:margin-left="0.1541in" fo:margin-right="0.027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 style:text-underline-type="single" style:text-underline-style="dotted" style:text-underline-width="auto" style:text-underline-mode="continuous" style:text-underline-color="#171717"/>
    </style:style>
    <style:style style:name="T152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153" style:parent-style-name="內文" style:family="paragraph">
      <style:paragraph-properties fo:text-align="justify" fo:line-height="0.1944in" fo:margin-left="0.1541in" fo:margin-right="0.2229in">
        <style:tab-stops/>
      </style:paragraph-properties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154" style:parent-style-name="內文" style:family="paragraph">
      <style:paragraph-properties fo:margin-top="0.125in" fo:line-height="150%" fo:margin-left="0.1541in" fo:margin-right="0.0194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166" style:parent-style-name="內文" style:family="paragraph">
      <style:paragraph-properties fo:line-height="150%" fo:margin-left="0.1541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179" style:parent-style-name="內文" style:family="paragraph">
      <style:paragraph-properties fo:line-height="150%" fo:margin-left="0.1541in">
        <style:tab-stops>
          <style:tab-stop style:type="left" style:position="1.1256in"/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190" style:parent-style-name="內文" style:family="paragraph">
      <style:paragraph-properties fo:line-height="150%">
        <style:tab-stops>
          <style:tab-stop style:type="left" style:position="1.2798in"/>
          <style:tab-stop style:type="left" style:position="5.7097in"/>
        </style:tab-stops>
      </style:paragraph-properties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</office:automatic-styles>
  <office:body>
    <office:text text:use-soft-page-breaks="true">
      <text:p text:style-name="P1">文件驗證申請表<text:s text:c="2"/></text:p>
      <text:p text:style-name="P2">Authentication Request Form</text:p>
      <text:p text:style-name="P3"/>
      <text:p text:style-name="P4">請填寫以下資料 (Please complete the form)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.中文姓名 (Name in Chinese):</text:p>
          </table:table-cell>
          <table:covered-table-cell/>
          <table:covered-table-cell/>
          <table:covered-table-cell/>
          <table:table-cell table:style-name="TableCell20">
            <text:p text:style-name="P21"><text:s text:c="20"/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2.外文姓名(Name in English):<text:s/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3.出生日期 (Date of Birth):</text:p>
          </table:table-cell>
          <table:covered-table-cell/>
          <table:table-cell table:style-name="TableCell31" table:number-columns-spanned="3">
            <text:p text:style-name="P32"><text:s text:c="15"/>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4.</text:span><text:span text:style-name="T38">護照或身分證字號(Passport/ID No):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5.手機號碼 (Mobile No):</text:p>
          </table:table-cell>
          <table:table-cell table:style-name="TableCell44" table:number-columns-spanned="4">
            <text:p text:style-name="P45"><text:s text:c="13"/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6</text:span><text:span text:style-name="T51">.電郵信箱(Email address):</text:span></text:p>
          </table:table-cell>
          <table:table-cell table:style-name="TableCell52" table:number-columns-spanned="4">
            <text:p text:style-name="P53">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7.郵寄地址 (Mailing address):</text:p>
          </table:table-cell>
          <table:covered-table-cell/>
          <table:covered-table-cell/>
          <table:table-cell table:style-name="TableCell57" table:number-columns-spanned="7">
            <text:p text:style-name="P5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8.請</text:span><text:span text:style-name="T64">勾選取件方式/時間</text:span><text:span text:style-name="T65">(Collecting by):</text:span><text:span text:style-name="T66"><text:s/></text:span><text:span text:style-name="T67"><text:tab/></text:span><text:span text:style-name="T68">☐</text:span><text:span text:style-name="T69">臨櫃取件(pick-up)</text:span><text:span text:style-name="T70"><text:tab/></text:span></text:p>
      <text:p text:style-name="P71"><text:span text:style-name="T72"><text:tab/></text:span><text:span text:style-name="T73">☐</text:span><text:span text:style-name="T74">郵寄(mail/courier)</text:span></text:p>
      <text:p text:style-name="P75"><text:span text:style-name="T76"><text:tab/></text:span><text:span text:style-name="T77">☐</text:span><text:span text:style-name="T78">一般件:收件後10個工作天可取件(regular, 10 working days)<text:s/></text:span></text:p>
      <text:p text:style-name="P79"><text:span text:style-name="T80"><text:tab/></text:span><text:span text:style-name="T81">☐</text:span><text:span text:style-name="T82">速件:加收提辦費收件後5個工作天可取件(expedited, 5 working days)</text:span></text:p>
      <text:p text:style-name="P83"><text:span text:style-name="T84">9.</text:span><text:span text:style-name="T85">請列出申請驗證的文件種類(內容)及份數</text:span><text:span text:style-name="T86"><text:s/>(Specify nature and amount of<text:s/></text:span><text:span text:style-name="T87">document for authentication</text:span><text:span text:style-name="T88">)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.</text:span><text:span text:style-name="T95"><text:s text:c="3"/></text:span></text:p>
              </text:list-item>
              <text:list-item>
                <text:p text:style-name="P96">. <text:s text:c="3"/></text:p>
              </text:list-item>
            </text:list>
          </table:table-cell>
        </table:table-row>
      </table:table>
      <text:p text:style-name="P97">附註說明(Reminder):<text:s/></text:p>
      <text:p text:style-name="P98"><text:span text:style-name="T99">a.<text:s/></text:span><text:span text:style-name="T100">驗證規費請以</text:span><text:span text:style-name="T101">現金、郵局或銀行匯票</text:span><text:span text:style-name="T102">支付，</text:span><text:span text:style-name="T103">恕</text:span><text:span text:style-name="T104">不接受個人支票或信用卡刷卡</text:span><text:span text:style-name="T105">。</text:span></text:p>
      <text:p text:style-name="P106"><text:span text:style-name="T107">b.<text:s/></text:span><text:span text:style-name="T108">有關申辦</text:span><text:span text:style-name="T109">法院判決離婚證明中譯文之驗證</text:span><text:span text:style-name="T110">，為符合國內戶籍離婚登記之規定，原判決書上所陳述關於</text:span><text:span text:style-name="T111">(1)</text:span><text:span text:style-name="T112">法院開庭傳票有無寄達離婚之另一方及雙方有無到場出庭、</text:span><text:span text:style-name="T113">(2)</text:span><text:span text:style-name="T114">未成年子女監護權相關內容</text:span><text:span text:style-name="T115">應如實譯出或自行提出佐證</text:span><text:span text:style-name="T116">，如未依規定辦理以致無法完成戶籍離婚登記者，後果由當事人自負。</text:span></text:p>
      <text:p text:style-name="P117"><text:span text:style-name="T118">c.<text:s/></text:span><text:span text:style-name="T119">請詳實填寫各欄資料並繳驗身分證明文件，內容如有填寫不實或提供虛偽身分證件，申請人</text:span><text:span text:style-name="T120">(</text:span><text:span text:style-name="T121">及代理人</text:span><text:span text:style-name="T122">)</text:span><text:span text:style-name="T123">將可能觸犯中華民國刑法之偽造文書罪。</text:span></text:p>
      <text:p text:style-name="P124">【Translation:】</text:p>
      <text:p text:style-name="P125"><text:span text:style-name="T126">a. Please pay the fee</text:span><text:span text:style-name="T127"><text:s/>in<text:s/></text:span><text:span text:style-name="T128">cash, money order or bank check</text:span><text:span text:style-name="T129">;<text:s/></text:span><text:span text:style-name="T130">we don’t accept personal check or credit card for payment.</text:span></text:p>
      <text:p text:style-name="P131"><text:span text:style-name="T132">b. For the authentication of</text:span><text:span text:style-name="T133"><text:s/>Chinese translation of a Divorce Judgment</text:span><text:span text:style-name="T134">, the applicant is responsible to translate explicitly (1) the content concerning delivery of summon and the other party’s presence at court and (2)guardianship of minor children.</text:span></text:p>
      <text:p text:style-name="P135"><text:span text:style-name="T136">c. The information provided and ID presented should be true and accurate. Any false/misleading statement or falsified ID presented will constitute an act of forgery under the Criminal Code of the ROC (Taiwan).</text:span></text:p>
      <text:p text:style-name="P137"/>
      <text:p text:style-name="P138"/>
      <text:p text:style-name="P139"><text:span text:style-name="T140">10.</text:span><text:span text:style-name="T141">申請人簽名</text:span><text:span text:style-name="T142">/</text:span><text:span text:style-name="T143">日期</text:span><text:span text:style-name="T144"><text:s/>(Requestor’s Signature / Date):<text:s/></text:span><text:span text:style-name="T145"><text:s text:c="64"/></text:span></text:p>
      <text:p text:style-name="P146"/>
      <text:p text:style-name="P147"><text:span text:style-name="T148">若</text:span><text:span text:style-name="T149">非本人親自申辦</text:span><text:span text:style-name="T150">，</text:span><text:span text:style-name="T151">代理申請者</text:span><text:span text:style-name="T152">請繼續填寫下列資料並提交經公證之授權信；如有親屬關係，請提供親屬關係證明。</text:span></text:p>
      <text:p text:style-name="P153">(Translation: Please continue filling out if the request is submitted by an agent with a notarized POA; provide evidence of kinship if applicable.)</text:p>
      <text:p text:style-name="P154"><text:span text:style-name="T155">1.</text:span><text:span text:style-name="T156">代理人中文姓名</text:span><text:span text:style-name="T157">(Agent’s ChineseName):</text:span><text:span text:style-name="T158"><text:s text:c="20"/></text:span><text:span text:style-name="T159"><text:tab/></text:span><text:span text:style-name="T160"><text:tab/>2.</text:span><text:span text:style-name="T161">外文姓名</text:span><text:span text:style-name="T162">(Name in English):<text:s/></text:span><text:span text:style-name="T163"><text:s text:c="19"/></text:span><text:span text:style-name="T164"><text:tab/></text:span><text:span text:style-name="T165"><text:s text:c="16"/></text:span></text:p>
      <text:p text:style-name="P166"><text:span text:style-name="T167">3.</text:span><text:span text:style-name="T168">與申請人關係</text:span><text:span text:style-name="T169">(Relation to the Applicant):</text:span><text:span text:style-name="T170"><text:s text:c="19"/></text:span><text:span text:style-name="T171"><text:tab/></text:span><text:span text:style-name="T172"><text:s/></text:span><text:span text:style-name="T173"><text:tab/>4.</text:span><text:span text:style-name="T174">電話</text:span><text:span text:style-name="T175">(Tel. No.):</text:span><text:span text:style-name="T176"><text:s text:c="23"/></text:span><text:span text:style-name="T177"><text:tab/></text:span><text:span text:style-name="T178"><text:s/></text:span></text:p>
      <text:p text:style-name="P179"><text:span text:style-name="T180">5.</text:span><text:span text:style-name="T181">電郵信箱</text:span><text:span text:style-name="T182">(Email):<text:s/></text:span><text:span text:style-name="T183"><text:s text:c="29"/></text:span><text:span text:style-name="T184"><text:tab/></text:span><text:span text:style-name="T185"><text:s/></text:span><text:span text:style-name="T186"><text:tab/>6.</text:span><text:span text:style-name="T187">代理人簽名</text:span><text:span text:style-name="T188">(Agent’s Signature):<text:s/></text:span><text:span text:style-name="T189"><text:tab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4923in" fo:margin-bottom="0.098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6-12T18:44:00Z</meta:creation-date>
    <dc:date>2026-06-12T18:44:00Z</dc:date>
    <meta:print-date>2026-06-12T17:51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3" meta:character-count="2029" meta:row-count="14" meta:non-whitespace-character-count="1730"/>
  </office:meta>
</office:document-meta>
</file>