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text:span text:style-name="T1">Authentication of Documents Translated in Chinese</text:span><text:bookmark-end text:name="_GoBack"/></text:p>
      <text:p text:style-name="P1">Dated 8/1/2014 </text:p>
      <text:p text:style-name="P1">1. In order to complete the authentication for documents translated in Chinese, they must be submitted in conjunction with the original documents.</text:p>
      <text:p text:style-name="P1">2. If within the jurisdiction of the Bureau of Consular Affairs, please ask a domestic district court notary or notary public to authenticate the documents. In the event that applying is done at this office, it is to be done in the following manner:</text:p>
      <text:p text:style-name="P1"><text:s text:c="2"/>(1) Applicant walk-in:</text:p>
      <text:p text:style-name="P1"><text:s text:c="7"/>Please submit the application to the consular officer and sign the following statement to declare that the document has been translated correctly. </text:p>
      <text:p text:style-name="P1"><text:s text:c="2"/>(2) Sent by mail or applying by agent:</text:p>
      <text:p text:style-name="P1"><text:s text:c="7"/>Please first send the Chinese translated documents to a notary public, declare the following statement in the Chinese translation document and have it certified by a notary public. The notary must be commissioned within the consular jurisdiction of this office, to be verified and authenticated. </text:p>
      <text:p text:style-name="P1">3. Statement reference:</text:p>
      <text:p text:style-name="P1">I hereby declare that this translation is a true and correct Chinese version of the attached original to the best of my knowledge and belief.</text:p>
      <text:p text:style-name="P1"><text:s text:c="7"/>Applicant:</text:p>
      <text:p text:style-name="P1"><text:s text:c="7"/>Date:</text:p>
      <text:p text:style-name="P1">4. Chinese translation authentication fees are 15 USD per document (If paying by mail, please address the check as payable to: TECO in New York). <text:s/>Only money orders are accepted if sent by mai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CO7346</meta:initial-creator>
    <dc:creator>TECO7346</dc:creator>
    <meta:editing-cycles>1</meta:editing-cycles>
    <meta:creation-date>2018-01-08T16:51:00</meta:creation-date>
    <dc:date>2018-01-08T16:51:00</dc:date>
    <meta:editing-duration>P0D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3" meta:word-count="216" meta:character-count="1367" meta:non-whitespace-character-count="11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