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style style:name="P3"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font-weight-complex="bold"/>
    </style:style>
    <style:style style:name="T2"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GoBack"/><text:span text:style-name="T1">Business Documents Authentication</text:span><text:bookmark-end text:name="_GoBack"/><text:span text:style-name="T1"> </text:span></text:p>
      <text:p text:style-name="P1"><text:span text:style-name="T1">Dated: 8/1/2014</text:span></text:p>
      <text:list xml:id="list3209956002" text:style-name="WWNum1">
        <text:list-item>
          <text:p text:style-name="P2"><text:span text:style-name="T2">A completed application form.</text:span></text:p>
        </text:list-item>
        <text:list-item>
          <text:p text:style-name="P2"><text:span text:style-name="T2">Original documents.</text:span></text:p>
        </text:list-item>
        <text:list-item>
          <text:p text:style-name="P2"><text:span text:style-name="T2">Documents should be acknowledged by a notary public within the consular jurisdiction, and then verified by the county clerk before being certified by the Secretary of State. This office will only accept documents verified by the Secretary of State.</text:span></text:p>
        </text:list-item>
        <text:list-item>
          <text:p text:style-name="P2"><text:span text:style-name="T2">The applicant or agent’s ROC (Taiwan), or any other country’s, valid passport as well as a photocopy is required. Photo identification is also needed, such as a driver’s license, with a copy.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style:style style:name="ListLabel_20_1" style:display-name="ListLabel 1" style:family="text">
      <style:text-properties fo:font-weight="bol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3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CO7346</meta:initial-creator>
    <dc:creator>TECO7346</dc:creator>
    <meta:editing-cycles>1</meta:editing-cycles>
    <meta:creation-date>2018-01-08T17:04:00</meta:creation-date>
    <dc:date>2018-01-08T17:05:00</dc:date>
    <meta:editing-duration>PT1M</meta:editing-duration>
    <meta:generator>NDC_ODF_Application_Tools/2.0.2$Windows_X86_64 LibreOffice_project/c2aef257b421fc89732e65db8501f993adb40c83</meta:generator>
    <meta:document-statistic meta:table-count="0" meta:image-count="0" meta:object-count="0" meta:page-count="1" meta:paragraph-count="6" meta:word-count="86" meta:character-count="545" meta:non-whitespace-character-count="4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