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4916in"/>
    </style:style>
    <style:style style:name="P3" style:parent-style-name="內文" style:family="paragraph">
      <style:paragraph-properties fo:text-align="center" fo:margin-right="0.4916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9965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477in"/>
    </style:style>
    <style:style style:name="Table4" style:family="table">
      <style:table-properties style:width="6.59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入出境中國日期紀錄表</text:p>
      <text:p text:style-name="P3">Record of entry and exit of China</text:p>
      <text:p text:style-name="內文"/>
      <text:p text:style-name="內文">請填寫美國護照內頁所加蓋的中國入/出境關防章戳日期，由最近日期開始回朔填寫，至少最近4年之入出境紀錄)：List<text:s/>dates<text:s/>of entry/exit China<text:s/>at least<text:s/>of<text:s/>the most recent<text:s/>4 years<text:s/>according to Chinese immigration stamps on your US passport.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次</text:p>
            <text:p text:style-name="P13">sn</text:p>
          </table:table-cell>
          <table:table-cell table:style-name="TableCell14">
            <text:p text:style-name="P15">護照頁次</text:p>
            <text:p text:style-name="P16">PPT<text:s/>Page#</text:p>
          </table:table-cell>
          <table:table-cell table:style-name="TableCell17">
            <text:p text:style-name="P18">入境中國日期</text:p>
            <text:p text:style-name="P19">Date of<text:s/>Entry</text:p>
          </table:table-cell>
          <table:table-cell table:style-name="TableCell20">
            <text:p text:style-name="P21">出境中國日期</text:p>
            <text:p text:style-name="P22">Date of<text:s/>Exit</text:p>
          </table:table-cell>
          <table:table-cell table:style-name="TableCell23">
            <text:p text:style-name="P24">停留天數</text:p>
            <text:p text:style-name="P25">Duration<text:s/>of stay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" style:font-name-asian="微軟正黑體" style:font-name-complex="新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" style:font-name-asian="微軟正黑體" style:font-name-complex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V202606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駐紐約辦事處</meta:initial-creator>
    <dc:creator>駐紐約辦事處</dc:creator>
    <meta:creation-date>2026-03-04T22:38:00Z</meta:creation-date>
    <dc:date>2026-06-23T17:46:00Z</dc:date>
    <meta:template xlink:href="Normal" xlink:type="simple"/>
    <meta:editing-cycles>7</meta:editing-cycles>
    <meta:editing-duration>PT4860S</meta:editing-duration>
    <meta:document-statistic meta:page-count="1" meta:paragraph-count="1" meta:word-count="53" meta:character-count="356" meta:row-count="2" meta:non-whitespace-character-count="304"/>
  </office:meta>
</office:document-meta>
</file>