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7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新細明體" fo:font-size="14pt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3.387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fo:font-weight="bold" style:font-weight-asian="bold" style:font-name-complex="新細明體"/>
    </style:style>
    <style:style style:name="T1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2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維多利亞出生，死亡暨結婚註冊處</text:span></text:p>
      <text:p text:style-name="P2"/>
      <text:p text:style-name="P3">維多利亞州</text:p>
      <text:p text:style-name="P1"><text:span text:style-name="T2">“</text:span><text:span text:style-name="T2">無記錄</text:span><text:span text:style-name="T2">”</text:span><text:span text:style-name="T2">結果 (單身證明)</text:span></text:p>
      <text:p text:style-name="P4">日期</text:p>
      <text:p text:style-name="P6"/>
      <text:p text:style-name="P7"/>
      <text:p text:style-name="P11"><text:span text:style-name="T4"><text:tab/><text:tab/><text:tab/><text:tab/><text:tab/><text:tab/><text:tab/><text:tab/><text:tab/><text:tab/></text:span><text:span text:style-name="T6">申請號</text:span><text:span text:style-name="T9">：</text:span></text:p>
      <text:p text:style-name="P7"/>
      <text:p text:style-name="P7"/>
      <text:p text:style-name="P10"><text:span text:style-name="T5">此辦公室搜尋由</text:span><text:span text:style-name="T10"> <text:s text:c="5"/></text:span><text:span text:style-name="T11"><text:s text:c="6"/></text:span><text:span text:style-name="T5">至</text:span><text:span text:style-name="T6"> </text:span><text:span text:style-name="T9"><text:s/></text:span><text:span text:style-name="T10"><text:s text:c="9"/></text:span><text:span text:style-name="T12">，</text:span><text:span text:style-name="T5">並無在澳大利亞聯邦，維多利亞州沒有結婚記錄</text:span></text:p>
      <text:p text:style-name="P10"><text:span text:style-name="T5">被搜尋人姓名</text:span><text:span text:style-name="T12">：</text:span></text:p>
      <text:p text:style-name="P10"><text:span text:style-name="T5">生日</text:span><text:span text:style-name="T12">：</text:span></text:p>
      <text:p text:style-name="P10"><text:span text:style-name="T5">由</text:span><text:span text:style-name="T10"> <text:s text:c="24"/></text:span><text:span text:style-name="T5">和 <text:s text:c="21"/>所生</text:span></text:p>
      <text:p text:style-name="P8"/>
      <text:p text:style-name="P8"/>
      <text:p text:style-name="P10"><text:span text:style-name="T5">以上搜尋記錄排除了澳洲其他州及領地</text:span></text:p>
      <text:p text:style-name="P9"/>
      <text:p text:style-name="P8"/>
      <text:p text:style-name="P5">註冊官簽名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維多利亞出生，死亡暨結婚註冊處</dc:title>
    <meta:initial-creator>TECO</meta:initial-creator>
    <meta:creation-date>2008-05-13T08:06:00</meta:creation-date>
    <dc:creator>Melbourne TECO</dc:creator>
    <dc:date>2019-01-14T12:19:00</dc:date>
    <meta:print-date>2019-01-14T15:18:00</meta:print-date>
    <meta:editing-cycles>10</meta:editing-cycles>
    <meta:editing-duration>PT34M</meta:editing-duration>
    <meta:document-statistic meta:table-count="0" meta:image-count="0" meta:object-count="0" meta:page-count="1" meta:paragraph-count="11" meta:word-count="105" meta:character-count="186" meta:non-whitespace-character-count="105"/>
    <meta:generator>NDC_ODF_Application_Tools/1.0.3$Windows_x86 LibreOffice_project/8ad3e16aadc5e73175a2d44b1abec8638aa18880</meta:generator>
  </office:meta>
</office:document-meta>
</file>