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83cm" fo:margin-left="-0.058cm" table:align="left" style:writing-mode="lr-tb"/>
    </style:style>
    <style:style style:name="表格1.A" style:family="table-column">
      <style:table-column-properties style:column-width="4.8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4" style:family="table-row">
      <style:table-row-properties style:min-row-height="0.291cm" fo:keep-together="auto"/>
    </style:style>
    <style:style style:name="表格2" style:family="table">
      <style:table-properties style:width="6.368cm" fo:margin-left="4.119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1.526cm"/>
    </style:style>
    <style:style style:name="表格2.C" style:family="table-column">
      <style:table-column-properties style:column-width="1.649cm"/>
    </style:style>
    <style:style style:name="表格2.D" style:family="table-column">
      <style:table-column-properties style:column-width="1.605cm"/>
    </style:style>
    <style:style style:name="表格2.1" style:family="table-row">
      <style:table-row-properties style:min-row-height="0.60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line-height="0.494cm" fo:text-align="start" style:justify-single-wor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2" style:family="paragraph" style:parent-style-name="Heading_20_1">
      <style:paragraph-properties fo:line-height="0.494cm" fo:text-align="start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3" style:family="paragraph" style:parent-style-name="Heading_20_1" style:master-page-name="Standard">
      <style:paragraph-properties fo:margin-left="0cm" fo:margin-right="0cm" fo:line-height="0.494cm" fo:text-align="start" style:justify-single-word="false" fo:text-indent="2.469cm" style:auto-text-indent="false" style:page-number="auto"/>
    </style:style>
    <style:style style:name="P4" style:family="paragraph" style:parent-style-name="Heading_20_1">
      <style:paragraph-properties fo:margin-left="-1.27cm" fo:margin-right="0cm" fo:line-height="0.706cm" fo:text-align="start" style:justify-single-word="false" fo:text-indent="0cm" style:auto-text-indent="false"/>
    </style:style>
    <style:style style:name="P5" style:family="paragraph" style:parent-style-name="Heading_20_1">
      <style:paragraph-properties fo:margin-left="-0.531cm" fo:margin-right="0cm" fo:line-height="0.353cm" fo:text-align="start" style:justify-single-word="false" fo:text-indent="0cm" style:auto-text-indent="false"/>
    </style:style>
    <style:style style:name="P6" style:family="paragraph" style:parent-style-name="本文縮排_20_2">
      <style:paragraph-properties fo:margin-left="-0.635cm" fo:margin-right="-0.258cm" fo:text-indent="0cm" style:auto-text-indent="false"/>
    </style:style>
    <style:style style:name="P7" style:family="paragraph" style:parent-style-name="Header">
      <style:paragraph-properties fo:margin-left="0cm" fo:margin-right="0cm" fo:text-indent="2.963cm" style:auto-text-indent="false"/>
    </style:style>
    <style:style style:name="P8" style:family="paragraph" style:parent-style-name="Standard">
      <style:paragraph-properties fo:line-height="0.494cm" fo:text-align="justify" style:justify-single-word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fo:line-height="0.318cm"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text-properties fo:font-size="10pt" style:font-name-asian="Times New Roman" style:font-size-asian="10pt"/>
    </style:style>
    <style:style style:name="P11" style:family="paragraph" style:parent-style-name="Standard">
      <style:paragraph-properties fo:line-height="0.353cm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fo:margin-left="0cm" fo:margin-right="0cm" fo:line-height="0.564cm" fo:text-indent="0cm" style:auto-text-indent="false" style:snap-to-layout-grid="false"/>
    </style:style>
    <style:style style:name="P14" style:family="paragraph" style:parent-style-name="Standard">
      <style:paragraph-properties fo:margin-left="0cm" fo:margin-right="0cm" fo:line-height="0.564cm" fo:text-indent="0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15" style:family="paragraph" style:parent-style-name="Standard" style:list-style-name="WW8Num19">
      <style:paragraph-properties fo:margin-left="0.318cm" fo:margin-right="-0.893cm" fo:line-height="0.494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6" style:family="paragraph" style:parent-style-name="Standard">
      <style:paragraph-properties fo:margin-left="-0.953cm" fo:margin-right="-0.893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</style:style>
    <style:style style:name="P17" style:family="paragraph" style:parent-style-name="Standard">
      <style:paragraph-properties fo:margin-left="-0.953cm" fo:margin-right="-0.893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8" style:family="paragraph" style:parent-style-name="Standard">
      <style:paragraph-properties fo:margin-left="-0.953cm" fo:margin-right="0cm" fo:line-height="0.494cm" fo:text-align="justify" style:justify-single-word="false" fo:text-indent="0.706cm" style:auto-text-indent="false">
        <style:tab-stops>
          <style:tab-stop style:position="7.62cm"/>
        </style:tab-stops>
      </style:paragraph-properties>
    </style:style>
    <style:style style:name="P19" style:family="paragraph" style:parent-style-name="Standard">
      <style:paragraph-properties fo:margin-left="-0.953cm" fo:margin-right="0cm" fo:line-height="0.494cm" fo:text-align="justify" style:justify-single-word="false" fo:text-indent="0.706cm" style:auto-text-indent="false">
        <style:tab-stops>
          <style:tab-stop style:position="7.62cm"/>
        </style:tab-stops>
      </style:paragraph-properties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fo:margin-left="-0.953cm" fo:margin-right="0cm" fo:line-height="0.494cm" fo:text-align="justify" style:justify-single-word="false" fo:text-indent="0cm" style:auto-text-indent="false">
        <style:tab-stops>
          <style:tab-stop style:position="9.525cm"/>
        </style:tab-stops>
      </style:paragraph-properties>
    </style:style>
    <style:style style:name="P21" style:family="paragraph" style:parent-style-name="Standard">
      <style:paragraph-properties fo:margin-left="-0.953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22" style:family="paragraph" style:parent-style-name="Standard">
      <style:paragraph-properties fo:margin-left="-0.633cm" fo:margin-right="-0.258cm" fo:line-height="0.494cm" fo:text-align="justify" style:justify-single-word="false" fo:text-indent="-0.349cm" style:auto-text-indent="false">
        <style:tab-stops>
          <style:tab-stop style:position="7.62cm"/>
          <style:tab-stop style:position="8.573cm"/>
        </style:tab-stops>
      </style:paragraph-properties>
    </style:style>
    <style:style style:name="P23" style:family="paragraph" style:parent-style-name="Standard">
      <style:paragraph-properties fo:margin-left="-0.635cm" fo:margin-right="-0.258cm" fo:line-height="0.494cm" fo:text-align="justify" style:justify-single-word="false" fo:text-indent="0cm" style:auto-text-indent="false">
        <style:tab-stops>
          <style:tab-stop style:position="7.62cm"/>
          <style:tab-stop style:position="8.573cm"/>
        </style:tab-stops>
      </style:paragraph-properties>
    </style:style>
    <style:style style:name="P24" style:family="paragraph" style:parent-style-name="Standard">
      <style:paragraph-properties fo:margin-left="-0.249cm" fo:margin-right="-0.258cm" fo:line-height="0.494cm" fo:text-align="justify" style:justify-single-word="false" fo:text-indent="-0.353cm" style:auto-text-indent="false">
        <style:tab-stops>
          <style:tab-stop style:position="7.62cm"/>
          <style:tab-stop style:position="8.573cm"/>
        </style:tab-stops>
      </style:paragraph-properties>
      <style:text-properties fo:font-size="10pt" style:font-name-asian="標楷體" style:font-size-asian="10pt" style:font-size-complex="10pt"/>
    </style:style>
    <style:style style:name="P25" style:family="paragraph" style:parent-style-name="Standard">
      <style:paragraph-properties fo:margin-left="-0.953cm" fo:margin-right="0cm" fo:line-height="0.494cm" fo:text-align="justify" style:justify-single-word="false" fo:text-indent="0.353cm" style:auto-text-indent="false">
        <style:tab-stops>
          <style:tab-stop style:position="5.609cm"/>
          <style:tab-stop style:position="8.573cm"/>
        </style:tab-stops>
      </style:paragraph-properties>
    </style:style>
    <style:style style:name="P26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27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標楷體" fo:font-size="10pt" fo:language="none" fo:country="none" style:text-underline-style="solid" style:text-underline-width="auto" style:text-underline-color="font-color" style:font-name-asian="標楷體" style:font-size-asian="10pt" style:language-asian="none" style:country-asian="none" style:font-size-complex="10pt"/>
    </style:style>
    <style:style style:name="P28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P29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</style:style>
    <style:style style:name="P30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31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32" style:family="paragraph" style:parent-style-name="Standard">
      <style:paragraph-properties fo:margin-left="-0.25cm" fo:margin-right="-0.258cm" fo:line-height="0.494cm" fo:text-align="justify" style:justify-single-word="false" fo:text-indent="0cm" style:auto-text-indent="false">
        <style:tab-stops>
          <style:tab-stop style:position="7.62cm"/>
          <style:tab-stop style:position="8.573cm"/>
        </style:tab-stops>
      </style:paragraph-properties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33" style:family="paragraph" style:parent-style-name="Standard">
      <style:paragraph-properties fo:margin-left="0cm" fo:margin-right="0cm" fo:line-height="0.494cm" fo:text-align="justify" style:justify-single-word="false" fo:text-indent="-0.953cm" style:auto-text-indent="false">
        <style:tab-stops>
          <style:tab-stop style:position="10.478cm"/>
        </style:tab-stops>
      </style:paragraph-properties>
    </style:style>
    <style:style style:name="P34" style:family="paragraph" style:parent-style-name="Standard">
      <style:paragraph-properties fo:margin-left="0cm" fo:margin-right="0cm" fo:line-height="0.494cm" fo:text-align="justify" style:justify-single-word="false" fo:text-indent="-0.953cm" style:auto-text-indent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35" style:family="paragraph" style:parent-style-name="Standard">
      <style:paragraph-properties fo:margin-left="0cm" fo:margin-right="0cm" fo:line-height="0.494cm" fo:text-align="justify" style:justify-single-word="false" fo:text-indent="-0.949cm" style:auto-text-indent="false">
        <style:tab-stops>
          <style:tab-stop style:position="7.62cm"/>
        </style:tab-stops>
      </style:paragraph-properties>
    </style:style>
    <style:style style:name="P36" style:family="paragraph" style:parent-style-name="Standard">
      <style:paragraph-properties fo:margin-left="-0.635cm" fo:margin-right="0cm" fo:line-height="0.494cm" fo:text-align="justify" style:justify-single-word="false" fo:text-indent="0.318cm" style:auto-text-indent="false">
        <style:tab-stops>
          <style:tab-stop style:position="7.62cm"/>
        </style:tab-stops>
      </style:paragraph-properties>
    </style:style>
    <style:style style:name="P37" style:family="paragraph" style:parent-style-name="Standard">
      <style:paragraph-properties fo:margin-left="0.635cm" fo:margin-right="0cm" fo:text-indent="0cm" style:auto-text-indent="false"/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fo:font-size="10pt" style:font-name-asian="標楷體" style:font-size-asian="10pt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style:font-name="標楷體" fo:font-size="10pt" style:font-name-asian="標楷體" style:font-size-asian="10pt" style:font-size-complex="10pt"/>
    </style:style>
    <style:style style:name="P40" style:family="paragraph" style:parent-style-name="Standard">
      <style:paragraph-properties fo:margin-left="0cm" fo:margin-right="0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fo:font-size="10pt" style:font-name-asian="標楷體" style:font-size-asian="10pt" style:font-size-complex="10pt"/>
    </style:style>
    <style:style style:name="P41" style:family="paragraph" style:parent-style-name="Standard">
      <style:paragraph-properties fo:margin-left="0cm" fo:margin-right="0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42" style:family="paragraph" style:parent-style-name="Standard">
      <style:paragraph-properties fo:margin-left="0cm" fo:margin-right="0cm" fo:line-height="0.318cm" fo:text-indent="0.353cm" style:auto-text-indent="false"/>
    </style:style>
    <style:style style:name="P43" style:family="paragraph" style:parent-style-name="Standard">
      <style:paragraph-properties fo:margin-left="0cm" fo:margin-right="0cm" fo:line-height="0.318cm" fo:text-indent="0.282cm" style:auto-text-indent="false"/>
    </style:style>
    <style:style style:name="P44" style:family="paragraph" style:parent-style-name="Standard">
      <style:paragraph-properties fo:margin-left="0cm" fo:margin-right="0cm" fo:line-height="0.318cm" fo:text-align="center" style:justify-single-word="false" fo:text-indent="0.176cm" style:auto-text-indent="false"/>
      <style:text-properties style:font-name="標楷體" fo:font-size="10pt" style:font-name-asian="標楷體" style:font-size-asian="10pt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4.445cm" style:auto-text-indent="false">
        <style:tab-stops>
          <style:tab-stop style:position="7.62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weight="bold" style:font-size-asian="8pt" style:font-weight-asian="bold" style:font-weight-complex="bold"/>
    </style:style>
    <style:style style:name="T3" style:family="text">
      <style:text-properties fo:font-size="8pt" fo:font-weight="bold" style:font-size-asian="8pt" style:font-weight-asian="bold" style:font-weight-complex="bold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name-asian="標楷體" style:font-size-asian="8pt" style:font-size-complex="10pt"/>
    </style:style>
    <style:style style:name="T7" style:family="text">
      <style:text-properties fo:font-size="8pt" style:font-name-asian="Times New Roman" style:font-size-asian="8pt"/>
    </style:style>
    <style:style style:name="T8" style:family="text">
      <style:text-properties style:font-name="標楷體" fo:font-size="8pt" fo:font-weight="bold" style:font-name-asian="標楷體" style:font-size-asian="8pt" style:font-weight-asian="bold" style:font-weight-complex="bold"/>
    </style:style>
    <style:style style:name="T9" style:family="text">
      <style:text-properties style:font-name="標楷體" fo:font-size="8pt" fo:font-weight="bold" style:font-name-asian="標楷體" style:font-size-asian="8pt" style:font-weight-asian="bold" style:font-weight-complex="bold"/>
    </style:style>
    <style:style style:name="T10" style:family="text">
      <style:text-properties style:font-name="標楷體" fo:font-size="8pt" style:font-name-asian="標楷體" style:font-size-asian="8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0pt" style:font-name-asian="標楷體" style:font-size-asian="10pt" style:font-size-complex="10pt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/>
    </style:style>
    <style:style style:name="T22" style:family="text">
      <style:text-properties style:font-name-asian="標楷體"/>
    </style:style>
    <style:style style:name="T23" style:family="text">
      <style:text-properties fo:color="#ff0000" style:font-name="標楷體" fo:font-size="8pt" fo:font-weight="bold" style:font-name-asian="標楷體" style:font-size-asian="8pt" style:font-weight-asian="bold" style:font-weight-complex="bold"/>
    </style:style>
    <style:style style:name="T24" style:family="text">
      <style:text-properties fo:color="#ff0000" style:font-name="標楷體" fo:font-size="7pt" fo:font-weight="bold" style:font-name-asian="標楷體" style:font-size-asian="7pt" style:font-weight-asian="bold" style:font-weight-complex="bold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T26" style:family="text">
      <style:text-properties fo:color="#000000" style:font-name="標楷體" fo:font-size="10pt" style:font-name-asian="標楷體" style:font-size-asian="10pt"/>
    </style:style>
    <style:style style:name="T27" style:family="text">
      <style:text-properties fo:color="#000000" style:font-name="標楷體" fo:font-size="10pt" style:font-name-asian="標楷體" style:font-size-asian="10pt" style:font-size-complex="10pt"/>
    </style:style>
    <style:style style:name="T28" style:family="text">
      <style:text-properties fo:color="#000000" style:font-name="標楷體" fo:font-size="10pt" style:font-name-asian="標楷體" style:font-size-asian="10pt" style:font-size-complex="10pt"/>
    </style:style>
    <style:style style:name="T29" style:family="text">
      <style:text-properties fo:color="#000000" fo:font-size="10pt" style:font-name-asian="標楷體" style:font-size-asian="10pt" style:font-size-complex="10pt"/>
    </style:style>
    <style:style style:name="T30" style:family="text">
      <style:text-properties fo:color="#000000" fo:font-size="10pt" style:font-name-asian="標楷體" style:font-size-asian="10pt" style:font-size-complex="10pt"/>
    </style:style>
    <style:style style:name="T31" style:family="text">
      <style:text-properties fo:color="#000000" fo:font-size="10pt" style:font-name-asian="標楷體" style:font-size-asian="10pt"/>
    </style:style>
    <style:style style:name="T32" style:family="text">
      <style:text-properties fo:color="#000000" fo:font-size="10pt" style:font-name-asian="Times New Roman" style:font-size-asian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style:font-name-asian="Times New Roman" style:font-size-asian="10pt"/>
    </style:style>
    <style:style style:name="T36" style:family="text">
      <style:text-properties fo:font-size="10pt" style:font-name-asian="Times New Roman" style:font-size-asian="10pt" style:font-size-complex="10pt"/>
    </style:style>
    <style:style style:name="T37" style:family="text">
      <style:text-properties fo:font-size="10pt" style:font-name-asian="Times New Roman" style:font-size-asian="10pt" style:font-size-complex="10pt"/>
    </style:style>
    <style:style style:name="T38" style:family="text">
      <style:text-properties fo:font-size="10pt" style:font-name-asian="Times New Roman" style:font-size-asian="10pt"/>
    </style:style>
    <style:style style:name="T39" style:family="text">
      <style:text-properties fo:font-size="10pt" style:font-name-asian="標楷體" style:font-size-asian="10pt"/>
    </style:style>
    <style:style style:name="T40" style:family="text">
      <style:text-properties fo:font-size="10pt" style:font-name-asian="標楷體" style:font-size-asian="10pt" style:font-size-complex="10pt"/>
    </style:style>
    <style:style style:name="T41" style:family="text">
      <style:text-properties fo:font-size="10pt" style:font-name-asian="標楷體" style:font-size-asian="10pt" style:font-size-complex="10pt"/>
    </style:style>
    <style:style style:name="T42" style:family="text">
      <style:text-properties fo:font-size="10pt" style:font-name-asian="標楷體" style:font-size-asian="10pt"/>
    </style:style>
    <style:style style:name="T43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44" style:family="text">
      <style:text-properties fo:font-size="10pt" fo:font-weight="bold" style:font-size-asian="10pt" style:font-weight-asian="bold" style:font-weight-complex="bold"/>
    </style:style>
    <style:style style:name="T45" style:family="text">
      <style:text-properties style:font-name-asian="Times New Roman"/>
    </style:style>
    <style:style style:name="T46" style:family="text">
      <style:text-properties fo:font-size="12pt" style:font-name-asian="標楷體" style:font-size-asian="12pt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style:font-size-asian="12pt"/>
    </style:style>
    <style:style style:name="T49" style:family="text">
      <style:text-properties fo:font-size="18pt" style:font-name-asian="標楷體" style:font-size-asian="18pt" style:font-size-complex="18pt"/>
    </style:style>
    <style:style style:name="T50" style:family="text">
      <style:text-properties fo:font-size="18pt" style:font-name-asian="標楷體" style:font-size-asian="18pt" style:font-size-complex="18pt"/>
    </style:style>
    <style:style style:name="T51" style:family="text">
      <style:text-properties fo:font-size="18pt" style:font-name-asian="Times New Roman" style:font-size-asian="18pt" style:font-size-complex="18pt"/>
    </style:style>
    <style:style style:name="T52" style:family="text">
      <style:text-properties fo:font-size="18pt" style:font-name-asian="Times New Roman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75pt solid #ff0000"/>
    </style:style>
    <style:style style:name="fr3" style:family="graphic" style:parent-style-name="Frame">
      <style:graphic-properties fo:margin-left="0.319cm" fo:margin-right="0.319cm" style:wrap="right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draw:frame draw:style-name="fr1" draw:name="外框1" text:anchor-type="char" svg:x="12.053cm" svg:y="-1.926cm" svg:width="5.994cm" svg:height="3.2cm" draw:z-index="2"><draw:text-box><table:table table:name="表格1" table:style-name="表格1"><table:table-column table:style-name="表格1.A"/><table:table-row table:style-name="表格1.1"><table:table-cell table:style-name="表格1.A1" office:value-type="string"><text:p text:style-name="P13"><text:span text:style-name="T23">受理機關填註/</text:span><text:span text:style-name="T24">FOR OFFICIAL USE ONLY</text:span></text:p></table:table-cell></table:table-row><table:table-row table:style-name="表格1.2"><table:table-cell table:style-name="表格1.A1" office:value-type="string"><text:p text:style-name="P14">公/驗證編號：</text:p></table:table-cell></table:table-row><table:table-row table:style-name="表格1.2"><table:table-cell table:style-name="表格1.A1" office:value-type="string"><text:p text:style-name="P13"><text:span text:style-name="T12">簽發日期</text:span><text:span text:style-name="T26">：</text:span></text:p></table:table-cell></table:table-row><table:table-row table:style-name="表格1.4"><table:table-cell table:style-name="表格1.A1" office:value-type="string"><text:p text:style-name="P13"><text:span text:style-name="T26">簽發人</text:span><text:span text:style-name="T12">：</text:span></text:p></table:table-cell></table:table-row></table:table><text:p text:style-name="P12"/></draw:text-box></draw:frame><text:span text:style-name="T36"><text:s text:c="22"/></text:span><text:span text:style-name="T45"><text:s/></text:span></text:h>
      <text:list xml:id="list2778905517" text:style-name="WW8Num19">
        <text:list-item>
          <text:p text:style-name="P15">申請人姓名或名稱/代表人或負責人姓名：</text:p>
        </text:list-item>
      </text:list>
      <text:p text:style-name="P16"><text:span text:style-name="T14">（</text:span><text:span text:style-name="T40">Applicant’s Name</text:span><text:span text:style-name="T14">/</text:span><text:span text:style-name="T6"> </text:span><text:span text:style-name="T40">Head of Organization</text:span><text:span text:style-name="T40">）：</text:span></text:p>
      <text:p text:style-name="P17"><text:tab/></text:p>
      <text:p text:style-name="P18"><text:span text:style-name="T40">中文（</text:span><text:span text:style-name="T40">in Chinese</text:span><text:span text:style-name="T40">）：__</text:span><text:span text:style-name="T40">________________________</text:span><text:span text:style-name="T40">___</text:span><text:span text:style-name="T40">______________________</text:span><text:span text:style-name="T40">_______________</text:span><text:span text:style-name="T40">_____</text:span><text:span text:style-name="T40">__</text:span></text:p>
      <text:p text:style-name="P19"/>
      <text:p text:style-name="P18"><text:span text:style-name="T40">外文（</text:span><text:span text:style-name="T33">in Foreign Language</text:span><text:span text:style-name="T40">）：</text:span><text:span text:style-name="T33">__________</text:span><text:span text:style-name="T33">___________________________________________________</text:span><text:span text:style-name="T33">____</text:span></text:p>
      <text:p text:style-name="P22"><text:span text:style-name="T14">2.</text:span><text:span text:style-name="T14">護照、其他身分證明文件號碼或法人營利事業登記證號</text:span><text:span text:style-name="T14"> <text:s text:c="4"/></text:span><text:span text:style-name="T14"><text:s/></text:span><text:span text:style-name="T14"><text:s text:c="3"/>3.</text:span><text:span text:style-name="T14">電話</text:span><text:span text:style-name="T14"> (</text:span><text:span text:style-name="T40">Tel No.</text:span><text:span text:style-name="T14">)</text:span><text:span text:style-name="T14">： <text:s/></text:span></text:p>
      <text:p text:style-name="P23"><text:span text:style-name="T14">(</text:span><text:span text:style-name="T40">Passport </text:span><text:span text:style-name="T40">/ID </text:span><text:span text:style-name="T40">No.</text:span><text:span text:style-name="T14"> </text:span><text:span text:style-name="T40">or Company </text:span><text:span text:style-name="T40">R</text:span><text:span text:style-name="T40">egistration No.</text:span><text:span text:style-name="T14">)：</text:span></text:p>
      <text:p text:style-name="P24"/>
      <text:p text:style-name="P25"><text:span text:style-name="T40">________________</text:span><text:span text:style-name="T40">___</text:span><text:span text:style-name="T40">_</text:span><text:span text:style-name="T40">_</text:span><text:span text:style-name="T40">_________________________</text:span><text:span text:style-name="T40"> <text:s text:c="10"/></text:span><text:span text:style-name="T40"><text:s/>____________________________________</text:span></text:p>
      <text:p text:style-name="P20"><text:span text:style-name="T14">4.</text:span><text:span text:style-name="T14">出生日期</text:span><text:span text:style-name="T14">(</text:span><text:span text:style-name="T40">Date of Birth</text:span><text:span text:style-name="T14">)</text:span><text:span text:style-name="T14">：</text:span><text:span text:style-name="T14"><text:tab/>5.</text:span><text:span text:style-name="T14">性別</text:span><text:span text:style-name="T14">(</text:span><text:span text:style-name="T40">Sex</text:span><text:span text:style-name="T14">)</text:span><text:span text:style-name="T14">：</text:span><text:span text:style-name="T14"> <text:s text:c="7"/></text:span><text:span text:style-name="T14"><text:s text:c="2"/></text:span></text:p>
      <text:p text:style-name="P27"><draw:frame draw:style-name="fr1" draw:name="外框2" text:anchor-type="char" svg:x="9.499cm" svg:y="0.071cm" svg:width="4.815cm" svg:height="1.005cm" draw:z-index="0"><draw:text-box><text:p text:style-name="Standard"><text:span text:style-name="T20">□</text:span><text:span text:style-name="T19">男（</text:span><text:span text:style-name="T22">M</text:span><text:span text:style-name="T19">） □女（</text:span><text:span text:style-name="T22">F</text:span><text:span text:style-name="T19">）</text:span></text:p></draw:text-box></draw:frame></text:p>
      <text:p text:style-name="P29"><text:span text:style-name="T17"><text:s text:c="47"/></text:span><text:span text:style-name="T14"><text:tab/></text:span><text:span text:style-name="T40"> </text:span><text:span text:style-name="T40"><text:s/></text:span><text:span text:style-name="T40"><text:s text:c="3"/></text:span><text:span text:style-name="T40"><text:s text:c="2"/></text:span></text:p>
      <text:p text:style-name="P32"/>
      <text:p text:style-name="P20"><text:span text:style-name="T14">6. </text:span><text:span text:style-name="T14">地址</text:span><text:span text:style-name="T14">(</text:span><text:span text:style-name="T40">Address</text:span><text:span text:style-name="T14">)</text:span><text:span text:style-name="T14">：</text:span><text:span text:style-name="T14"> <text:s/></text:span><text:span text:style-name="T14"><text:s text:c="37"/></text:span><text:span text:style-name="T27"><text:s text:c="3"/>7.電子郵件信箱（</text:span><text:span text:style-name="T29">E</text:span><text:span text:style-name="T29">-</text:span><text:span text:style-name="T29">m</text:span><text:span text:style-name="T29">ail</text:span><text:span text:style-name="T27">）：</text:span></text:p>
      <text:p text:style-name="P26"/>
      <text:p text:style-name="P28"/>
      <text:p text:style-name="P6">___________________________________________________ <text:s text:c="6"/>_____________________________________</text:p>
      <text:p text:style-name="P21"><text:span text:style-name="T14">8</text:span><text:span text:style-name="T14">.</text:span><text:span text:style-name="T14">申</text:span><text:span text:style-name="T14"> </text:span><text:span text:style-name="T14">請</text:span><text:span text:style-name="T14"> </text:span><text:span text:style-name="T14">文</text:span><text:span text:style-name="T14"> </text:span><text:span text:style-name="T14">件</text:span><text:span text:style-name="T14"> </text:span><text:span text:style-name="T14">證</text:span><text:span text:style-name="T14"> </text:span><text:span text:style-name="T14">明</text:span><text:span text:style-name="T14"> </text:span><text:span text:style-name="T14">用</text:span><text:span text:style-name="T14"> </text:span><text:span text:style-name="T14">途</text:span><text:span text:style-name="T14"> (</text:span><text:span text:style-name="T40">Purpose of Authentication</text:span><text:span text:style-name="T14">):</text:span></text:p>
      <text:p text:style-name="P8"/>
      <text:p text:style-name="P31">___________________________________________________________________________________________</text:p>
      <text:p text:style-name="P33"><text:span text:style-name="T14">9.所</text:span><text:span text:style-name="T14"> <text:s/></text:span><text:span text:style-name="T14">繳</text:span><text:span text:style-name="T14"> <text:s/></text:span><text:span text:style-name="T14">文</text:span><text:span text:style-name="T14"> <text:s/></text:span><text:span text:style-name="T14">件</text:span><text:span text:style-name="T14"> (</text:span><text:span text:style-name="T40">Document</text:span><text:span text:style-name="T40">(</text:span><text:span text:style-name="T40">s</text:span><text:span text:style-name="T40">)</text:span><text:span text:style-name="T40"> or Certificate</text:span><text:span text:style-name="T40">(</text:span><text:span text:style-name="T40">s</text:span><text:span text:style-name="T40">)</text:span><text:span text:style-name="T40"> Attached to the Application Form</text:span><text:span text:style-name="T14">):</text:span></text:p>
      <text:p text:style-name="P34"/>
      <text:p text:style-name="P30"><text:span text:style-name="T14">___________________________________________________________________________________________</text:span></text:p>
      <text:p text:style-name="P35"><text:span text:style-name="T14">10.申請人簽名：</text:span><text:span text:style-name="T14"><text:tab/></text:span><text:span text:style-name="T14"> <text:s text:c="5"/></text:span><text:span text:style-name="T14"><text:s/></text:span><text:span text:style-name="T14">11.申請日期：</text:span></text:p>
      <text:p text:style-name="P36"><text:span text:style-name="T40">Signature</text:span><text:span text:style-name="T40">：</text:span><text:span text:style-name="T16"> <text:s text:c="27"/></text:span><text:span text:style-name="T14"><text:tab/></text:span><text:span text:style-name="T14"> <text:s text:c="7"/></text:span><text:span text:style-name="T40">Date</text:span><text:span text:style-name="T40"> of Application：__</text:span><text:span text:style-name="T40">____________________</text:span></text:p>
      <text:p text:style-name="P41"><draw:frame draw:style-name="fr2" draw:name="外框3" text:anchor-type="char" svg:x="-1.318cm" svg:y="0.12cm" svg:width="17.24cm" svg:height="7.504cm" draw:z-index="1"><draw:text-box><text:p text:style-name="Standard"><text:span text:style-name="T39">如非本人申請，受委託代理申請者請填寫下列資料</text:span><text:span text:style-name="T39">(Please fill in following information, if applied by an agent.)</text:span></text:p><text:p text:style-name="Standard"><text:span text:style-name="T39">1. </text:span><text:span text:style-name="T39">代理人姓名（</text:span><text:span text:style-name="T39">Agent’s Name</text:span><text:span text:style-name="T39">）：</text:span></text:p><text:p text:style-name="P37"><text:span text:style-name="T39">中文（i</text:span><text:span text:style-name="T39">n Chinese</text:span><text:span text:style-name="T39">）：</text:span><text:span text:style-name="T39">________________________</text:span><text:span text:style-name="T39">外文</text:span><text:span text:style-name="T39">(</text:span><text:span text:style-name="T33">in Foreign Language</text:span><text:span text:style-name="T39">)</text:span><text:span text:style-name="T39">：</text:span><text:span text:style-name="T39">_______________________</text:span></text:p><text:p text:style-name="Standard"><text:span text:style-name="T14">2. </text:span><text:span text:style-name="T14">護照或其他身分證明文件號碼</text:span><text:span text:style-name="T14">(</text:span><text:span text:style-name="T40">Passport </text:span><text:span text:style-name="T40">/ID </text:span><text:span text:style-name="T40">No.</text:span><text:span text:style-name="T14">)</text:span><text:span text:style-name="T14">：</text:span></text:p><text:p text:style-name="P39">________________________________________________________________________________________</text:p><text:p text:style-name="Standard"><text:span text:style-name="T14">3. </text:span><text:span text:style-name="T39">與申請人關係（</text:span><text:span text:style-name="T40">Relation to Applicant）：</text:span><text:span text:style-name="T36"> <text:s/></text:span><text:span text:style-name="T36"><text:s text:c="15"/></text:span><text:span text:style-name="T36"><text:s/></text:span><text:span text:style-name="T40">4. 電話（</text:span><text:span text:style-name="T40">Tel. No.</text:span><text:span text:style-name="T40">）：</text:span><text:span text:style-name="T35"> </text:span></text:p><text:p text:style-name="P37"><text:span text:style-name="T39">_______________________________________ <text:s text:c="17"/>________________________________</text:span><text:span text:style-name="T39"> </text:span></text:p><text:p text:style-name="Standard"><text:span text:style-name="T14">5. </text:span><text:span text:style-name="T39">地址（A</text:span><text:span text:style-name="T39">ddress</text:span><text:span text:style-name="T39">）：</text:span><text:span text:style-name="T35"> <text:s text:c="34"/></text:span><text:span text:style-name="T32"><text:s text:c="2"/></text:span><text:span text:style-name="T27">6</text:span><text:span text:style-name="T27">.</text:span><text:span text:style-name="T27"> 電子郵件信箱（</text:span><text:span text:style-name="T29">E</text:span><text:span text:style-name="T29">-</text:span><text:span text:style-name="T29">m</text:span><text:span text:style-name="T29">ail</text:span><text:span text:style-name="T27">）</text:span><text:span text:style-name="T31">：</text:span></text:p><text:p text:style-name="P37"><text:span text:style-name="T39">_______________________________________</text:span><text:span text:style-name="T39"> <text:s text:c="17"/></text:span><text:span text:style-name="T39">________________________________</text:span></text:p><text:p text:style-name="Standard"><text:span text:style-name="T39">7. 代理人簽名（</text:span><text:span text:style-name="T39">Agent’s Signature</text:span><text:span text:style-name="T39">）：</text:span><text:span text:style-name="T35"> <text:s text:c="23"/></text:span><text:span text:style-name="T39">8</text:span><text:span text:style-name="T39">. <text:s/></text:span><text:span text:style-name="T39">申請日期（</text:span><text:span text:style-name="T39">Date of Application</text:span><text:span text:style-name="T39">）：</text:span></text:p><text:p text:style-name="Standard"><text:span text:style-name="T35"><text:s text:c="4"/></text:span><text:span text:style-name="T39">_______________________________________ <text:s text:c="17"/>________________________________</text:span></text:p><text:p text:style-name="P38"/><text:p text:style-name="P10"><text:s text:c="2"/></text:p></draw:text-box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h text:style-name="P1" text:outline-level="1"/>
      <text:h text:style-name="P2" text:outline-level="1"/>
      <text:h text:style-name="P4" text:outline-level="1"><text:span text:style-name="T18">注意</text:span><text:span text:style-name="T10">：</text:span><text:span text:style-name="T7"> </text:span><text:span text:style-name="T10">申請表內各項資料，務請逐項據實詳細填寫，並請繳驗身分證明文件，</text:span><text:span text:style-name="T8">其透過代理人申請者，並應繳交經公證人或公務機關認證</text:span></text:h>
      <text:h text:style-name="P5" text:outline-level="1"><text:span text:style-name="T8">授權人簽字屬實之授權書，否則將被拒絕受理</text:span><text:span text:style-name="T10">；所填寫內容倘有不實，申請人及代理人將可能觸犯中華民國刑法之偽造文書罪。</text:span></text:h>
      <text:p text:style-name="P11"><text:span text:style-name="T44">Attention:</text:span><text:span text:style-name="T4"> </text:span></text:p>
      <text:p text:style-name="P43"><text:span text:style-name="T4">A</text:span><text:span text:style-name="T4">pplicant</text:span><text:span text:style-name="T4">s</text:span><text:span text:style-name="T4"> must</text:span><text:span text:style-name="T4"> complete all sections of this form truthfully and in full. T</text:span><text:span text:style-name="T4">he </text:span><text:span text:style-name="T4">relevant ID documents must be submitted together with the </text:span></text:p>
      <text:p text:style-name="P43"><text:span text:style-name="T4">form. </text:span><text:span text:style-name="T2">If</text:span><text:span text:style-name="T2"> </text:span><text:span text:style-name="T2">the application is submitted through an agent, power of attorney authenticated by</text:span><text:span text:style-name="T2"> a notary</text:span><text:span text:style-name="T2"> </text:span><text:span text:style-name="T2">public</text:span><text:span text:style-name="T2"> </text:span><text:span text:style-name="T2">or the </text:span><text:span text:style-name="T2">appropriate </text:span></text:p>
      <text:p text:style-name="P43"><text:span text:style-name="T2">authorities must be attached</text:span><text:span text:style-name="T2">, or the application may be refused</text:span><text:span text:style-name="T2">. </text:span><text:span text:style-name="T4"><text:s/>Should any false or misleading information be </text:span><text:span text:style-name="T4">willfully</text:span><text:span text:style-name="T4"> entered on</text:span></text:p>
      <text:p text:style-name="P42"><draw:frame draw:style-name="fr3" draw:name="外框4" text:anchor-type="char" svg:x="0.318cm" svg:y="0.515cm" svg:width="11.113cm" svg:height="0.953cm" draw:z-index="3"><draw:text-box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44">收件</text:p></table:table-cell><table:table-cell table:style-name="表格2.A1" office:value-type="string"><text:p text:style-name="P9">查核</text:p></table:table-cell><table:table-cell table:style-name="表格2.A1" office:value-type="string"><text:p text:style-name="P9">校對</text:p></table:table-cell><table:table-cell table:style-name="表格2.D1" office:value-type="string"><text:p text:style-name="P9">發件</text:p></table:table-cell></table:table-row></table:table><text:p text:style-name="Standard"/></draw:text-box></draw:frame><text:span text:style-name="T4">this</text:span><text:span text:style-name="T4"> form, this</text:span><text:span text:style-name="T4"> </text:span><text:span text:style-name="T4">will constitute an act of forgery according to the Criminal Code of the Republic of China.</text:span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 style:font-size-complex="18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>
        <style:tab-stops>
          <style:tab-stop style:position="7.62cm"/>
        </style:tab-stops>
      </style:paragraph-properties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2.117cm" fo:margin-right="0cm" fo:line-height="0.494cm" fo:text-align="justify" style:justify-single-word="false" fo:text-indent="-2.117cm" style:auto-text-indent="false"/>
      <style:text-properties style:font-name="標楷體" fo:font-family="標楷體" style:font-family-generic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/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巨集文字" style:family="paragraph">
      <style:paragraph-properties fo:orphans="0" fo:widows="0" style:text-autospace="none" style:punctuation-wrap="simple" style:line-break="normal" style:vertical-align="baselin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style:line-height-at-least="0.635cm" fo:text-align="start" style:justify-single-word="false" fo:text-indent="0.37cm" style:auto-text-indent="false"/>
      <style:text-properties style:font-name="Times New Roman" fo:font-family="'Times New Roman'" style:font-family-generic="roman" style:font-pitch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訊息欄位名稱" style:family="paragraph" style:parent-style-name="Standard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Endnote" style:family="paragraph" style:parent-style-name="Standard" style:class="extra">
      <style:paragraph-properties style:snap-to-layout-gri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4.445cm" style:auto-text-indent="false">
        <style:tab-stops>
          <style:tab-stop style:position="7.62cm"/>
        </style:tab-stops>
      </style:paragraph-properties>
    </style:style>
    <style:style style:name="MP2" style:family="paragraph" style:parent-style-name="Header">
      <style:paragraph-properties fo:margin-left="0cm" fo:margin-right="0cm" fo:text-indent="2.963cm" style:auto-text-indent="false"/>
    </style:style>
    <style:style style:name="MT1" style:family="text">
      <style:text-properties fo:font-size="18pt" style:font-name-asian="標楷體" style:font-size-asian="18pt" style:font-size-complex="18pt"/>
    </style:style>
    <style:style style:name="MT2" style:family="text">
      <style:text-properties fo:font-size="18pt" style:font-name-asian="Times New Roman" style:font-size-asian="18pt" style:font-size-complex="18pt"/>
    </style:style>
    <style:style style:name="MT3" style:family="text">
      <style:text-properties fo:font-size="12pt" style:font-size-asian="12pt"/>
    </style:style>
    <style:page-layout style:name="Mpm1">
      <style:page-layout-properties fo:page-width="21.59cm" fo:page-height="27.94cm" style:num-format="1" style:print-orientation="portrait" fo:margin-top="1.499cm" fo:margin-bottom="1.499cm" fo:margin-left="3.175cm" fo:margin-right="0.43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文</text:span><text:span text:style-name="MT2"> </text:span><text:span text:style-name="MT1">件</text:span><text:span text:style-name="MT2"> </text:span><text:span text:style-name="MT1">證</text:span><text:span text:style-name="MT2"> </text:span><text:span text:style-name="MT1">明</text:span><text:span text:style-name="MT2"> </text:span><text:span text:style-name="MT1">申</text:span><text:span text:style-name="MT2"> </text:span><text:span text:style-name="MT1">請</text:span><text:span text:style-name="MT2"> </text:span><text:span text:style-name="MT1">表</text:span></text:p>
        <text:p text:style-name="MP2"><text:span text:style-name="MT3">APPLICATION FORM </text:span><text:span text:style-name="MT3">F</text:span><text:span text:style-name="MT3">OR</text:span><text:span text:style-name="MT3"> AUTHENTICATI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證明申請表（含外館）</dc:title>
    <dc:subject>文件證明申請表（含外館）</dc:subject>
    <meta:keyword>外館文件證明申請表</meta:keyword>
    <dc:description/>
    <meta:initial-creator>外交部領事事務局</meta:initial-creator>
    <meta:creation-date>2012-05-03T01:08:00</meta:creation-date>
    <dc:creator>駐舊金山辦事處</dc:creator>
    <dc:date>2012-05-03T01:17:00</dc:date>
    <meta:print-date>2012-05-02T10:12:00</meta:print-date>
    <meta:editing-cycles>4</meta:editing-cycles>
    <meta:editing-duration>PT7M</meta:editing-duration>
    <meta:document-statistic meta:table-count="2" meta:image-count="0" meta:object-count="0" meta:page-count="1" meta:paragraph-count="49" meta:word-count="561" meta:character-count="2694" meta:non-whitespace-character-count="2176"/>
    <meta:generator>NDC_ODF_Application_Tools/2.0.2$Windows_X86_64 LibreOffice_project/c2aef257b421fc89732e65db8501f993adb40c83</meta:generator>
  </office:meta>
</office:document-meta>
</file>