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8cm" fo:margin-left="-0.199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2.062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2.789cm"/>
    </style:style>
    <style:style style:name="表格1.F" style:family="table-column">
      <style:table-column-properties style:column-width="1.961cm"/>
    </style:style>
    <style:style style:name="表格1.G" style:family="table-column">
      <style:table-column-properties style:column-width="4.8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cm" fo:keep-together="auto"/>
    </style:style>
    <style:style style:name="表格2" style:family="table">
      <style:table-properties style:width="16.598cm" fo:margin-left="-0.199cm" table:align="left" style:writing-mode="lr-tb"/>
    </style:style>
    <style:style style:name="表格2.A" style:family="table-column">
      <style:table-column-properties style:column-width="1.969cm"/>
    </style:style>
    <style:style style:name="表格2.B" style:family="table-column">
      <style:table-column-properties style:column-width="7.551cm"/>
    </style:style>
    <style:style style:name="表格2.C" style:family="table-column">
      <style:table-column-properties style:column-width="3.805cm"/>
    </style:style>
    <style:style style:name="表格2.D" style:family="table-column">
      <style:table-column-properties style:column-width="3.2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23cm"/>
      <style:text-properties style:font-name-asian="標楷體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margin-left="-1.27cm" fo:margin-right="-1.859cm" fo:text-indent="0cm" style:auto-text-indent="false"/>
    </style:style>
    <style:style style:name="P20" style:family="paragraph" style:parent-style-name="Standard">
      <style:paragraph-properties fo:margin-left="-1.27cm" fo:margin-right="0cm" fo:text-indent="0.64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-1.27cm" fo:margin-right="0cm" fo:text-indent="0.62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-1.27cm" fo:margin-right="0cm" fo:text-indent="0.57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margin-left="-1.27cm" fo:margin-right="0cm" fo:text-indent="0.5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margin-left="-1.27cm" fo:margin-right="-1.859cm" fo:text-indent="0.50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.242cm" fo:margin-right="-1.859cm" fo:text-indent="0.17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left="-1.27cm" fo:margin-right="0cm" fo:text-indent="0.52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-1.27cm" fo:margin-right="0cm" fo:text-indent="0.50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size-complex="16pt"/>
    </style:style>
    <style:style style:name="P29" style:family="paragraph" style:parent-style-name="Standard">
      <style:text-properties fo:font-size="16pt" style:font-name-asian="標楷體" style:font-size-asian="16pt"/>
    </style:style>
    <style:style style:name="P30" style:family="paragraph" style:parent-style-name="Standard" style:list-style-name="WW8Num1">
      <style:text-properties fo:font-size="16pt" style:font-name-asian="標楷體" style:font-size-asian="16pt"/>
    </style:style>
    <style:style style:name="P31" style:family="paragraph" style:parent-style-name="Standard" style:list-style-name="WW8Num2">
      <style:text-properties fo:font-size="16pt" style:font-name-asian="標楷體" style:font-size-asian="16pt"/>
    </style:style>
    <style:style style:name="P32" style:family="paragraph" style:parent-style-name="Standard" style:list-style-name="WW8Num3">
      <style:text-properties fo:font-size="16pt" style:font-name-asian="標楷體" style:font-size-asian="16pt"/>
    </style:style>
    <style:style style:name="P33" style:family="paragraph" style:parent-style-name="Standard" style:list-style-name="WW8Num3"/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text-properties style:font-name="標楷體" fo:font-size="16pt" style:font-name-asian="標楷體" style:font-size-asian="16pt" style:font-name-complex="標楷體" style:font-size-complex="18pt"/>
    </style:style>
    <style:style style:name="P36" style:family="paragraph" style:parent-style-name="Standard">
      <style:paragraph-properties fo:margin-left="-1.27cm" fo:margin-right="-1.859cm" fo:text-indent="1.36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/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6cm" fo:min-width="1.28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赴國外留學或旅居國外大陸人士申請來臺觀光雙軌制作業程序</text:p>
      <text:list xml:id="list1920904957" text:style-name="WW8Num1">
        <text:list-item>
          <text:p text:style-name="P30">為配合「大陸地區人民來臺從事觀光活動許可辦法」於九十八年十二月一日修正發布施行，放寬赴國外留學或旅居國外之大陸地區人民申請來臺觀光採雙軌制，爰訂定本作業程序，以資因應。</text:p>
          <text:p text:style-name="P30"/>
        </text:list-item>
        <text:list-item>
          <text:p text:style-name="P30">依據：「大陸地區人民來臺從事觀光活動許可辦法」第六條第二項。</text:p>
          <text:p text:style-name="P30"/>
        </text:list-item>
        <text:list-item>
          <text:p text:style-name="P30">對象：</text:p>
        </text:list-item>
      </text:list>
      <text:list xml:id="list3837865394" text:style-name="WW8Num2">
        <text:list-item>
          <text:p text:style-name="P31">赴國外留學學生。</text:p>
        </text:list-item>
        <text:list-item>
          <text:p text:style-name="P31">旅居國外取得當地永久居留權。</text:p>
        </text:list-item>
        <text:list-item>
          <text:p text:style-name="P31">旅居國外一年以上且領有工作證明者，及其隨行旅居國外之配偶或直系血親。</text:p>
          <text:p text:style-name="P31"/>
        </text:list-item>
      </text:list>
      <text:list xml:id="list222425453365456" text:continue-list="list1920904957" text:style-name="WW8Num1">
        <text:list-item>
          <text:p text:style-name="P30">應備文件：</text:p>
        </text:list-item>
      </text:list>
      <text:list xml:id="list2415752160" text:style-name="WW8Num3">
        <text:list-item>
          <text:p text:style-name="P33"><text:span text:style-name="T1">入出境許可證申請書（以繁體中文字填妥個人資料、檢附照片、大陸護照影本貼於申請書正面、若係委託旅行社代申請應蓋公司大小章…）。</text:span></text:p>
        </text:list-item>
        <text:list-item>
          <text:p text:style-name="P32">旅客名單。</text:p>
        </text:list-item>
        <text:list-item>
          <text:p text:style-name="P32">資格證明文件。</text:p>
        </text:list-item>
        <text:list-item>
          <text:p text:style-name="P32">旅遊計畫或行程表。</text:p>
        </text:list-item>
        <text:list-item>
          <text:p text:style-name="P32">大陸護照（須尚餘六個月以上效期）。</text:p>
        </text:list-item>
        <text:list-item>
          <text:p text:style-name="P32">其他相關證明文件。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222424449651345" text:continue-list="list222425453365456" text:style-name="WW8Num1">
        <text:list-item>
          <text:p text:style-name="P30"><draw:frame draw:style-name="fr2" draw:name="外框1" text:anchor-type="paragraph" svg:x="3.754cm" svg:y="1.58cm" svg:width="5.313cm" draw:z-index="0"><draw:text-box fo:min-height="0.949cm"><text:p text:style-name="P3"><draw:custom-shape text:anchor-type="char" draw:z-index="9" draw:style-name="gr2" draw:text-style-name="P41" svg:width="2.541cm" svg:height="1.271cm" svg:x="0.642cm" svg:y="1.277cm"><text:p text:style-name="P40"><text:span text:style-name="T8">申請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（一）由旅行社代申請</text:p></draw:text-box></draw:frame><draw:frame draw:style-name="fr2" draw:name="外框2" text:anchor-type="paragraph" svg:x="12.22cm" svg:y="1.58cm" svg:width="4.664cm" draw:z-index="1"><draw:text-box fo:min-height="0.949cm"><text:p text:style-name="P3"><draw:custom-shape text:anchor-type="char" draw:z-index="10" draw:style-name="gr2" draw:text-style-name="P41" svg:width="2.541cm" svg:height="1.271cm" svg:x="1.065cm" svg:y="1.277cm"><text:p text:style-name="P40"><text:span text:style-name="T8">申請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（二）自行申請</text:p></draw:text-box></draw:frame><draw:frame draw:style-name="fr3" draw:name="外框8" text:anchor-type="char" svg:x="10.345cm" svg:y="7.594cm" svg:width="3.016cm" svg:height="1.64cm" draw:z-index="23"><draw:text-box><text:p text:style-name="P16">入出國及移民署服務站</text:p></draw:text-box></draw:frame><draw:line text:anchor-type="char" draw:z-index="15" draw:style-name="gr1" draw:text-style-name="P39" svg:x1="11.853cm" svg:y1="6.668cm" svg:x2="11.853cm" svg:y2="7.621cm"><text:p/></draw:line><draw:frame draw:style-name="fr3" draw:name="外框11" text:anchor-type="char" svg:x="10.557cm" svg:y="5.054cm" svg:width="2.593cm" svg:height="1.64cm" draw:z-index="17"><draw:text-box><text:p text:style-name="P16">我國駐外館處</text:p></draw:text-box></draw:frame><draw:line text:anchor-type="char" draw:z-index="8" draw:style-name="gr1" draw:text-style-name="P39" svg:x1="11.853cm" svg:y1="4.128cm" svg:x2="11.853cm" svg:y2="5.081cm"><text:p/></draw:line><draw:custom-shape text:anchor-type="char" draw:z-index="32" draw:style-name="gr2" draw:text-style-name="P41" svg:width="2.541cm" svg:height="1.271cm" svg:x="1.693cm" svg:y="16.193cm"><text:p text:style-name="P40"><text:span text:style-name="T8">申請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外框12" text:anchor-type="char" svg:x="3.175cm" svg:y="15.24cm" svg:width="2.328cm" svg:height="0.953cm" draw:z-index="34"><draw:text-box><text:p text:style-name="P15">轉交</text:p></draw:text-box></draw:frame><draw:line text:anchor-type="char" draw:z-index="31" draw:style-name="gr1" draw:text-style-name="P39" svg:x1="2.963cm" svg:y1="15.24cm" svg:x2="2.963cm" svg:y2="16.193cm"><text:p/></draw:line><draw:frame draw:style-name="fr3" draw:name="外框15" text:anchor-type="char" svg:x="1.455cm" svg:y="11.086cm" svg:width="3.016cm" svg:height="1.64cm" draw:z-index="22"><draw:text-box><text:p text:style-name="P16">入出國及移民署服務站</text:p></draw:text-box></draw:frame><draw:frame draw:style-name="fr4" draw:name="外框16" text:anchor-type="char" svg:x="3.175cm" svg:y="9.843cm" svg:width="4.657cm" svg:height="1.27cm" draw:z-index="30"><draw:text-box><text:p text:style-name="P17">（送件並繳交證件費每人新臺幣六百元）</text:p></draw:text-box></draw:frame><draw:line text:anchor-type="char" draw:z-index="12" draw:style-name="gr1" draw:text-style-name="P39" svg:x1="2.963cm" svg:y1="9.843cm" svg:x2="2.963cm" svg:y2="11.113cm"><text:p/></draw:line><draw:line text:anchor-type="char" draw:z-index="41" draw:style-name="gr3" draw:text-style-name="P39" svg:x1="2.963cm" svg:y1="9.843cm" svg:x2="5.291cm" svg:y2="9.843cm"><text:p/></draw:line><draw:line text:anchor-type="char" draw:z-index="40" draw:style-name="gr3" draw:text-style-name="P39" svg:x1="5.292cm" svg:y1="8.89cm" svg:x2="5.292cm" svg:y2="9.843cm"><text:p/></draw:line><draw:line text:anchor-type="char" draw:z-index="39" draw:style-name="gr1" draw:text-style-name="P39" svg:x1="2.117cm" svg:y1="8.255cm" svg:x2="3.81cm" svg:y2="8.255cm"><text:p/></draw:line><draw:line text:anchor-type="char" draw:z-index="38" draw:style-name="gr3" draw:text-style-name="P39" svg:x1="0.847cm" svg:y1="6.033cm" svg:x2="1.694cm" svg:y2="6.033cm"><text:p/></draw:line><draw:line text:anchor-type="char" draw:z-index="16" draw:style-name="gr1" draw:text-style-name="P39" svg:x1="0.847cm" svg:y1="6.033cm" svg:x2="0.847cm" svg:y2="7.621cm"><text:p/></draw:line><draw:custom-shape text:anchor-type="char" draw:z-index="37" draw:style-name="gr2" draw:text-style-name="P41" svg:width="2.541cm" svg:height="1.271cm" svg:x="-0.423cm" svg:y="7.62cm"><text:p text:style-name="P40"><text:span text:style-name="T8">申請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外框20" text:anchor-type="char" svg:x="1.667cm" svg:y="5.054cm" svg:width="2.593cm" svg:height="1.321cm" draw:z-index="20"><draw:text-box><text:p text:style-name="P16">我國駐外館處</text:p></draw:text-box></draw:frame><draw:line text:anchor-type="char" draw:z-index="7" draw:style-name="gr1" draw:text-style-name="P39" svg:x1="2.963cm" svg:y1="4.128cm" svg:x2="2.963cm" svg:y2="5.081cm"><text:p/></draw:line><text:soft-page-break/>申請方式及流程：</text:p>
        </text:list-item>
      </text:list>
      <text:p text:style-name="P1"/>
      <text:p text:style-name="P1"><draw:frame draw:style-name="fr4" draw:name="外框9" text:anchor-type="char" svg:x="13.125cm" svg:y="0.473cm" svg:width="4.657cm" svg:height="1.27cm" draw:z-index="19"><draw:text-box><text:p text:style-name="P17">（送件並繳交證件費每人新臺幣六百元）</text:p></draw:text-box></draw:frame></text:p>
      <text:p text:style-name="P1"/>
      <text:p text:style-name="P1"/>
      <text:p text:style-name="P1"/>
      <text:p text:style-name="P1"><draw:frame draw:style-name="fr4" draw:name="外框10" text:anchor-type="char" svg:x="13.388cm" svg:y="0.626cm" svg:width="3.175cm" svg:height="0.953cm" draw:z-index="18"><draw:text-box><text:p text:style-name="P15">（初審通過）</text:p></draw:text-box></draw:frame></text:p>
      <text:p text:style-name="P1"><draw:frame draw:style-name="fr4" draw:name="外框19" text:anchor-type="char" svg:x="1.085cm" svg:y="0.109cm" svg:width="3.175cm" svg:height="0.953cm" draw:z-index="21"><draw:text-box><text:p text:style-name="P15">（初審通過）</text:p></draw:text-box></draw:frame></text:p>
      <text:p text:style-name="P1"><draw:frame draw:style-name="fr3" draw:name="外框17" text:anchor-type="char" svg:x="3.784cm" svg:y="0.411cm" svg:width="3.016cm" svg:height="1.64cm" draw:z-index="11"><draw:text-box><text:p text:style-name="本文_20_2">觀光局核准辦理本業務國內旅行社</text:p></draw:text-box></draw:frame></text:p>
      <text:p text:style-name="P1"><draw:frame draw:style-name="fr4" draw:name="外框7" text:anchor-type="char" svg:x="13.626cm" svg:y="0.136cm" svg:width="4.233cm" svg:height="0.953cm" draw:z-index="25"><draw:text-box><text:p text:style-name="P15">（審核發證）</text:p></draw:text-box></draw:frame></text:p>
      <text:p text:style-name="P1"><draw:frame draw:style-name="fr4" draw:name="外框18" text:anchor-type="char" svg:x="0.61cm" svg:y="0.517cm" svg:width="3.175cm" svg:height="0.792cm" draw:z-index="24"><draw:text-box><text:p text:style-name="P15">（備齊文件）遞件</text:p></draw:text-box></draw:frame></text:p>
      <text:p text:style-name="P1"><draw:frame draw:style-name="fr4" draw:name="外框6" text:anchor-type="char" svg:x="12.356cm" svg:y="0.452cm" svg:width="2.328cm" svg:height="0.953cm" draw:z-index="35"><draw:text-box><text:p text:style-name="P15">（郵寄）</text:p></draw:text-box></draw:frame><draw:line text:anchor-type="char" draw:z-index="14" draw:style-name="gr1" draw:text-style-name="P39" svg:x1="11.853cm" svg:y1="0.185cm" svg:x2="11.86cm" svg:y2="1.402cm"><text:p/></draw:line></text:p>
      <text:p text:style-name="P1"/>
      <text:p text:style-name="P1"><draw:frame draw:style-name="fr3" draw:name="外框5" text:anchor-type="char" svg:x="10.557cm" svg:y="0.104cm" svg:width="2.593cm" svg:height="1.64cm" draw:z-index="27"><draw:text-box><text:p text:style-name="P16">我國駐外館處</text:p></draw:text-box></draw:frame></text:p>
      <text:p text:style-name="P1"><draw:frame draw:style-name="fr4" draw:name="外框14" text:anchor-type="char" svg:x="4.736cm" svg:y="0.46cm" svg:width="3.422cm" svg:height="0.953cm" draw:z-index="26"><draw:text-box><text:p text:style-name="P15">（審核發證）</text:p></draw:text-box></draw:frame></text:p>
      <text:p text:style-name="P1"><draw:frame draw:style-name="fr4" draw:name="外框4" text:anchor-type="char" svg:x="12.065cm" svg:y="0.445cm" svg:width="2.328cm" svg:height="0.953cm" draw:z-index="33"><draw:text-box><text:p text:style-name="P15">轉交</text:p></draw:text-box></draw:frame><draw:line text:anchor-type="char" draw:z-index="28" draw:style-name="gr1" draw:text-style-name="P39" svg:x1="11.853cm" svg:y1="0.441cm" svg:x2="11.853cm" svg:y2="1.394cm"><text:p/></draw:line></text:p>
      <text:p text:style-name="P1"><draw:frame draw:style-name="fr4" draw:name="外框13" text:anchor-type="char" svg:x="3.413cm" svg:y="0.593cm" svg:width="3.598cm" svg:height="0.953cm" draw:z-index="36"><draw:text-box><text:p text:style-name="P15">（郵寄或自領）</text:p></draw:text-box></draw:frame><draw:line text:anchor-type="char" draw:z-index="13" draw:style-name="gr1" draw:text-style-name="P39" svg:x1="2.963cm" svg:y1="0.432cm" svg:x2="2.997cm" svg:y2="1.543cm"><text:p/></draw:line></text:p>
      <text:p text:style-name="P1"><draw:custom-shape text:anchor-type="char" draw:z-index="29" draw:style-name="gr2" draw:text-style-name="P41" svg:width="2.541cm" svg:height="1.271cm" svg:x="10.583cm" svg:y="0.097cm"><text:p text:style-name="P40"><text:span text:style-name="T8">申請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3" draw:name="外框3" text:anchor-type="char" svg:x="1.455cm" svg:y="0.245cm" svg:width="3.016cm" svg:height="1.64cm" draw:z-index="42"><draw:text-box><text:p text:style-name="本文_20_2">觀光局核准辦理本業務國內旅行社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<text:soft-page-break/><text:span text:style-name="T2">大陸地區人民</text:span><text:span text:style-name="T4">（符合觀光許可辦法第3條第3款）</text:span><text:span text:style-name="T2">申請來觀光應備文件檢核表</text:span></text:p>
      <text:p text:style-name="P6"/>
      <text:p text:style-name="P20">ㄧ、旅客名單□</text:p>
      <text:p text:style-name="P6"/>
      <text:p text:style-name="P21">二、旅遊計畫或行程表□</text:p>
      <text:p text:style-name="P6"/>
      <text:p text:style-name="P22">三、入出境許可證申請書□</text:p>
      <text:p text:style-name="P6"/>
      <text:p text:style-name="P23">四、大陸地區所發尚餘6個月以上效期之護照□</text:p>
      <text:p text:style-name="P6"/>
      <text:p text:style-name="P24">五、相關證明文件（僑居地入境通知、在學證明、現住地永久居</text:p>
      <text:p text:style-name="P25">留權證明、現住地居住證明、工作證明、親屬關係證明、加</text:p>
      <text:p text:style-name="P36"><text:s/>註隨行人員姓名等）□</text:p>
      <text:p text:style-name="P6"/>
      <text:p text:style-name="P26">六、其他□</text:p>
      <text:p text:style-name="P6"/>
      <text:p text:style-name="P27">七、繳交規費（新臺幣600元整）□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2"><text:soft-page-break/><text:span text:style-name="T3">大陸地區人民</text:span><text:span text:style-name="T5">(符合觀光許可辦法第3條第3款)</text:span><text:span text:style-name="T3">申請來觀光旅客名單</text:span></text:p>
      <text:p text:style-name="P8">申請日期：</text:p>
      <text:p text:style-name="P8">行 <text:s text:c="3"/>程： <text:s text:c="3"/>天 <text:s text:c="4"/>夜</text:p>
      <text:p text:style-name="P8">旅遊日期： <text:s text:c="4"/>年 <text:s text:c="4"/>月 <text:s text:c="4"/>日起至 <text:s text:c="4"/>年 <text:s text:c="4"/>月 <text:s text:c="4"/>日止</text:p>
      <text:p text:style-name="P8">領證地點：由駐外館轉發</text:p>
      <text:p text:style-name="P8">審核及核轉之駐外館戳章：(含外館名稱及電話)</text:p>
      <text:p text:style-name="P8"/>
      <text:p text:style-name="P8"/>
      <text:p text:style-name="P8">………………旅…………客……………名…………單………….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序號</text:p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14">出生日期</text:p>
          </table:table-cell>
          <table:table-cell table:style-name="表格1.A1" office:value-type="string">
            <text:p text:style-name="P14">大陸證件號碼</text:p>
          </table:table-cell>
          <table:table-cell table:style-name="表格1.A1" office:value-type="string">
            <text:p text:style-name="P14">職業</text:p>
          </table:table-cell>
          <table:table-cell table:style-name="表格1.G1" office:value-type="string">
            <text:p text:style-name="P14">地址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</table:table>
      <text:p text:style-name="P10">以上共計 <text:s text:c="5"/>名</text:p>
      <text:p text:style-name="P11"/>
      <text:p text:style-name="P11"/>
      <text:p text:style-name="P28">註：核發之入出境許可證，依大陸地區人民來臺從事觀光活動許可辦法第8條規定，其有效期間，自核發日起二個月。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"><text:soft-page-break/><text:span text:style-name="T6">大陸地區人民</text:span><text:span text:style-name="T5">(符合觀光許可辦法第3條第3款)</text:span><text:span text:style-name="T6">申請來觀光行程表</text:span></text:p>
      <text:p text:style-name="P4">申請日期：</text:p>
      <text:p text:style-name="P4">行 <text:s text:c="3"/>程： <text:s text:c="3"/>天 <text:s text:c="4"/>夜</text:p>
      <text:p text:style-name="P18">旅程日期： <text:s text:c="4"/>年 <text:s text:c="4"/>月 <text:s text:c="4"/>日起至 <text:s text:c="4"/>年 <text:s text:c="4"/>月 <text:s text:c="4"/>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日期</text:p>
          </table:table-cell>
          <table:table-cell table:style-name="表格2.A1" office:value-type="string">
            <text:p text:style-name="P13">行程</text:p>
          </table:table-cell>
          <table:table-cell table:style-name="表格2.A1" office:value-type="string">
            <text:p text:style-name="P13">聯絡人電話/住址</text:p>
          </table:table-cell>
          <table:table-cell table:style-name="表格2.D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起程(機場/航班/起飛及預定抵台時間)</text:p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預定行程及住宿飯店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3">返程(機場/航班/起飛及預定抵台時間)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</table:table>
      <text:p text:style-name="P5">(欄位如不敷使用，請自行展延)</text:p>
      <text:p text:style-name="P12">入境：日期/班機及時間：</text:p>
      <text:p text:style-name="P12">出境：日期/班機及時間：</text:p>
      <text:p text:style-name="P12">緊急聯絡人及電話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6pt" style:font-name-asian="標楷體" style:font-family-asian="標楷體" style:font-family-generic-asian="script" style:font-size-asian="16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71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7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1" text:anchor-type="paragraph" svg:y="0.002cm" draw:z-index="6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「留學或旅居國外大陸人士申請來臺觀光雙軌制相關程序」如下：</dc:title>
    <dc:subject/>
    <meta:keyword/>
    <dc:description/>
    <meta:initial-creator>警政署入出境管理局</meta:initial-creator>
    <meta:creation-date>2010-03-03T16:52:00</meta:creation-date>
    <dc:date>2020-01-13T22:24:23.299000000</dc:date>
    <meta:print-date>2009-12-14T15:39:00</meta:print-date>
    <meta:editing-cycles>5</meta:editing-cycles>
    <meta:generator>NDC_ODF_Application_Tools/2.0.2$Windows_X86_64 LibreOffice_project/c2aef257b421fc89732e65db8501f993adb40c83</meta:generator>
    <meta:editing-duration>PT5M6S</meta:editing-duration>
    <meta:document-statistic meta:table-count="2" meta:image-count="0" meta:object-count="0" meta:page-count="5" meta:paragraph-count="89" meta:word-count="1142" meta:character-count="1258" meta:non-whitespace-character-count="1165"/>
  </office:meta>
</office:document-meta>
</file>