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text-properties style:font-name="Arial" fo:font-size="16pt" style:font-name-asian="標楷體" style:font-size-asian="16pt" style:font-name-complex="Arial" style:font-size-complex="16pt"/>
    </style:style>
    <style:style style:name="P6" style:family="paragraph" style:parent-style-name="Standard">
      <style:paragraph-properties fo:line-height="1.058cm"/>
      <style:text-properties style:font-name="Arial" fo:font-size="9pt" style:font-name-asian="標楷體" style:font-size-asian="9pt" style:font-name-complex="Arial" style:font-size-complex="9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華康細圓體" fo:font-size="10pt" fo:font-weight="bold" style:font-name-asian="華康細圓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margin-left="1.27cm" fo:margin-right="0cm" fo:line-height="1.058cm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name-asian="標楷體" style:font-size-asian="9pt" style:font-name-complex="Arial" style:font-size-complex="9pt"/>
    </style:style>
    <style:style style:name="P10" style:family="paragraph" style:parent-style-name="Standard">
      <style:paragraph-properties fo:margin-left="1.27cm" fo:margin-right="0cm" fo:line-height="0.353cm" fo:text-indent="0cm" style:auto-text-indent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1.27cm" fo:margin-right="0cm" fo:line-height="0.353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5pt" fo:font-weight="bold" style:font-name-asian="標楷體" style:font-size-asian="25pt" style:font-weight-asian="bold" style:font-name-complex="標楷體" style:font-size-complex="25pt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list-style-name="WW8Num1">
      <style:paragraph-properties fo:margin-left="0.63cm" fo:margin-right="0cm" fo:line-height="0.882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1.27cm" fo:margin-right="0cm" fo:line-height="1.058cm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Arial" fo:font-size="16pt" style:font-name-asian="標楷體" style:font-size-asian="16pt" style:font-name-complex="Arial" style:font-size-complex="16pt"/>
    </style:style>
    <style:style style:name="T3" style:family="text">
      <style:text-properties style:font-name="Arial" fo:font-size="25pt" style:font-name-asian="標楷體" style:font-size-asian="25pt" style:font-name-complex="Arial" style:font-size-complex="25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name-asian="標楷體" style:font-size-asian="9pt" style:font-name-complex="Arial" style:font-size-complex="9pt"/>
    </style:style>
    <style:style style:name="T6" style:family="text">
      <style:text-properties style:font-name-asian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子女姓氏約定書<draw:frame draw:style-name="fr1" draw:name="外框1" text:anchor-type="char" svg:x="11.994cm" svg:y="1.039cm" svg:width="2.372cm" svg:height="2.223cm" draw:z-index="0"><draw:text-box><text:list xml:id="list3827155781" text:style-name="WW8Num1"><text:list-item><text:p text:style-name="P15">從父</text:p></text:list-item><text:list-item><text:p text:style-name="P15">從母</text:p></text:list-item></text:list></draw:text-box></draw:frame></text:p>
      <text:p text:style-name="P1"/>
      <text:p text:style-name="P2">茲就我們於西元<text:tab/><text:tab/>年<text:tab/> 月 <text:s/>日出生之子女約定 <text:s text:c="8"/>姓。</text:p>
      <text:p text:style-name="P2"><draw:line text:anchor-type="char" draw:z-index="1" draw:style-name="gr1" draw:text-style-name="P17" svg:x1="2.775cm" svg:y1="1.032cm" svg:x2="8.89cm" svg:y2="1.032cm"><text:p/></draw:line>並命名為：　　　　　　　　　　　。</text:p>
      <text:p text:style-name="P2"/>
      <text:p text:style-name="Standard"><draw:line text:anchor-type="char" draw:z-index="2" draw:style-name="gr1" draw:text-style-name="P17" svg:x1="8.595cm" svg:y1="0.928cm" svg:x2="12.405cm" svg:y2="0.928cm"><text:p/></draw:line><text:span text:style-name="T2">We agreed that our child, born on <text:s text:c="14"/>(date) will bear the </text:span><text:span text:style-name="T3">□</text:span><text:span text:style-name="T2">father’s or the </text:span><text:span text:style-name="T3">□</text:span><text:span text:style-name="T2">mother’s surname and he/she will be named:</text:span></text:p>
      <text:p text:style-name="P5"><draw:line text:anchor-type="char" draw:z-index="3" draw:style-name="gr1" draw:text-style-name="P17" svg:x1="2.137cm" svg:y1="0.36cm" svg:x2="8.487cm" svg:y2="0.36cm"><text:p/></draw:line></text:p>
      <text:p text:style-name="P5"/>
      <text:p text:style-name="P8">父(Father)：　　　　　　　　　　　簽名（Signature）</text:p>
      <text:p text:style-name="P8"><draw:line text:anchor-type="char" draw:z-index="4" draw:style-name="gr1" draw:text-style-name="P17" svg:x1="4.128cm" svg:y1="0cm" svg:x2="10.478cm" svg:y2="0cm"><text:p/></draw:line><draw:line text:anchor-type="char" draw:z-index="5" draw:style-name="gr1" draw:text-style-name="P17" svg:x1="7.62cm" svg:y1="1.032cm" svg:x2="15.111cm" svg:y2="1.032cm"><text:p/></draw:line>身份證字號或護照號碼：</text:p>
      <text:p text:style-name="P11"><text:span text:style-name="T4"><text:s/></text:span><text:span text:style-name="T5">(R.O.C ID Number or Passport Number)</text:span></text:p>
      <text:p text:style-name="P9"/>
      <text:p text:style-name="P8">母(Mother)：　　　　　　　　　　　簽名（Signature）</text:p>
      <text:p text:style-name="P8"><draw:line text:anchor-type="char" draw:z-index="6" draw:style-name="gr1" draw:text-style-name="P17" svg:x1="4.128cm" svg:y1="0cm" svg:x2="10.478cm" svg:y2="0cm"><text:p/></draw:line><draw:line text:anchor-type="char" draw:z-index="7" draw:style-name="gr1" draw:text-style-name="P17" svg:x1="7.431cm" svg:y1="1.032cm" svg:x2="14.922cm" svg:y2="1.032cm"><text:p/></draw:line>身份證字號或護照號碼：</text:p>
      <text:p text:style-name="P10"><text:span text:style-name="T6"><text:s/></text:span><text:span text:style-name="T1">(R.O.C ID Number or Passport Number)</text:span></text:p>
      <text:p text:style-name="P9"/>
      <text:p text:style-name="P6"/>
      <text:p text:style-name="P4"/>
      <text:p text:style-name="P3">中<text:tab/><text:tab/><text:tab/>華<text:tab/><text:tab/><text:tab/>民<text:tab/><text:tab/><text:tab/>國<text:tab/><text:tab/><text:tab/>年<text:tab/><text:tab/><text:tab/>月<text:tab/><text:tab/><text:tab/>日</text:p>
      <text:p text:style-name="P3"/>
      <text:p text:style-name="P3"/>
      <text:p text:style-name="P7">備註：民法第1059條第1項規定「父母於子女出登記前，應以書面約定子女從父姓或母姓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細圓體" svg:font-family="華康細圓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7cm" fo:margin-right="2.59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/>
    <meta:keyword/>
    <dc:description/>
    <meta:initial-creator>TECO_MeiKuo</meta:initial-creator>
    <meta:creation-date>2011-04-29T08:39:00</meta:creation-date>
    <dc:date>2020-07-19T22:09:33.179000000</dc:date>
    <meta:print-date>2007-08-08T17:02:00</meta:print-date>
    <meta:editing-cycles>3</meta:editing-cycles>
    <meta:editing-duration>PT1M2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156" meta:character-count="425" meta:non-whitespace-character-count="313"/>
  </office:meta>
</office:document-meta>
</file>