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7BA5BA91338E64EF.png" manifest:media-type="image/png"/>
  <manifest:file-entry manifest:full-path="Pictures/100002000000000F0000001041ABC04E60FAB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color="#504e4e" style:font-name="Arial" fo:font-size="10pt" style:letter-kerning="false" style:font-size-asian="10pt" style:font-name-complex="Arial" style:font-size-complex="10pt"/>
    </style:style>
    <style:style style:name="P2" style:family="paragraph" style:parent-style-name="Standard">
      <style:paragraph-properties fo:orphans="2" fo:widows="2"/>
      <style:text-properties fo:color="#504e4e" style:font-name="Arial" fo:font-size="10pt" style:letter-kerning="false" style:font-size-asian="10pt" style:font-name-complex="Arial" style:font-size-complex="10pt"/>
    </style:style>
    <style:style style:name="P3" style:family="paragraph" style:parent-style-name="Standard">
      <style:paragraph-properties fo:margin-top="0.494cm" fo:margin-bottom="0.494cm" loext:contextual-spacing="false" fo:line-height="160%" fo:orphans="2" fo:widows="2"/>
      <style:text-properties fo:color="#504e4e" style:font-name="Arial" fo:font-size="10pt" style:letter-kerning="false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1.27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 style:list-style-name="WW8Num1">
      <style:paragraph-properties fo:margin-top="0.494cm" fo:margin-bottom="0.079cm" loext:contextual-spacing="false" fo:orphans="2" fo:widows="2"/>
    </style:style>
    <style:style style:name="P6" style:family="paragraph" style:parent-style-name="Standard" style:list-style-name="WW8Num1">
      <style:paragraph-properties fo:margin-top="0cm" fo:margin-bottom="0cm" loext:contextual-spacing="false" fo:orphans="2" fo:widows="2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P8" style:family="paragraph" style:parent-style-name="Standard" style:list-style-name="WW8Num1">
      <style:paragraph-properties fo:margin-top="0cm" fo:margin-bottom="0.494cm" loext:contextual-spacing="false" fo:orphans="2" fo:widows="2"/>
    </style:style>
    <style:style style:name="T1" style:family="text">
      <style:text-properties fo:color="#504e4e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T2" style:family="text">
      <style:text-properties fo:color="#504e4e" style:font-name="Arial" fo:font-size="10pt" style:letter-kerning="false" style:font-size-asian="10pt" style:font-name-complex="Arial" style:font-size-complex="10pt"/>
    </style:style>
    <style:style style:name="T3" style:family="text">
      <style:text-properties fo:color="#504e4e" style:font-name="Arial" fo:font-size="10pt" style:letter-kerning="false" style:font-name-asian="Arial" style:font-size-asian="10pt" style:font-name-complex="Arial" style:font-size-complex="10pt"/>
    </style:style>
    <style:style style:name="T4" style:family="text">
      <style:text-properties fo:color="#504e4e"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T5" style:family="text">
      <style:text-properties fo:color="#2b9d2a" style:font-name="Arial" fo:font-size="10pt" style:letter-kerning="false" style:font-size-asian="10pt" style:font-name-complex="Arial" style:font-size-complex="10pt"/>
    </style:style>
    <style:style style:name="T6" style:family="text">
      <style:text-properties fo:color="#666666" style:font-name="Arial" fo:font-size="10pt" style:letter-kerning="false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公告修訂「居留或定居健康檢查項目表」，並自即日生效</text:span><text:span text:style-name="T3"> </text:span><text:span text:style-name="T5">(2016-05-11) </text:span></text:p>
      <text:p text:style-name="P3">主旨：公告修訂「居留或定居健康檢查項目表」，並自即日生效。</text:p>
      <text:p text:style-name="P3">依據：</text:p>
      <text:p text:style-name="P3">一、「入出國及移民法」第十一及二十四條。</text:p>
      <text:p text:style-name="P3">二、「外國人停留居留及永久居留辦法」第十一條。</text:p>
      <text:p text:style-name="P3">三、「大陸地區人民來臺就讀專科以上學校辦法」第十條。</text:p>
      <text:p text:style-name="P3">公告事項：</text:p>
      <text:p text:style-name="P3">一、外籍人士等辦理居留或定居之「健康檢查證明應檢查項目表(乙表)」前經本部104年2月6日部授疾字第1042100032號公告在案。</text:p>
      <text:p text:style-name="P3">二、本次修正重點：</text:p>
      <text:p text:style-name="P3">(一)名稱修正為「居留或定居健康檢查項目表」，明確表達本表使用目的。</text:p>
      <text:p text:style-name="P3">(二)配合自105年4月1日起實施之新版梅毒通報定義，新增梅毒血清檢查檢驗方法。</text:p>
      <text:p text:style-name="P3">(三)增修附錄內容：</text:p>
      <text:p text:style-name="P3">1.原「附錄：愛滋篩檢與治療費用通知書」改列為附錄一。</text:p>
      <text:p text:style-name="P3">2.原表格之備註說明移列至附錄二。</text:p>
      <text:p text:style-name="P3">3.參考世界衛生組織統計資料及聯合國人類發展報告，增列免驗國家。並將原附錄二「免驗腸內寄生蟲糞便檢查及漢生病檢查之國家/地區表」分列為附錄三及附錄四。</text:p>
      <text:p text:style-name="P3">(１)附錄三「免驗腸內寄生蟲糞便檢查之國家/地區表」增列8個國家：汶萊、巴林、科威特、卡達、沙烏地阿拉伯、阿拉伯聯合大公國、阿根廷及智利。</text:p>
      <text:p text:style-name="P3">(２)附錄四「免驗漢生病檢查之國家/地區表」增列2個國家：汶萊及智利。</text:p>
      <text:p text:style-name="P3">(四)調整中英文對照方式及增修部分文字內容，以符合國際慣例及使用者閱讀習慣。</text:p>
      <text:p text:style-name="P3">三、修正之「居留或定居健康檢查項目表」如附件。</text:p>
      <text:p text:style-name="P2"><text:soft-page-break/></text:p>
      <text:h text:style-name="P4" text:outline-level="4"><text:span text:style-name="T4"><draw:frame draw:style-name="fr1" draw:name="影像1" text:anchor-type="as-char" svg:width="0.423cm" svg:height="0.423cm" draw:z-index="0"><draw:image xlink:href="Pictures/1000020100000010000000107BA5BA91338E64EF.png" xlink:type="simple" xlink:show="embed" xlink:actuate="onLoad" loext:mime-type="image/png"/></draw:frame></text:span><text:span text:style-name="T4">附件下載:</text:span></text:h>
      <text:list xml:id="list2736853567" text:style-name="WW8Num1">
        <text:list-item>
          <text:p text:style-name="P5"><text:a xlink:type="simple" xlink:href="http://www.cdc.gov.tw/downloadfile.aspx?fid=D7F608B08B767939" office:target-frame-name="_blank" xlink:show="new" text:style-name="Internet_20_link" text:visited-style-name="Visited_20_Internet_20_Link"><text:span text:style-name="T6">部授疾字第1052100135號公告.pdf </text:span></text:a><text:span text:style-name="T6"><draw:frame draw:style-name="fr1" draw:name="影像2" text:anchor-type="as-char" svg:width="0.395cm" svg:height="0.425cm" draw:z-index="1"><draw:image xlink:href="Pictures/100002000000000F0000001041ABC04E60FAB8A6.png" xlink:type="simple" xlink:show="embed" xlink:actuate="onLoad" loext:mime-type="image/png"/></draw:frame></text:span><text:span text:style-name="T2"> </text:span></text:p>
        </text:list-item>
        <text:list-item>
          <text:p text:style-name="P6"><text:a xlink:type="simple" xlink:href="http://www.cdc.gov.tw/downloadfile.aspx?fid=8F37B1250F08883C" office:target-frame-name="_blank" xlink:show="new" text:style-name="Internet_20_link" text:visited-style-name="Visited_20_Internet_20_Link"><text:span text:style-name="T6">居留或定居健康檢查項目表.docx </text:span></text:a><text:span text:style-name="T2"> </text:span></text:p>
        </text:list-item>
        <text:list-item>
          <text:p text:style-name="P6"><text:a xlink:type="simple" xlink:href="http://www.cdc.gov.tw/downloadfile.aspx?fid=C46D7FB9197C34BE" office:target-frame-name="_blank" xlink:show="new" text:style-name="Internet_20_link" text:visited-style-name="Visited_20_Internet_20_Link"><text:span text:style-name="T6">居留或定居健康檢查項目表.odt </text:span></text:a><text:span text:style-name="T2"> </text:span></text:p>
        </text:list-item>
        <text:list-item>
          <text:p text:style-name="P8"><text:a xlink:type="simple" xlink:href="http://www.cdc.gov.tw/downloadfile.aspx?fid=3F492E1D442AF844" office:target-frame-name="_blank" xlink:show="new" text:style-name="Internet_20_link" text:visited-style-name="Visited_20_Internet_20_Link"><text:span text:style-name="T6">居留或定居健康檢查項目表.pdf </text:span></text:a><text:span text:style-name="T6"><draw:frame draw:style-name="fr1" draw:name="影像3" text:anchor-type="as-char" svg:width="0.395cm" svg:height="0.425cm" draw:z-index="2"><draw:image xlink:href="Pictures/100002000000000F0000001041ABC04E60FAB8A6.png" xlink:type="simple" xlink:show="embed" xlink:actuate="onLoad" loext:mime-type="image/png"/></draw:frame></text:span><text:span text:style-name="T2">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color="#504e4e" style:font-name="Symbol" fo:font-family="Symbol" style:font-family-generic="roman" style:font-pitch="variable" style:font-charset="x-symbol" fo:font-size="10pt" style:letter-kerning="fals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修訂「居留或定居健康檢查項目表」，並自即日生效 (2016-05-11) </dc:title>
    <dc:subject/>
    <meta:keyword/>
    <dc:description/>
    <meta:initial-creator>mofa</meta:initial-creator>
    <meta:creation-date>2016-06-23T17:48:00</meta:creation-date>
    <dc:creator>mofa</dc:creator>
    <dc:date>2016-06-23T17:50:00</dc:date>
    <meta:editing-cycles>1</meta:editing-cycles>
    <meta:editing-duration>PT2M</meta:editing-duration>
    <meta:document-statistic meta:table-count="0" meta:image-count="3" meta:object-count="0" meta:page-count="2" meta:paragraph-count="24" meta:word-count="617" meta:character-count="676" meta:non-whitespace-character-count="666"/>
    <meta:generator>NDC_ODF_Application_Tools/2.0.4$Windows_X86_64 LibreOffice_project/ace8b54cb4771cd6636f2ccb1aac7c9dad875112</meta:generator>
  </office:meta>
</office:document-meta>
</file>