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87in" fo:margin-left="0.584in" fo:margin-right="1.2354in">
        <style:tab-stops/>
      </style:paragraph-properties>
    </style:style>
    <style:style style:name="T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8" style:parent-style-name="預設段落字型" style:family="text">
      <style:text-properties style:font-name="Arial" style:text-scale="95%" fo:language="en" fo:country="US"/>
    </style:style>
    <style:style style:name="T9" style:parent-style-name="預設段落字型" style:family="text">
      <style:text-properties style:font-name="Arial" fo:letter-spacing="-0.0076in" style:text-scale="95%" fo:language="en" fo:country="US"/>
    </style:style>
    <style:style style:name="T10" style:parent-style-name="預設段落字型" style:family="text">
      <style:text-properties style:font-name="Arial" style:text-scale="95%" fo:language="en" fo:country="US"/>
    </style:style>
    <style:style style:name="T11" style:parent-style-name="預設段落字型" style:family="text">
      <style:text-properties style:font-name="Arial" fo:letter-spacing="-0.0076in" style:text-scale="95%" fo:language="en" fo:country="US"/>
    </style:style>
    <style:style style:name="T12" style:parent-style-name="預設段落字型" style:family="text">
      <style:text-properties style:font-name="Arial" style:text-scale="95%" fo:language="en" fo:country="US"/>
    </style:style>
    <style:style style:name="T13" style:parent-style-name="預設段落字型" style:family="text">
      <style:text-properties style:font-name="Arial" fo:letter-spacing="-0.0062in" style:text-scale="95%" fo:language="en" fo:country="US"/>
    </style:style>
    <style:style style:name="T1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1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1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1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1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76in" style:text-scale="95%" fo:language="en" fo:country="US"/>
    </style:style>
    <style:style style:name="T24" style:parent-style-name="預設段落字型" style:family="text">
      <style:text-properties style:font-name="Arial" style:text-scale="95%" fo:language="en" fo:country="US"/>
    </style:style>
    <style:style style:name="T25" style:parent-style-name="預設段落字型" style:family="text">
      <style:text-properties style:font-name="Arial" fo:letter-spacing="-0.0069in" style:text-scale="95%" fo:language="en" fo:country="US"/>
    </style:style>
    <style:style style:name="T26" style:parent-style-name="預設段落字型" style:family="text">
      <style:text-properties style:font-name="Arial" style:text-scale="95%" fo:language="en" fo:country="US"/>
    </style:style>
    <style:style style:name="T27" style:parent-style-name="預設段落字型" style:family="text">
      <style:text-properties style:font-name="Arial" fo:letter-spacing="-0.0062in" style:text-scale="95%" fo:language="en" fo:country="US"/>
    </style:style>
    <style:style style:name="T28" style:parent-style-name="預設段落字型" style:family="text">
      <style:text-properties style:font-name="Arial" style:text-scale="95%" fo:language="en" fo:country="US"/>
    </style:style>
    <style:style style:name="T29" style:parent-style-name="預設段落字型" style:family="text">
      <style:text-properties style:font-name="Arial" fo:letter-spacing="-0.009in" style:text-scale="95%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83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76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76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76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9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P43" style:parent-style-name="本文" style:family="paragraph">
      <style:paragraph-properties fo:text-align="justify" fo:margin-top="0.0354in" fo:line-height="70%" fo:margin-left="0.1333in" fo:margin-right="0.052in">
        <style:tab-stops/>
      </style:paragraph-properties>
    </style:style>
    <style:style style:name="T44" style:parent-style-name="預設段落字型" style:family="text">
      <style:text-properties style:font-name="Arial" style:font-name-asian="Arial" style:text-scale="95%" fo:language="en" fo:country="US"/>
    </style:style>
    <style:style style:name="T4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46" style:parent-style-name="預設段落字型" style:family="text">
      <style:text-properties style:font-name="Arial" style:font-name-asian="Arial" style:text-scale="95%" fo:language="en" fo:country="US"/>
    </style:style>
    <style:style style:name="T4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48" style:parent-style-name="預設段落字型" style:family="text">
      <style:text-properties style:font-name="Arial" style:font-name-asian="Arial" style:text-scale="95%" fo:language="en" fo:country="US"/>
    </style:style>
    <style:style style:name="T4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50" style:parent-style-name="預設段落字型" style:family="text">
      <style:text-properties style:font-name="Arial" style:font-name-asian="Arial" style:text-scale="95%" fo:language="en" fo:country="US"/>
    </style:style>
    <style:style style:name="T5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2" style:parent-style-name="預設段落字型" style:family="text">
      <style:text-properties style:font-name="Arial" style:font-name-asian="Arial" style:text-scale="95%" fo:language="en" fo:country="US"/>
    </style:style>
    <style:style style:name="T5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anguage="en" fo:country="US"/>
    </style:style>
    <style:style style:name="T78" style:parent-style-name="預設段落字型" style:family="text">
      <style:text-properties style:font-name="Arial" style:font-name-asian="Arial" fo:letter-spacing="-0.0229in" fo:language="en" fo:country="US"/>
    </style:style>
    <style:style style:name="T79" style:parent-style-name="預設段落字型" style:family="text">
      <style:text-properties style:font-name="Arial" style:font-name-asian="Arial" fo:language="en" fo:country="US"/>
    </style:style>
    <style:style style:name="T80" style:parent-style-name="預設段落字型" style:family="text">
      <style:text-properties style:font-name="Arial" style:font-name-asian="Arial" fo:letter-spacing="-0.0118in" fo:language="en" fo:country="US"/>
    </style:style>
    <style:style style:name="T81" style:parent-style-name="預設段落字型" style:family="text">
      <style:text-properties style:font-name="Arial" style:font-name-asian="Arial" fo:language="en" fo:country="US"/>
    </style:style>
    <style:style style:name="T82" style:parent-style-name="預設段落字型" style:family="text">
      <style:text-properties style:font-name="Arial" style:font-name-asian="Arial" fo:letter-spacing="-0.0236in" fo:language="en" fo:country="US"/>
    </style:style>
    <style:style style:name="T83" style:parent-style-name="預設段落字型" style:family="text">
      <style:text-properties style:font-name="Arial" style:font-name-asian="Arial" fo:language="en" fo:country="US"/>
    </style:style>
    <style:style style:name="T84" style:parent-style-name="預設段落字型" style:family="text">
      <style:text-properties style:font-name="Arial" style:font-name-asian="Arial" fo:letter-spacing="-0.0229in" fo:language="en" fo:country="US"/>
    </style:style>
    <style:style style:name="T85" style:parent-style-name="預設段落字型" style:family="text">
      <style:text-properties style:font-name="Arial" style:font-name-asian="Arial" fo:language="en" fo:country="US"/>
    </style:style>
    <style:style style:name="T86" style:parent-style-name="預設段落字型" style:family="text">
      <style:text-properties style:font-name="Arial" style:font-name-asian="Arial" fo:letter-spacing="-0.0229in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229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29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0.0118in" fo:language="en" fo:country="US"/>
    </style:style>
    <style:style style:name="T99" style:parent-style-name="預設段落字型" style:family="text">
      <style:text-properties style:font-name="Yu Gothic" style:font-name-asian="Yu Gothic" fo:letter-spacing="-0.0013in"/>
    </style:style>
    <style:style style:name="T100" style:parent-style-name="預設段落字型" style:family="text">
      <style:text-properties style:font-name="Yu Gothic" style:font-name-asian="Yu Gothic" fo:letter-spacing="-0.0013in" fo:language="en" fo:country="US"/>
    </style:style>
    <style:style style:name="T101" style:parent-style-name="預設段落字型" style:family="text">
      <style:text-properties style:font-name="Yu Gothic" style:font-name-asian="Yu Gothic" fo:letter-spacing="-0.0013in"/>
    </style:style>
    <style:style style:name="T102" style:parent-style-name="預設段落字型" style:family="text">
      <style:text-properties style:font-name="Yu Gothic" style:font-name-asian="Yu Gothic" fo:letter-spacing="-0.0013in" fo:language="en" fo:country="US"/>
    </style:style>
    <style:style style:name="T103" style:parent-style-name="預設段落字型" style:family="text">
      <style:text-properties style:font-name="Yu Gothic" style:font-name-asian="Yu Gothic" fo:letter-spacing="-0.0013in"/>
    </style:style>
    <style:style style:name="T104" style:parent-style-name="預設段落字型" style:family="text">
      <style:text-properties style:font-name="Yu Gothic" style:font-name-asian="Yu Gothic" fo:letter-spacing="-0.0013in" fo:language="en" fo:country="US"/>
    </style:style>
    <style:style style:name="T105" style:parent-style-name="預設段落字型" style:family="text">
      <style:text-properties style:font-name="Yu Gothic" style:font-name-asian="Yu Gothic" fo:letter-spacing="-0.0013in"/>
    </style:style>
    <style:style style:name="T106" style:parent-style-name="預設段落字型" style:family="text">
      <style:text-properties style:font-name="Yu Gothic" style:font-name-asian="Yu Gothic" fo:letter-spacing="-0.0013in" fo:language="en" fo:country="US"/>
    </style:style>
    <style:style style:name="T107" style:parent-style-name="預設段落字型" style:family="text">
      <style:text-properties style:font-name="Yu Gothic" style:font-name-asian="Yu Gothic" fo:letter-spacing="-0.0013in"/>
    </style:style>
    <style:style style:name="P108" style:parent-style-name="標題1" style:family="paragraph">
      <style:paragraph-properties fo:text-align="justify" fo:margin-top="0.1048in"/>
    </style:style>
    <style:style style:name="T109" style:parent-style-name="預設段落字型" style:family="text">
      <style:text-properties fo:language="en" fo:country="US" style:language-complex="ar" style:country-complex="SA"/>
    </style:style>
    <style:style style:name="P110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11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12" style:parent-style-name="內文" style:family="paragraph">
      <style:paragraph-properties fo:line-height="0.2381in" fo:text-indent="-0.2513in">
        <style:tab-stops>
          <style:tab-stop style:type="left" style:position="-1.5284in"/>
        </style:tab-stops>
      </style:paragraph-properties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11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11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18" style:parent-style-name="內文" style:family="paragraph">
      <style:paragraph-properties fo:line-height="0.2166in" fo:text-indent="-0.2513in">
        <style:tab-stops>
          <style:tab-stop style:type="left" style:position="-1.5284in"/>
        </style:tab-stops>
      </style:paragraph-properties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T12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1" style:parent-style-name="預設段落字型" style:family="text">
      <style:text-properties fo:font-weight="bold" style:font-weight-asian="bold" fo:font-size="12pt" style:font-size-asian="12pt"/>
    </style:style>
    <style:style style:name="T12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4" style:parent-style-name="內文" style:family="paragraph">
      <style:paragraph-properties fo:line-height="0.2652in" fo:text-indent="-0.2513in">
        <style:tab-stops>
          <style:tab-stop style:type="left" style:position="-1.5284in"/>
        </style:tab-stops>
      </style:paragraph-properties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29" style:parent-style-name="預設段落字型" style:family="text">
      <style:text-properties style:font-name="Yu Gothic" style:font-name-asian="Yu Gothic"/>
    </style:style>
    <style:style style:name="P130" style:parent-style-name="本文" style:family="paragraph">
      <style:paragraph-properties fo:margin-top="0.0027in"/>
      <style:text-properties style:font-name="Yu Gothic" fo:font-size="4pt" style:font-size-asian="4pt"/>
    </style:style>
    <style:style style:name="P131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32" style:parent-style-name="預設段落字型" style:family="text">
      <style:text-properties fo:font-weight="bold" style:font-weight-asian="bold" fo:font-size="12pt" style:font-size-asian="12pt"/>
    </style:style>
    <style:style style:name="T1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34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3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38" style:family="table-column">
      <style:table-column-properties style:column-width="1.6854in" style:use-optimal-column-width="false"/>
    </style:style>
    <style:style style:name="TableColumn139" style:family="table-column">
      <style:table-column-properties style:column-width="2.5576in" style:use-optimal-column-width="false"/>
    </style:style>
    <style:style style:name="TableColumn140" style:family="table-column">
      <style:table-column-properties style:column-width="0.9437in" style:use-optimal-column-width="false"/>
    </style:style>
    <style:style style:name="TableColumn141" style:family="table-column">
      <style:table-column-properties style:column-width="1.6159in" style:use-optimal-column-width="false"/>
    </style:style>
    <style:style style:name="Table137" style:family="table">
      <style:table-properties style:width="0in" fo:margin-left="0.0805in" table:align="left"/>
    </style:style>
    <style:style style:name="TableRow142" style:family="table-row">
      <style:table-row-properties style:min-row-height="0.7854in" style:use-optimal-row-height="false"/>
    </style:style>
    <style:style style:name="TableCell143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4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46" style:parent-style-name="預設段落字型" style:family="text">
      <style:text-properties fo:font-weight="bold" style:font-weight-asian="bold" style:text-scale="95%" fo:language="en" fo:country="US"/>
    </style:style>
    <style:style style:name="T147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4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49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50" style:parent-style-name="預設段落字型" style:family="text">
      <style:text-properties fo:font-weight="bold" style:font-weight-asian="bold" style:text-scale="95%" fo:language="en" fo:country="US"/>
    </style:style>
    <style:style style:name="T15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2" style:parent-style-name="預設段落字型" style:family="text">
      <style:text-properties fo:font-weight="bold" style:font-weight-asian="bold" style:text-scale="95%" fo:language="en" fo:country="US"/>
    </style:style>
    <style:style style:name="T15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4" style:parent-style-name="預設段落字型" style:family="text">
      <style:text-properties fo:font-weight="bold" style:font-weight-asian="bold" style:text-scale="95%" fo:language="en" fo:country="US"/>
    </style:style>
    <style:style style:name="T15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58" style:parent-style-name="預設段落字型" style:family="text">
      <style:text-properties fo:font-weight="bold" style:font-weight-asian="bold" style:text-scale="95%" fo:language="en" fo:country="US"/>
    </style:style>
    <style:style style:name="P159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6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83in" fo:line-height="101%" fo:margin-left="0.1375in" fo:margin-right="1.6395in">
        <style:tab-stops/>
      </style:paragraph-properties>
    </style:style>
    <style:style style:name="T162" style:parent-style-name="預設段落字型" style:family="text">
      <style:text-properties fo:font-weight="bold" style:font-weight-asian="bold" style:text-scale="95%"/>
    </style:style>
    <style:style style:name="T16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4" style:parent-style-name="預設段落字型" style:family="text">
      <style:text-properties fo:font-weight="bold" style:font-weight-asian="bold" style:text-scale="95%"/>
    </style:style>
    <style:style style:name="T165" style:parent-style-name="預設段落字型" style:family="text">
      <style:text-properties fo:font-weight="bold" style:font-weight-asian="bold" style:text-scale="90%"/>
    </style:style>
    <style:style style:name="T166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67" style:parent-style-name="預設段落字型" style:family="text">
      <style:text-properties fo:font-weight="bold" style:font-weight-asian="bold" style:text-scale="90%"/>
    </style:style>
    <style:style style:name="T16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69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7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75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76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7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79" style:family="table-row">
      <style:table-row-properties style:min-row-height="0.3347in" style:use-optimal-row-height="false"/>
    </style:style>
    <style:style style:name="TableCell18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0pt" style:font-size-asian="10pt" fo:language="en" fo:country="US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77in" fo:margin-left="0.1375in">
        <style:tab-stops/>
      </style:paragraph-properties>
    </style:style>
    <style:style style:name="T184" style:parent-style-name="預設段落字型" style:family="text">
      <style:text-properties fo:font-weight="bold" style:font-weight-asian="bold" fo:language="en" fo:country="US"/>
    </style:style>
    <style:style style:name="T185" style:parent-style-name="預設段落字型" style:family="text">
      <style:text-properties style:font-name="Yu Gothic" style:font-name-asian="Yu Gothic" fo:font-weight="bold" style:font-weight-asian="bold"/>
    </style:style>
    <style:style style:name="T18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8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291in" fo:margin-left="0.0236in">
        <style:tab-stops/>
      </style:paragraph-properties>
    </style:style>
    <style:style style:name="T189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90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352in" style:use-optimal-row-height="false"/>
    </style:style>
    <style:style style:name="TableCell192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59in" fo:margin-left="0.1375in">
        <style:tab-stops/>
      </style:paragraph-properties>
    </style:style>
    <style:style style:name="T196" style:parent-style-name="預設段落字型" style:family="text">
      <style:text-properties fo:font-weight="bold" style:font-weight-asian="bold" fo:language="en" fo:country="US"/>
    </style:style>
    <style:style style:name="T197" style:parent-style-name="預設段落字型" style:family="text">
      <style:text-properties style:font-name="Yu Gothic" style:font-name-asian="Yu Gothic" fo:font-weight="bold" style:font-weight-asian="bold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fo:font-size="10pt" style:font-size-asian="10pt" fo:language="en" fo:country="US"/>
    </style:style>
    <style:style style:name="TableRow201" style:family="table-row">
      <style:table-row-properties style:min-row-height="0.259in" style:use-optimal-row-height="false"/>
    </style:style>
    <style:style style:name="TableCell202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04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05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0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07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0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09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1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1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1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0pt" style:font-size-asian="10pt" fo:language="en" fo:country="US"/>
    </style:style>
    <style:style style:name="TableCell215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10pt" style:font-size-asian="10pt" fo:language="en" fo:country="US"/>
    </style:style>
    <style:style style:name="TableRow217" style:family="table-row">
      <style:table-row-properties style:min-row-height="0.2229in" style:use-optimal-row-height="false"/>
    </style:style>
    <style:style style:name="TableCell218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09in" fo:margin-left="0.1965in">
        <style:tab-stops/>
      </style:paragraph-properties>
    </style:style>
    <style:style style:name="T220" style:parent-style-name="預設段落字型" style:family="text">
      <style:text-properties fo:font-weight="bold" style:font-weight-asian="bold" style:text-scale="95%" fo:font-size="10pt" style:font-size-asian="10pt"/>
    </style:style>
    <style:style style:name="T221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22" style:parent-style-name="預設段落字型" style:family="text">
      <style:text-properties fo:font-weight="bold" style:font-weight-asian="bold" style:text-scale="95%" fo:font-size="10pt" style:font-size-asian="10pt"/>
    </style:style>
    <style:style style:name="T22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24" style:parent-style-name="內文" style:family="paragraph">
      <style:paragraph-properties fo:widows="2" fo:orphans="2" style:text-autospace="ideograph-alpha"/>
      <style:text-properties fo:font-size="10pt" style:font-size-asian="10pt" fo:language="en" fo:country="US"/>
    </style:style>
    <style:style style:name="TableCell225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/>
    </style:style>
    <style:style style:name="TableRow227" style:family="table-row">
      <style:table-row-properties style:min-row-height="0.6083in" style:use-optimal-row-height="false"/>
    </style:style>
    <style:style style:name="TableCell22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94in" fo:margin-left="0.059in">
        <style:tab-stops/>
      </style:paragraph-properties>
    </style:style>
    <style:style style:name="T230" style:parent-style-name="預設段落字型" style:family="text">
      <style:text-properties fo:font-weight="bold" style:font-weight-asian="bold" style:text-position="27.2% 100%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style:font-name="Yu Gothic" style:font-name-asian="Yu Gothic" fo:font-weight="bold" style:font-weight-asian="bold"/>
    </style:style>
    <style:style style:name="TableCell23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35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36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37" style:family="table-row">
      <style:table-row-properties style:min-row-height="0.6083in" style:use-optimal-row-height="false"/>
    </style:style>
    <style:style style:name="P238" style:parent-style-name="內文" style:family="paragraph">
      <style:paragraph-properties fo:widows="2" fo:orphans="2" style:text-autospace="ideograph-alpha"/>
      <style:text-properties fo:language="en" fo:country="US"/>
    </style:style>
    <style:style style:name="TableCell23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18in" fo:margin-left="0.0888in">
        <style:tab-stops/>
      </style:paragraph-properties>
    </style:style>
    <style:style style:name="T241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P242" style:parent-style-name="TableParagraph" style:family="paragraph">
      <style:paragraph-properties fo:margin-top="0.0118in" fo:margin-left="0.0687in">
        <style:tab-stops/>
      </style:paragraph-properties>
    </style:style>
    <style:style style:name="T243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44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245" style:parent-style-name="預設段落字型" style:family="text">
      <style:text-properties fo:font-weight="bold" style:font-weight-asian="bold" fo:color="#7030A0" fo:font-size="20pt" style:font-size-asian="20pt" fo:language="en" fo:country="US"/>
    </style:style>
    <style:style style:name="T246" style:parent-style-name="預設段落字型" style:family="text">
      <style:text-properties fo:font-weight="bold" style:font-weight-asian="bold" fo:color="#7030A0" fo:font-size="10.5pt" style:font-size-asian="10.5pt" style:font-size-complex="10.5pt" fo:language="en" fo:country="US"/>
    </style:style>
    <style:style style:name="TableRow247" style:family="table-row">
      <style:table-row-properties style:min-row-height="0.2791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0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1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54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57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58" style:family="table-row">
      <style:table-row-properties style:min-row-height="1.1222in" style:use-optimal-row-height="false"/>
    </style:style>
    <style:style style:name="P259" style:parent-style-name="內文" style:family="paragraph">
      <style:paragraph-properties fo:widows="2" fo:orphans="2" style:text-autospace="ideograph-alpha"/>
      <style:text-properties style:font-name="Yu Gothic" style:font-name-asian="Yu Gothic" fo:font-weight="bold" style:font-weight-asian="bold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25in" fo:margin-left="0.0645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10pt" style:font-size-asian="10pt"/>
    </style:style>
    <style:style style:name="T26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4" style:parent-style-name="預設段落字型" style:family="text">
      <style:text-properties fo:font-weight="bold" style:font-weight-asian="bold" fo:font-size="10pt" style:font-size-asian="10pt"/>
    </style:style>
    <style:style style:name="P265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66" style:parent-style-name="預設段落字型" style:family="text">
      <style:text-properties fo:font-weight="bold" style:font-weight-asian="bold" fo:font-size="10pt" style:font-size-asian="10pt"/>
    </style:style>
    <style:style style:name="T26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25in" fo:margin-left="0.0659in">
        <style:tab-stops/>
      </style:paragraph-properties>
    </style:style>
    <style:style style:name="T273" style:parent-style-name="預設段落字型" style:family="text">
      <style:text-properties fo:font-weight="bold" style:font-weight-asian="bold" fo:font-size="10pt" style:font-size-asian="10pt"/>
    </style:style>
    <style:style style:name="T27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5" style:parent-style-name="預設段落字型" style:family="text">
      <style:text-properties fo:font-weight="bold" style:font-weight-asian="bold" fo:font-size="10pt" style:font-size-asian="10pt"/>
    </style:style>
    <style:style style:name="P276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2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fo:font-weight="bold" style:font-weight-asian="bold" fo:font-size="10pt" style:font-size-asian="10pt"/>
    </style:style>
    <style:style style:name="TableColumn283" style:family="table-column">
      <style:table-column-properties style:column-width="1.6854in" style:use-optimal-column-width="false"/>
    </style:style>
    <style:style style:name="TableColumn284" style:family="table-column">
      <style:table-column-properties style:column-width="5.1159in" style:use-optimal-column-width="false"/>
    </style:style>
    <style:style style:name="Table282" style:family="table" style:master-page-name="MP1">
      <style:table-properties style:width="0in" fo:margin-left="0.0805in" table:align="left"/>
    </style:style>
    <style:style style:name="TableRow285" style:family="table-row">
      <style:table-row-properties style:min-row-height="1.5777in" style:use-optimal-row-height="false"/>
    </style:style>
    <style:style style:name="TableCell2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90" style:parent-style-name="預設段落字型" style:family="text">
      <style:text-properties fo:font-weight="bold" style:font-weight-asian="bold" style:text-position="27.2% 100%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15in" fo:margin-left="0.1375in">
        <style:tab-stops/>
      </style:paragraph-properties>
    </style:style>
    <style:style style:name="T295" style:parent-style-name="預設段落字型" style:family="text">
      <style:text-properties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97" style:parent-style-name="TableParagraph" style:family="paragraph">
      <style:paragraph-properties fo:margin-top="0.0854in" fo:margin-left="0.1375in">
        <style:tab-stops/>
      </style:paragraph-properties>
    </style:style>
    <style:style style:name="T298" style:parent-style-name="預設段落字型" style:family="text">
      <style:text-properties fo:font-weight="bold" style:font-weight-asian="bold" fo:font-size="10pt" style:font-size-asian="10pt"/>
    </style:style>
    <style:style style:name="T29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0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0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5" style:parent-style-name="預設段落字型" style:family="text">
      <style:text-properties fo:font-weight="bold" style:font-weight-asian="bold" fo:font-size="10pt" style:font-size-asian="10pt"/>
    </style:style>
    <style:style style:name="T30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0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8" style:parent-style-name="TableParagraph" style:family="paragraph">
      <style:paragraph-properties fo:margin-top="0.0847in" fo:margin-left="0.1375in">
        <style:tab-stops/>
      </style:paragraph-properties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ableRow312" style:family="table-row">
      <style:table-row-properties style:min-row-height="0.5006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1173in" fo:margin-left="0.059in">
        <style:tab-stops/>
      </style:paragraph-properties>
    </style:style>
    <style:style style:name="T315" style:parent-style-name="預設段落字型" style:family="text">
      <style:text-properties fo:font-weight="bold" style:font-weight-asian="bold" style:text-position="27.2% 100%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style:font-name="Yu Gothic" style:font-name-asian="Yu Gothic" fo:font-weight="bold" style:font-weight-asian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20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1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3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5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2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7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30" style:family="table-row">
      <style:table-row-properties style:min-row-height="0.5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33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34" style:parent-style-name="預設段落字型" style:family="text">
      <style:text-properties fo:font-weight="bold" style:font-weight-asian="bold"/>
    </style:style>
    <style:style style:name="P335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38" style:parent-style-name="預設段落字型" style:family="text">
      <style:text-properties fo:font-weight="bold" style:font-weight-asian="bold" fo:font-size="20pt" style:font-size-asian="20pt"/>
    </style:style>
    <style:style style:name="T339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40" style:parent-style-name="預設段落字型" style:family="text">
      <style:text-properties fo:font-weight="bold" style:font-weight-asian="bold" fo:font-size="10pt" style:font-size-asian="10pt"/>
    </style:style>
    <style:style style:name="T34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4" style:parent-style-name="預設段落字型" style:family="text">
      <style:text-properties fo:font-weight="bold" style:font-weight-asian="bold" fo:font-size="20pt" style:font-size-asian="20pt"/>
    </style:style>
    <style:style style:name="T345" style:parent-style-name="預設段落字型" style:family="text">
      <style:text-properties fo:font-weight="bold" style:font-weight-asian="bold" fo:letter-spacing="-0.05in" fo:font-size="20pt" style:font-size-asian="20pt"/>
    </style:style>
    <style:style style:name="T346" style:parent-style-name="預設段落字型" style:family="text">
      <style:text-properties fo:font-weight="bold" style:font-weight-asian="bold" fo:font-size="10pt" style:font-size-asian="10pt"/>
    </style:style>
    <style:style style:name="T34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48" style:family="table-row">
      <style:table-row-properties style:min-row-height="0.4993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51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52" style:parent-style-name="預設段落字型" style:family="text">
      <style:text-properties fo:font-weight="bold" style:font-weight-asian="bold" fo:language="en" fo:country="US"/>
    </style:style>
    <style:style style:name="P353" style:parent-style-name="TableParagraph" style:family="paragraph">
      <style:paragraph-properties fo:line-height="0.2562in" fo:margin-left="0.1965in">
        <style:tab-stops/>
      </style:paragraph-properties>
    </style:style>
    <style:style style:name="T354" style:parent-style-name="預設段落字型" style:family="text">
      <style:text-properties style:font-name="Yu Gothic" style:font-name-asian="Yu Gothic"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784in" fo:margin-left="0.1895in">
        <style:tab-stops/>
      </style:paragraph-properties>
    </style:style>
    <style:style style:name="T3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9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2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6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66" style:family="table-row">
      <style:table-row-properties style:min-row-height="0.5812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763in" fo:margin-left="0.0673in">
        <style:tab-stops/>
      </style:paragraph-properties>
    </style:style>
    <style:style style:name="T369" style:parent-style-name="預設段落字型" style:family="text">
      <style:text-properties fo:font-weight="bold" style:font-weight-asian="bold" fo:font-size="10pt" style:font-size-asian="10pt"/>
    </style:style>
    <style:style style:name="T370" style:parent-style-name="預設段落字型" style:family="text">
      <style:text-properties fo:font-weight="bold" style:font-weight-asian="bold" fo:font-size="10.5pt" style:font-size-asian="10.5pt"/>
    </style:style>
    <style:style style:name="P371" style:parent-style-name="TableParagraph" style:family="paragraph">
      <style:paragraph-properties fo:margin-top="0.018in" fo:margin-left="0.1444in">
        <style:tab-stops/>
      </style:paragraph-properties>
    </style:style>
    <style:style style:name="T372" style:parent-style-name="預設段落字型" style:family="text">
      <style:text-properties fo:font-weight="bold" style:font-weight-asian="bold" fo:font-size="10.5pt" style:font-size-asian="10.5pt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style:font-name="Yu Gothic" style:font-name-asian="Yu Gothic"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7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8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P383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84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85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86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8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88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9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4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3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00" style:parent-style-name="預設段落字型" style:family="text">
      <style:text-properties style:font-name="新細明體" style:font-name-asian="新細明體" fo:font-weight="bold" style:font-weight-asian="bold" style:text-scale="85%" fo:font-size="10pt" style:font-size-asian="10pt" fo:language="en" fo:country="US"/>
    </style:style>
    <style:style style:name="P401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40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0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0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12" style:family="table-row">
      <style:table-row-properties style:min-row-height="0.8756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409in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15" style:parent-style-name="TableParagraph" style:family="paragraph">
      <style:paragraph-properties fo:line-height="0.1666in" fo:margin-left="0.1965in">
        <style:tab-stops/>
      </style:paragraph-properties>
    </style:style>
    <style:style style:name="T416" style:parent-style-name="預設段落字型" style:family="text">
      <style:text-properties fo:font-weight="bold" style:font-weight-asian="bold" fo:font-size="10pt" style:font-size-asian="10pt"/>
    </style:style>
    <style:style style:name="T41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8" style:parent-style-name="預設段落字型" style:family="text">
      <style:text-properties fo:font-weight="bold" style:font-weight-asian="bold" fo:font-size="10pt" style:font-size-asian="10pt"/>
    </style:style>
    <style:style style:name="T4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0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1375in" fo:margin-right="0.059in">
        <style:tab-stops>
          <style:tab-stop style:type="left" style:position="2.0513in"/>
          <style:tab-stop style:type="left" style:position="2.3847in"/>
        </style:tab-stops>
      </style:paragraph-properties>
    </style:style>
    <style:style style:name="T423" style:parent-style-name="預設段落字型" style:family="text">
      <style:text-properties fo:font-weight="bold" style:font-weight-asian="bold" fo:font-size="20pt" style:font-size-asian="20pt"/>
    </style:style>
    <style:style style:name="T424" style:parent-style-name="預設段落字型" style:family="text">
      <style:text-properties fo:font-weight="bold" style:font-weight-asian="bold" fo:font-size="10pt" style:font-size-asian="10pt"/>
    </style:style>
    <style:style style:name="T42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26" style:parent-style-name="預設段落字型" style:family="text">
      <style:text-properties fo:font-weight="bold" style:font-weight-asian="bold" fo:font-size="10pt" style:font-size-asian="10pt"/>
    </style:style>
    <style:style style:name="P427" style:parent-style-name="TableParagraph" style:family="paragraph">
      <style:paragraph-properties fo:margin-left="0.1375in" fo:margin-right="0.059in">
        <style:tab-stops>
          <style:tab-stop style:type="left" style:position="2.0513in"/>
          <style:tab-stop style:type="left" style:position="2.3847in"/>
        </style:tab-stops>
      </style:paragraph-properties>
    </style:style>
    <style:style style:name="T428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29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3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3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32" style:parent-style-name="預設段落字型" style:family="text">
      <style:text-properties fo:font-weight="bold" style:font-weight-asian="bold" fo:letter-spacing="-0.0159in" fo:font-size="10pt" style:font-size-asian="10pt" fo:language="en" fo:country="US"/>
    </style:style>
    <style:style style:name="T4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34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35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3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438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4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0" style:parent-style-name="預設段落字型" style:family="text">
      <style:text-properties fo:font-weight="bold" style:font-weight-asian="bold" fo:letter-spacing="-0.0173in" fo:font-size="10pt" style:font-size-asian="10pt" fo:language="en" fo:country="US"/>
    </style:style>
    <style:style style:name="T4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444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45" style:parent-style-name="預設段落字型" style:family="text">
      <style:text-properties style:font-name="新細明體" style:font-name-asian="新細明體" fo:font-weight="bold" style:font-weight-asian="bold" style:text-scale="85%" fo:font-size="10pt" style:font-size-asian="10pt" fo:language="en" fo:country="US"/>
    </style:style>
    <style:style style:name="P446" style:parent-style-name="TableParagraph" style:family="paragraph">
      <style:paragraph-properties fo:margin-left="0.1375in" fo:margin-right="0.059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8" style:parent-style-name="預設段落字型" style:family="text">
      <style:text-properties fo:font-weight="bold" style:font-weight-asian="bold" fo:letter-spacing="-0.0236in" fo:font-size="10pt" style:font-size-asian="10pt" fo:language="en" fo:country="US"/>
    </style:style>
    <style:style style:name="T4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50" style:family="table-row">
      <style:table-row-properties style:min-row-height="0.4993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3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4" style:parent-style-name="預設段落字型" style:family="text">
      <style:text-properties fo:font-weight="bold" style:font-weight-asian="bold" style:text-scale="95%" fo:font-size="10.5pt" style:font-size-asian="10.5pt"/>
    </style:style>
    <style:style style:name="P455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5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9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3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7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9" style:family="table-row">
      <style:table-row-properties style:min-row-height="1.8562in" style:use-optimal-row-height="false"/>
    </style:style>
    <style:style style:name="TableCell4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2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3" style:parent-style-name="預設段落字型" style:family="text">
      <style:text-properties fo:font-weight="bold" style:font-weight-asian="bold" style:text-scale="90%" fo:language="en" fo:country="US"/>
    </style:style>
    <style:style style:name="T474" style:parent-style-name="預設段落字型" style:family="text">
      <style:text-properties fo:font-weight="bold" style:font-weight-asian="bold" fo:language="en" fo:country="US"/>
    </style:style>
    <style:style style:name="P475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Yu Gothic" fo:font-weight="bold" style:font-weight-asian="bold" fo:font-size="6pt" style:font-size-asian="6pt"/>
    </style:style>
    <style:style style:name="P478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79" style:parent-style-name="預設段落字型" style:family="text">
      <style:text-properties fo:font-weight="bold" style:font-weight-asian="bold" fo:font-size="10pt" style:font-size-asian="10pt"/>
    </style:style>
    <style:style style:name="T480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1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2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3" style:parent-style-name="預設段落字型" style:family="text">
      <style:text-properties fo:font-weight="bold" style:font-weight-asian="bold" fo:font-size="10pt" style:font-size-asian="10pt"/>
    </style:style>
    <style:style style:name="T484" style:parent-style-name="預設段落字型" style:family="text">
      <style:text-properties fo:font-weight="bold" style:font-weight-asian="bold" fo:font-size="10pt" style:font-size-asian="10pt"/>
    </style:style>
    <style:style style:name="T485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8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8" style:parent-style-name="預設段落字型" style:family="text">
      <style:text-properties fo:font-weight="bold" style:font-weight-asian="bold" fo:font-size="10pt" style:font-size-asian="10pt"/>
    </style:style>
    <style:style style:name="P489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0" style:parent-style-name="TableParagraph" style:family="paragraph">
      <style:paragraph-properties fo:margin-left="0.1395in">
        <style:tab-stops/>
      </style:paragraph-properties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3" style:parent-style-name="預設段落字型" style:family="text">
      <style:text-properties fo:font-weight="bold" style:font-weight-asian="bold" fo:font-size="10pt" style:font-size-asian="10pt"/>
    </style:style>
    <style:style style:name="P494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95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9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97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weight="bold" style:font-weight-asian="bold" fo:font-size="10pt" style:font-size-asian="10pt"/>
    </style:style>
    <style:style style:name="T50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T505" style:parent-style-name="預設段落字型" style:family="text">
      <style:text-properties fo:font-weight="bold" style:font-weight-asian="bold" fo:letter-spacing="0.025in" fo:font-size="10pt" style:font-size-asian="10pt"/>
    </style:style>
    <style:style style:name="T50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8" style:parent-style-name="預設段落字型" style:family="text">
      <style:text-properties fo:font-weight="bold" style:font-weight-asian="bold" fo:font-size="10pt" style:font-size-asian="10pt"/>
    </style:style>
    <style:style style:name="P509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0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1" style:parent-style-name="預設段落字型" style:family="text">
      <style:text-properties fo:font-weight="bold" style:font-weight-asian="bold" fo:font-size="12pt" style:font-size-asian="12pt"/>
    </style:style>
    <style:style style:name="T51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14" style:family="table-column">
      <style:table-column-properties style:column-width="1.102in" style:use-optimal-column-width="false"/>
    </style:style>
    <style:style style:name="TableColumn515" style:family="table-column">
      <style:table-column-properties style:column-width="0.5in" style:use-optimal-column-width="false"/>
    </style:style>
    <style:style style:name="TableColumn516" style:family="table-column">
      <style:table-column-properties style:column-width="0.4173in" style:use-optimal-column-width="false"/>
    </style:style>
    <style:style style:name="TableColumn517" style:family="table-column">
      <style:table-column-properties style:column-width="0.5in" style:use-optimal-column-width="false"/>
    </style:style>
    <style:style style:name="TableColumn518" style:family="table-column">
      <style:table-column-properties style:column-width="0.5in" style:use-optimal-column-width="false"/>
    </style:style>
    <style:style style:name="TableColumn519" style:family="table-column">
      <style:table-column-properties style:column-width="0.5in" style:use-optimal-column-width="false"/>
    </style:style>
    <style:style style:name="TableColumn520" style:family="table-column">
      <style:table-column-properties style:column-width="0.4166in" style:use-optimal-column-width="false"/>
    </style:style>
    <style:style style:name="TableColumn521" style:family="table-column">
      <style:table-column-properties style:column-width="0.5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4166in" style:use-optimal-column-width="false"/>
    </style:style>
    <style:style style:name="TableColumn524" style:family="table-column">
      <style:table-column-properties style:column-width="0.5006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4486in" style:use-optimal-column-width="false"/>
    </style:style>
    <style:style style:name="Table513" style:family="table">
      <style:table-properties style:width="0in" fo:margin-left="0.0805in" table:align="left"/>
    </style:style>
    <style:style style:name="TableRow527" style:family="table-row">
      <style:table-row-properties style:min-row-height="0.4993in" style:use-optimal-row-height="false"/>
    </style:style>
    <style:style style:name="TableCell5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0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1" style:parent-style-name="預設段落字型" style:family="text">
      <style:text-properties fo:font-weight="bold" style:font-weight-asian="bold" style:text-scale="95%"/>
    </style:style>
    <style:style style:name="T532" style:parent-style-name="預設段落字型" style:family="text">
      <style:text-properties fo:font-weight="bold" style:font-weight-asian="bold" style:text-scale="90%"/>
    </style:style>
    <style:style style:name="P533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36" style:parent-style-name="預設段落字型" style:family="text">
      <style:text-properties fo:font-weight="bold" style:font-weight-asian="bold" style:text-scale="90%"/>
    </style:style>
    <style:style style:name="P537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38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1208in" fo:margin-left="0.2673in">
        <style:tab-stops/>
      </style:paragraph-properties>
    </style:style>
    <style:style style:name="T541" style:parent-style-name="預設段落字型" style:family="text">
      <style:text-properties fo:font-weight="bold" style:font-weight-asian="bold"/>
    </style:style>
    <style:style style:name="T542" style:parent-style-name="預設段落字型" style:family="text">
      <style:text-properties style:font-name="Yu Gothic" style:font-name-asian="Yu Gothic" fo:font-weight="bold" style:font-weight-asian="bold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208in" fo:margin-left="0.2708in">
        <style:tab-stops/>
      </style:paragraph-properties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style:font-name="Yu Gothic" style:font-name-asian="Yu Gothic" fo:font-weight="bold" style:font-weight-asian="bold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479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Row551" style:family="table-row">
      <style:table-row-properties style:min-row-height="0.4444in" style:use-optimal-row-height="false"/>
    </style:style>
    <style:style style:name="P552" style:parent-style-name="內文" style:family="paragraph">
      <style:paragraph-properties fo:widows="2" fo:orphans="2" style:text-autospace="ideograph-alpha"/>
      <style:text-properties style:font-name="Yu Gothic" style:font-name-asian="Yu Gothic" fo:font-weight="bold" style:font-weight-asian="bold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55" style:parent-style-name="預設段落字型" style:family="text">
      <style:text-properties fo:font-weight="bold" style:font-weight-asian="bold" style:text-scale="90%" fo:font-size="8pt" style:font-size-asian="8pt"/>
    </style:style>
    <style:style style:name="P556" style:parent-style-name="TableParagraph" style:family="paragraph">
      <style:paragraph-properties fo:text-align="center" fo:margin-top="0.0187in" fo:line-height="0.2083in" fo:margin-right="0.0159in"/>
    </style:style>
    <style:style style:name="T55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0" style:parent-style-name="預設段落字型" style:family="text">
      <style:text-properties fo:font-weight="bold" style:font-weight-asian="bold" style:text-scale="95%" fo:font-size="10pt" style:font-size-asian="10pt"/>
    </style:style>
    <style:style style:name="P561" style:parent-style-name="TableParagraph" style:family="paragraph">
      <style:paragraph-properties fo:text-align="center" fo:margin-top="0.0125in" fo:line-height="0.2083in" fo:margin-right="0.0166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5" style:parent-style-name="TableParagraph" style:family="paragraph">
      <style:paragraph-properties fo:text-align="center" fo:margin-top="0.0125in" fo:line-height="0.2083in" fo:margin-right="0.0166in"/>
    </style:style>
    <style:style style:name="T56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69" style:parent-style-name="預設段落字型" style:family="text">
      <style:text-properties fo:font-weight="bold" style:font-weight-asian="bold" style:text-scale="90%" fo:font-size="8pt" style:font-size-asian="8pt"/>
    </style:style>
    <style:style style:name="P570" style:parent-style-name="TableParagraph" style:family="paragraph">
      <style:paragraph-properties fo:text-align="center" fo:margin-top="0.0187in" fo:line-height="0.2083in" fo:margin-right="0.0166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text-align="center" fo:margin-top="0.0125in" fo:line-height="0.2083in" fo:margin-right="0.0166in"/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78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2" style:parent-style-name="預設段落字型" style:family="text">
      <style:text-properties fo:font-weight="bold" style:font-weight-asian="bold" style:text-scale="90%" fo:font-size="8pt" style:font-size-asian="8pt"/>
    </style:style>
    <style:style style:name="P583" style:parent-style-name="TableParagraph" style:family="paragraph">
      <style:paragraph-properties fo:text-align="center" fo:margin-top="0.0187in" fo:line-height="0.2083in" fo:margin-right="0.0159in"/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87" style:parent-style-name="TableParagraph" style:family="paragraph">
      <style:paragraph-properties fo:text-align="center" fo:margin-top="0.0125in" fo:line-height="0.2083in" fo:margin-right="0.0159in"/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1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95" style:parent-style-name="預設段落字型" style:family="text">
      <style:text-properties fo:font-weight="bold" style:font-weight-asian="bold" style:text-scale="90%" fo:font-size="8pt" style:font-size-asian="8pt"/>
    </style:style>
    <style:style style:name="P596" style:parent-style-name="TableParagraph" style:family="paragraph">
      <style:paragraph-properties fo:text-align="center" fo:margin-top="0.0187in" fo:line-height="0.2083in" fo:margin-right="0.0159in"/>
    </style:style>
    <style:style style:name="T59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text-align="center" fo:margin-top="0.0125in" fo:line-height="0.2083in" fo:margin-right="0.0166in"/>
    </style:style>
    <style:style style:name="T60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04" style:parent-style-name="TableParagraph" style:family="paragraph">
      <style:paragraph-properties fo:text-align="center" fo:margin-top="0.0125in" fo:line-height="0.2083in" fo:margin-right="0.0138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06" style:family="table-row">
      <style:table-row-properties style:min-row-height="0.418in" style:use-optimal-row-height="false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9pt" style:font-size-asian="9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9pt" style:font-size-asian="9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Row633" style:family="table-row">
      <style:table-row-properties style:min-row-height="0.3722in" style:use-optimal-row-height="false"/>
    </style:style>
    <style:style style:name="TableCell6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fo:font-size="9pt" style:font-size-asian="9pt"/>
    </style:style>
    <style:style style:name="TableCell6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9pt" style:font-size-asian="9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olumn661" style:family="table-column">
      <style:table-column-properties style:column-width="1.102in" style:use-optimal-column-width="false"/>
    </style:style>
    <style:style style:name="TableColumn662" style:family="table-column">
      <style:table-column-properties style:column-width="0.5in" style:use-optimal-column-width="false"/>
    </style:style>
    <style:style style:name="TableColumn663" style:family="table-column">
      <style:table-column-properties style:column-width="0.4173in" style:use-optimal-column-width="false"/>
    </style:style>
    <style:style style:name="TableColumn664" style:family="table-column">
      <style:table-column-properties style:column-width="0.5in" style:use-optimal-column-width="false"/>
    </style:style>
    <style:style style:name="TableColumn665" style:family="table-column">
      <style:table-column-properties style:column-width="0.5in" style:use-optimal-column-width="false"/>
    </style:style>
    <style:style style:name="TableColumn666" style:family="table-column">
      <style:table-column-properties style:column-width="0.5in" style:use-optimal-column-width="false"/>
    </style:style>
    <style:style style:name="TableColumn667" style:family="table-column">
      <style:table-column-properties style:column-width="0.4166in" style:use-optimal-column-width="false"/>
    </style:style>
    <style:style style:name="TableColumn668" style:family="table-column">
      <style:table-column-properties style:column-width="0.5in" style:use-optimal-column-width="false"/>
    </style:style>
    <style:style style:name="TableColumn669" style:family="table-column">
      <style:table-column-properties style:column-width="0.5in" style:use-optimal-column-width="false"/>
    </style:style>
    <style:style style:name="TableColumn670" style:family="table-column">
      <style:table-column-properties style:column-width="0.4166in" style:use-optimal-column-width="false"/>
    </style:style>
    <style:style style:name="TableColumn671" style:family="table-column">
      <style:table-column-properties style:column-width="0.5006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4486in" style:use-optimal-column-width="false"/>
    </style:style>
    <style:style style:name="Table660" style:family="table" style:master-page-name="MP2">
      <style:table-properties style:width="0in" fo:margin-left="0.0805in" table:align="left"/>
    </style:style>
    <style:style style:name="TableRow674" style:family="table-row">
      <style:table-row-properties style:min-row-height="0.3743in" style:use-optimal-row-height="false"/>
    </style:style>
    <style:style style:name="TableCell67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79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10pt" style:font-size-asian="10pt"/>
    </style:style>
    <style:style style:name="TableCell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10pt" style:font-size-asian="10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P704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5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06" style:parent-style-name="預設段落字型" style:family="text">
      <style:text-properties fo:font-weight="bold" style:font-weight-asian="bold" fo:font-size="12pt" style:font-size-asian="12pt"/>
    </style:style>
    <style:style style:name="T707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08" style:parent-style-name="預設段落字型" style:family="text">
      <style:text-properties fo:font-weight="bold" style:font-weight-asian="bold" fo:font-size="12pt" style:font-size-asian="12pt"/>
    </style:style>
    <style:style style:name="T709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2" style:family="table-column">
      <style:table-column-properties style:column-width="1.5069in" style:use-optimal-column-width="false"/>
    </style:style>
    <style:style style:name="TableColumn713" style:family="table-column">
      <style:table-column-properties style:column-width="2.5777in" style:use-optimal-column-width="false"/>
    </style:style>
    <style:style style:name="TableColumn714" style:family="table-column">
      <style:table-column-properties style:column-width="1.2506in" style:use-optimal-column-width="false"/>
    </style:style>
    <style:style style:name="TableColumn715" style:family="table-column">
      <style:table-column-properties style:column-width="1.5in" style:use-optimal-column-width="false"/>
    </style:style>
    <style:style style:name="Table711" style:family="table">
      <style:table-properties style:width="0in" fo:margin-left="0.3006in" table:align="left"/>
    </style:style>
    <style:style style:name="TableRow716" style:family="table-row">
      <style:table-row-properties style:min-row-height="0.4791in" style:use-optimal-row-height="false"/>
    </style:style>
    <style:style style:name="TableCell7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854in" fo:margin-left="0.3645in">
        <style:tab-stops/>
      </style:paragraph-properties>
    </style:style>
    <style:style style:name="T719" style:parent-style-name="預設段落字型" style:family="text">
      <style:text-properties fo:font-weight="bold" style:font-weight-asian="bold"/>
    </style:style>
    <style:style style:name="T720" style:parent-style-name="預設段落字型" style:family="text">
      <style:text-properties style:font-name="Yu Gothic" style:font-name-asian="Yu Gothic" fo:font-weight="bold" style:font-weight-asian="bold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23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26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29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0" style:family="table-row">
      <style:table-row-properties style:min-row-height="0.4895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33" style:parent-style-name="TableParagraph" style:family="paragraph">
      <style:paragraph-properties fo:line-height="0.2645in" fo:margin-left="0.0194in">
        <style:tab-stops/>
      </style:paragraph-properties>
    </style:style>
    <style:style style:name="T734" style:parent-style-name="預設段落字型" style:family="text">
      <style:text-properties fo:font-weight="bold" style:font-weight-asian="bold"/>
    </style:style>
    <style:style style:name="T735" style:parent-style-name="預設段落字型" style:family="text">
      <style:text-properties style:font-name="Yu Gothic" style:font-name-asian="Yu Gothic" fo:font-weight="bold" style:font-weight-asian="bold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fo:font-size="10pt" style:font-size-asian="10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10pt" style:font-size-asian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10pt" style:font-size-asian="10pt"/>
    </style:style>
    <style:style style:name="TableRow742" style:family="table-row">
      <style:table-row-properties style:min-row-height="0.4895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5" style:parent-style-name="TableParagraph" style:family="paragraph">
      <style:paragraph-properties fo:line-height="0.2645in" fo:margin-left="0.0194in">
        <style:tab-stops/>
      </style:paragraph-properties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48" style:parent-style-name="預設段落字型" style:family="text">
      <style:text-properties style:font-name="Yu Gothic" style:font-name-asian="Yu Gothic" fo:font-weight="bold" style:font-weight-asian="bold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10pt" style:font-size-asian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10pt" style:font-size-asian="10pt"/>
    </style:style>
    <style:style style:name="TableRow755" style:family="table-row">
      <style:table-row-properties style:min-row-height="0.4895in" style:use-optimal-row-height="false"/>
    </style:style>
    <style:style style:name="TableCell7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58" style:parent-style-name="TableParagraph" style:family="paragraph">
      <style:paragraph-properties fo:line-height="0.2694in" fo:margin-left="0.0194in">
        <style:tab-stops/>
      </style:paragraph-properties>
    </style:style>
    <style:style style:name="T759" style:parent-style-name="預設段落字型" style:family="text">
      <style:text-properties fo:font-weight="bold" style:font-weight-asian="bold"/>
    </style:style>
    <style:style style:name="T760" style:parent-style-name="預設段落字型" style:family="text">
      <style:text-properties fo:font-weight="bold" style:font-weight-asian="bold" fo:letter-spacing="0.0354in"/>
    </style:style>
    <style:style style:name="T761" style:parent-style-name="預設段落字型" style:family="text">
      <style:text-properties style:font-name="Yu Gothic" style:font-name-asian="Yu Gothic" fo:font-weight="bold" style:font-weight-asian="bold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fo:font-size="10pt" style:font-size-asian="10pt"/>
    </style:style>
    <style:style style:name="P768" style:parent-style-name="本文" style:family="paragraph">
      <style:paragraph-properties fo:margin-top="0.009in"/>
      <style:text-properties style:font-name="Yu Gothic" fo:font-size="6pt" style:font-size-asian="6pt"/>
    </style:style>
    <style:style style:name="P769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70" style:parent-style-name="預設段落字型" style:family="text">
      <style:text-properties fo:font-weight="bold" style:font-weight-asian="bold" fo:font-size="12pt" style:font-size-asian="12pt"/>
    </style:style>
    <style:style style:name="T771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72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73" style:parent-style-name="預設段落字型" style:family="text">
      <style:text-properties fo:font-weight="bold" style:font-weight-asian="bold" fo:font-size="12pt" style:font-size-asian="12pt"/>
    </style:style>
    <style:style style:name="T77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75" style:parent-style-name="預設段落字型" style:family="text">
      <style:text-properties fo:font-weight="bold" style:font-weight-asian="bold" fo:letter-spacing="0.018in" fo:font-size="12pt" style:font-size-asian="12pt"/>
    </style:style>
    <style:style style:name="T77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78" style:family="table-column">
      <style:table-column-properties style:column-width="1.5in" style:use-optimal-column-width="false"/>
    </style:style>
    <style:style style:name="TableColumn779" style:family="table-column">
      <style:table-column-properties style:column-width="1.1673in" style:use-optimal-column-width="false"/>
    </style:style>
    <style:style style:name="TableColumn780" style:family="table-column">
      <style:table-column-properties style:column-width="4.168in" style:use-optimal-column-width="false"/>
    </style:style>
    <style:style style:name="Table777" style:family="table">
      <style:table-properties style:width="0in" fo:margin-left="0.3006in" table:align="left"/>
    </style:style>
    <style:style style:name="TableRow781" style:family="table-row">
      <style:table-row-properties style:min-row-height="0.334in" style:use-optimal-row-height="false"/>
    </style:style>
    <style:style style:name="TableCell78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08in" fo:margin-left="0.4062in">
        <style:tab-stops/>
      </style:paragraph-properties>
    </style:style>
    <style:style style:name="T784" style:parent-style-name="預設段落字型" style:family="text">
      <style:text-properties fo:font-weight="bold" style:font-weight-asian="bold"/>
    </style:style>
    <style:style style:name="T785" style:parent-style-name="預設段落字型" style:family="text">
      <style:text-properties style:font-name="Yu Gothic" style:font-name-asian="Yu Gothic" fo:font-weight="bold" style:font-weight-asian="bold"/>
    </style:style>
    <style:style style:name="TableCell7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2743in" fo:margin-left="0.1326in">
        <style:tab-stops/>
      </style:paragraph-properties>
    </style:style>
    <style:style style:name="T788" style:parent-style-name="預設段落字型" style:family="text">
      <style:text-properties fo:font-weight="bold" style:font-weight-asian="bold"/>
    </style:style>
    <style:style style:name="T789" style:parent-style-name="預設段落字型" style:family="text">
      <style:text-properties style:font-name="Yu Gothic" style:font-name-asian="Yu Gothic" fo:font-weight="bold" style:font-weight-asian="bold"/>
    </style:style>
    <style:style style:name="TableCell7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2743in" fo:margin-left="0.2493in">
        <style:tab-stops/>
      </style:paragraph-properties>
    </style:style>
    <style:style style:name="T792" style:parent-style-name="預設段落字型" style:family="text">
      <style:text-properties fo:font-weight="bold" style:font-weight-asian="bold"/>
    </style:style>
    <style:style style:name="T793" style:parent-style-name="預設段落字型" style:family="text">
      <style:text-properties style:font-name="Yu Gothic" style:font-name-asian="Yu Gothic" fo:font-weight="bold" style:font-weight-asian="bold"/>
    </style:style>
    <style:style style:name="TableRow794" style:family="table-row">
      <style:table-row-properties style:min-row-height="0.4944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fo:font-size="10pt" style:font-size-asian="10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fo:font-size="10pt" style:font-size-asian="10pt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fo:font-size="10pt" style:font-size-asian="10pt"/>
    </style:style>
    <style:style style:name="TableRow801" style:family="table-row">
      <style:table-row-properties style:min-row-height="0.4722in" style:use-optimal-row-height="false"/>
    </style:style>
    <style:style style:name="TableCell8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fo:font-size="10pt" style:font-size-asian="10pt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fo:font-size="10pt" style:font-size-asian="10pt"/>
    </style:style>
    <style:style style:name="TableCell8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fo:font-size="10pt" style:font-size-asian="10pt"/>
    </style:style>
    <style:style style:name="P808" style:parent-style-name="本文" style:family="paragraph">
      <style:paragraph-properties fo:margin-top="0.009in"/>
      <style:text-properties style:font-name="Yu Gothic" fo:font-size="7pt" style:font-size-asian="7pt"/>
    </style:style>
    <style:style style:name="P809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10" style:parent-style-name="預設段落字型" style:family="text">
      <style:text-properties fo:font-weight="bold" style:font-weight-asian="bold" fo:font-size="12pt" style:font-size-asian="12pt"/>
    </style:style>
    <style:style style:name="T81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12" style:parent-style-name="預設段落字型" style:family="text">
      <style:text-properties fo:font-weight="bold" style:font-weight-asian="bold" fo:font-size="12pt" style:font-size-asian="12pt"/>
    </style:style>
    <style:style style:name="T813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14" style:parent-style-name="預設段落字型" style:family="text">
      <style:text-properties fo:font-weight="bold" style:font-weight-asian="bold" fo:font-size="12pt" style:font-size-asian="12pt"/>
    </style:style>
    <style:style style:name="T81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6" style:parent-style-name="預設段落字型" style:family="text">
      <style:text-properties fo:font-weight="bold" style:font-weight-asian="bold" fo:font-size="12pt" style:font-size-asian="12pt"/>
    </style:style>
    <style:style style:name="T81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18" style:parent-style-name="預設段落字型" style:family="text">
      <style:text-properties fo:font-weight="bold" style:font-weight-asian="bold" fo:font-size="12pt" style:font-size-asian="12pt"/>
    </style:style>
    <style:style style:name="T819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20" style:parent-style-name="預設段落字型" style:family="text">
      <style:text-properties fo:font-weight="bold" style:font-weight-asian="bold" fo:font-size="12pt" style:font-size-asian="12pt"/>
    </style:style>
    <style:style style:name="T821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26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28" style:family="table-column">
      <style:table-column-properties style:column-width="1.1666in" style:use-optimal-column-width="false"/>
    </style:style>
    <style:style style:name="TableColumn829" style:family="table-column">
      <style:table-column-properties style:column-width="2.1673in" style:use-optimal-column-width="false"/>
    </style:style>
    <style:style style:name="TableColumn830" style:family="table-column">
      <style:table-column-properties style:column-width="1.9173in" style:use-optimal-column-width="false"/>
    </style:style>
    <style:style style:name="TableColumn831" style:family="table-column">
      <style:table-column-properties style:column-width="1.5833in" style:use-optimal-column-width="false"/>
    </style:style>
    <style:style style:name="Table827" style:family="table">
      <style:table-properties style:width="0in" fo:margin-left="0.3006in" table:align="left"/>
    </style:style>
    <style:style style:name="TableRow832" style:family="table-row">
      <style:table-row-properties style:min-row-height="0.4791in" style:use-optimal-row-height="false"/>
    </style:style>
    <style:style style:name="TableCell8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111in" fo:margin-left="0.1541in">
        <style:tab-stops/>
      </style:paragraph-properties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style:font-name="Yu Gothic" style:font-name-asian="Yu Gothic" fo:font-weight="bold" style:font-weight-asian="bold"/>
    </style:style>
    <style:style style:name="TableCell8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39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42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45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46" style:family="table-row">
      <style:table-row-properties style:min-row-height="0.4326in" style:use-optimal-row-height="false"/>
    </style:style>
    <style:style style:name="TableCell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10pt" style:font-size-asian="10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10pt" style:font-size-asian="10pt"/>
    </style:style>
    <style:style style:name="TableCell851" style:family="table-cell">
      <style:table-cell-properties fo:border="0.0104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fo:font-size="10pt" style:font-size-asian="10pt"/>
    </style:style>
    <style:style style:name="TableRow855" style:family="table-row">
      <style:table-row-properties style:min-row-height="0.434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fo:font-size="10pt" style:font-size-asian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Row864" style:family="table-row">
      <style:table-row-properties style:min-row-height="0.4312in" style:use-optimal-row-height="false"/>
    </style:style>
    <style:style style:name="TableCell8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Cell8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fo:font-size="10pt" style:font-size-asian="10pt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P873" style:parent-style-name="本文" style:family="paragraph">
      <style:paragraph-properties fo:margin-top="0.0083in"/>
      <style:text-properties style:font-name="Yu Gothic" fo:font-size="7pt" style:font-size-asian="7pt"/>
    </style:style>
    <style:style style:name="P874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7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81" style:family="table-column">
      <style:table-column-properties style:column-width="1.3881in" style:use-optimal-column-width="false"/>
    </style:style>
    <style:style style:name="TableColumn882" style:family="table-column">
      <style:table-column-properties style:column-width="2.7236in" style:use-optimal-column-width="false"/>
    </style:style>
    <style:style style:name="TableColumn883" style:family="table-column">
      <style:table-column-properties style:column-width="2.7215in" style:use-optimal-column-width="false"/>
    </style:style>
    <style:style style:name="Table880" style:family="table">
      <style:table-properties style:width="0in" fo:margin-left="0.3006in" table:align="left"/>
    </style:style>
    <style:style style:name="TableRow884" style:family="table-row">
      <style:table-row-properties style:min-row-height="0.7506in" style:use-optimal-row-height="false"/>
    </style:style>
    <style:style style:name="TableCell88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2506in" fo:margin-left="0.059in">
        <style:tab-stops/>
      </style:paragraph-properties>
    </style:style>
    <style:style style:name="T887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88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89" style:parent-style-name="預設段落字型" style:family="text">
      <style:text-properties fo:font-weight="bold" style:font-weight-asian="bold"/>
    </style:style>
    <style:style style:name="P890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91" style:parent-style-name="預設段落字型" style:family="text">
      <style:text-properties fo:font-weight="bold" style:font-weight-asian="bold" style:text-scale="95%"/>
    </style:style>
    <style:style style:name="P892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fo:font-size="10pt" style:font-size-asian="10pt"/>
    </style:style>
    <style:style style:name="TableRow895" style:family="table-row">
      <style:table-row-properties style:min-row-height="0.6937in" style:use-optimal-row-height="false"/>
    </style:style>
    <style:style style:name="TableCell8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898" style:parent-style-name="預設段落字型" style:family="text">
      <style:text-properties fo:font-weight="bold" style:font-weight-asian="bold" fo:font-size="12pt" style:font-size-asian="12pt"/>
    </style:style>
    <style:style style:name="T899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00" style:parent-style-name="預設段落字型" style:family="text">
      <style:text-properties fo:font-weight="bold" style:font-weight-asian="bold"/>
    </style:style>
    <style:style style:name="P901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10pt" style:font-size-asian="10pt"/>
    </style:style>
    <style:style style:name="TableCell9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06" style:parent-style-name="TableParagraph" style:family="paragraph">
      <style:paragraph-properties fo:margin-left="0.025in">
        <style:tab-stops/>
      </style:paragraph-properties>
    </style:style>
    <style:style style:name="T907" style:parent-style-name="預設段落字型" style:family="text">
      <style:text-properties fo:font-weight="bold" style:font-weight-asian="bold" fo:font-size="12pt" style:font-size-asian="12pt"/>
    </style:style>
    <style:style style:name="T90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10" style:family="table-column">
      <style:table-column-properties style:column-width="1.3881in" style:use-optimal-column-width="false"/>
    </style:style>
    <style:style style:name="TableColumn911" style:family="table-column">
      <style:table-column-properties style:column-width="5.4458in" style:use-optimal-column-width="false"/>
    </style:style>
    <style:style style:name="Table909" style:family="table" style:master-page-name="MP3">
      <style:table-properties style:width="0in" fo:margin-left="0.3006in" table:align="left"/>
    </style:style>
    <style:style style:name="TableRow912" style:family="table-row">
      <style:table-row-properties style:min-row-height="1.3527in" style:use-optimal-row-height="false"/>
    </style:style>
    <style:style style:name="TableCell9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 style:text-scale="90%"/>
    </style:style>
    <style:style style:name="P91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659in" fo:margin-left="0.118in">
        <style:tab-stops/>
      </style:paragraph-properties>
    </style:style>
    <style:style style:name="T922" style:parent-style-name="預設段落字型" style:family="text">
      <style:text-properties fo:font-weight="bold" style:font-weight-asian="bold"/>
    </style:style>
    <style:style style:name="T923" style:parent-style-name="預設段落字型" style:family="text">
      <style:text-properties style:font-name="Yu Gothic" style:font-name-asian="Yu Gothic" fo:font-weight="bold" style:font-weight-asian="bold"/>
    </style:style>
    <style:style style:name="P92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2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2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2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2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29" style:parent-style-name="預設段落字型" style:family="text">
      <style:text-properties style:font-name="Yu Gothic" style:font-name-asian="Yu Gothic" fo:font-weight="bold" style:font-weight-asian="bold"/>
    </style:style>
    <style:style style:name="T930" style:parent-style-name="預設段落字型" style:family="text">
      <style:text-properties style:font-name="Yu Gothic" style:font-name-asian="Yu Gothic" fo:font-weight="bold" style:font-weight-asian="bold"/>
    </style:style>
    <style:style style:name="T931" style:parent-style-name="預設段落字型" style:family="text">
      <style:text-properties fo:font-weight="bold" style:font-weight-asian="bold"/>
    </style:style>
    <style:style style:name="T932" style:parent-style-name="預設段落字型" style:family="text">
      <style:text-properties fo:font-weight="bold" style:font-weight-asian="bold" fo:letter-spacing="0.0243in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T934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5" style:parent-style-name="預設段落字型" style:family="text">
      <style:text-properties fo:font-weight="bold" style:font-weight-asian="bold"/>
    </style:style>
    <style:style style:name="P936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7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38" style:parent-style-name="預設段落字型" style:family="text">
      <style:text-properties fo:font-weight="bold" style:font-weight-asian="bold"/>
    </style:style>
    <style:style style:name="T939" style:parent-style-name="預設段落字型" style:family="text">
      <style:text-properties fo:font-weight="bold" style:font-weight-asian="bold" fo:letter-spacing="0.0055in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style:font-name="Yu Gothic" style:font-name-asian="Yu Gothic" fo:font-weight="bold" style:font-weight-asian="bold"/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fo:letter-spacing="0.0243in"/>
    </style:style>
    <style:style style:name="T944" style:parent-style-name="預設段落字型" style:family="text">
      <style:text-properties style:font-name="Yu Gothic" style:font-name-asian="Yu Gothic" fo:font-weight="bold" style:font-weight-asian="bold"/>
    </style:style>
    <style:style style:name="TableRow945" style:family="table-row">
      <style:table-row-properties style:min-row-height="0.9173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48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49" style:parent-style-name="預設段落字型" style:family="text">
      <style:text-properties fo:font-weight="bold" style:font-weight-asian="bold" style:text-scale="95%" fo:font-size="10.5pt" style:font-size-asian="10.5pt"/>
    </style:style>
    <style:style style:name="P950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2291in" fo:margin-left="0.0659in">
        <style:tab-stops>
          <style:tab-stop style:type="left" style:position="-0.3152in"/>
          <style:tab-stop style:type="left" style:position="1.127in"/>
          <style:tab-stop style:type="left" style:position="3.1506in"/>
        </style:tab-stops>
      </style:paragraph-properties>
    </style:style>
    <style:style style:name="T95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54" style:parent-style-name="預設段落字型" style:family="text">
      <style:text-properties fo:font-weight="bold" style:font-weight-asian="bold" fo:language="en" fo:country="US"/>
    </style:style>
    <style:style style:name="T955" style:parent-style-name="預設段落字型" style:family="text">
      <style:text-properties fo:font-weight="bold" style:font-weight-asian="bold" fo:letter-spacing="-0.0222in" fo:language="en" fo:country="US"/>
    </style:style>
    <style:style style:name="T956" style:parent-style-name="預設段落字型" style:family="text">
      <style:text-properties fo:font-weight="bold" style:font-weight-asian="bold" fo:language="en" fo:country="US"/>
    </style:style>
    <style:style style:name="T957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5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59" style:parent-style-name="預設段落字型" style:family="text">
      <style:text-properties style:font-name="Yu Gothic" style:font-name-asian="Yu Gothic" fo:font-weight="bold" style:font-weight-asian="bold"/>
    </style:style>
    <style:style style:name="P960" style:parent-style-name="TableParagraph" style:family="paragraph">
      <style:paragraph-properties fo:line-height="0.2291in" fo:margin-left="0.0659in">
        <style:tab-stops>
          <style:tab-stop style:type="left" style:position="-0.3152in"/>
          <style:tab-stop style:type="left" style:position="1.127in"/>
        </style:tab-stops>
      </style:paragraph-properties>
    </style:style>
    <style:style style:name="T96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2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63" style:parent-style-name="預設段落字型" style:family="text">
      <style:text-properties fo:font-weight="bold" style:font-weight-asian="bold" fo:language="en" fo:country="US"/>
    </style:style>
    <style:style style:name="T964" style:parent-style-name="預設段落字型" style:family="text">
      <style:text-properties fo:font-weight="bold" style:font-weight-asian="bold" style:text-scale="95%"/>
    </style:style>
    <style:style style:name="T965" style:parent-style-name="預設段落字型" style:family="text">
      <style:text-properties fo:font-weight="bold" style:font-weight-asian="bold" fo:letter-spacing="-0.0159in" style:text-scale="95%"/>
    </style:style>
    <style:style style:name="T96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P967" style:parent-style-name="TableParagraph" style:family="paragraph">
      <style:paragraph-properties fo:line-height="0.2291in" fo:margin-left="0.0659in">
        <style:tab-stops>
          <style:tab-stop style:type="left" style:position="-0.3152in"/>
          <style:tab-stop style:type="left" style:position="1.127in"/>
        </style:tab-stops>
      </style:paragraph-properties>
    </style:style>
    <style:style style:name="T9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9" style:parent-style-name="預設段落字型" style:family="text">
      <style:text-properties fo:font-weight="bold" style:font-weight-asian="bold" fo:language="en" fo:country="US"/>
    </style:style>
    <style:style style:name="T970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71" style:parent-style-name="預設段落字型" style:family="text">
      <style:text-properties fo:font-weight="bold" style:font-weight-asian="bold" fo:letter-spacing="-0.0263in"/>
    </style:style>
    <style:style style:name="T972" style:parent-style-name="預設段落字型" style:family="text">
      <style:text-properties fo:font-weight="bold" style:font-weight-asian="bold" style:text-scale="90%" fo:language="en" fo:country="US"/>
    </style:style>
    <style:style style:name="T973" style:parent-style-name="預設段落字型" style:family="text">
      <style:text-properties style:font-name="新細明體" style:font-name-asian="新細明體" fo:font-weight="bold" style:font-weight-asian="bold" style:text-scale="90%" fo:language="en" fo:country="US"/>
    </style:style>
    <style:style style:name="T974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7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76" style:parent-style-name="TableParagraph" style:family="paragraph">
      <style:paragraph-properties fo:line-height="0.2243in">
        <style:tab-stops>
          <style:tab-stop style:type="left" style:position="0.2791in"/>
          <style:tab-stop style:type="left" style:position="1.693in"/>
          <style:tab-stop style:type="left" style:position="4.5708in"/>
          <style:tab-stop style:type="left" style:position="4.9138in"/>
        </style:tab-stops>
      </style:paragraph-properties>
    </style:style>
    <style:style style:name="T977" style:parent-style-name="預設段落字型" style:family="text">
      <style:text-properties style:font-name-asian="新細明體" fo:font-weight="bold" style:font-weight-asian="bold" fo:font-size="20pt" style:font-size-asian="20pt" fo:language="en" fo:country="US"/>
    </style:style>
    <style:style style:name="T97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9" style:parent-style-name="預設段落字型" style:family="text">
      <style:text-properties fo:font-weight="bold" style:font-weight-asian="bold" fo:language="en" fo:country="US"/>
    </style:style>
    <style:style style:name="T980" style:parent-style-name="預設段落字型" style:family="text">
      <style:text-properties fo:font-weight="bold" style:font-weight-asian="bold" style:text-scale="95%"/>
    </style:style>
    <style:style style:name="T981" style:parent-style-name="預設段落字型" style:family="text">
      <style:text-properties fo:font-weight="bold" style:font-weight-asian="bold" fo:letter-spacing="-0.0159in" style:text-scale="95%"/>
    </style:style>
    <style:style style:name="T982" style:parent-style-name="預設段落字型" style:family="text">
      <style:text-properties style:font-name="新細明體" style:font-name-asian="新細明體" fo:font-weight="bold" style:font-weight-asian="bold" fo:letter-spacing="-0.0159in" style:text-scale="95%"/>
    </style:style>
    <style:style style:name="T98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P984" style:parent-style-name="TableParagraph" style:family="paragraph">
      <style:paragraph-properties fo:line-height="0.2243in" fo:margin-left="0.0659in">
        <style:tab-stops>
          <style:tab-stop style:type="left" style:position="0.2131in"/>
          <style:tab-stop style:type="left" style:position="1.627in"/>
          <style:tab-stop style:type="left" style:position="2.9138in"/>
          <style:tab-stop style:type="left" style:position="4.5048in"/>
          <style:tab-stop style:type="left" style:position="4.8479in"/>
        </style:tab-stops>
      </style:paragraph-properties>
    </style:style>
    <style:style style:name="T98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86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87" style:parent-style-name="預設段落字型" style:family="text">
      <style:text-properties fo:font-weight="bold" style:font-weight-asian="bold" fo:language="en" fo:country="US"/>
    </style:style>
    <style:style style:name="T988" style:parent-style-name="預設段落字型" style:family="text">
      <style:text-properties fo:font-weight="bold" style:font-weight-asian="bold" fo:letter-spacing="-0.0194in" fo:language="en" fo:country="US"/>
    </style:style>
    <style:style style:name="T989" style:parent-style-name="預設段落字型" style:family="text">
      <style:text-properties fo:font-weight="bold" style:font-weight-asian="bold" fo:letter-spacing="-0.0027in" fo:language="en" fo:country="US"/>
    </style:style>
    <style:style style:name="T990" style:parent-style-name="預設段落字型" style:family="text">
      <style:text-properties style:font-name="新細明體" style:font-name-asian="新細明體" fo:font-weight="bold" style:font-weight-asian="bold" fo:letter-spacing="-0.0027in" fo:language="en" fo:country="US"/>
    </style:style>
    <style:style style:name="T991" style:parent-style-name="預設段落字型" style:family="text">
      <style:text-properties style:font-name="Yu Gothic" style:font-name-asian="Yu Gothic" fo:font-weight="bold" style:font-weight-asian="bold"/>
    </style:style>
    <style:style style:name="P992" style:parent-style-name="TableParagraph" style:family="paragraph">
      <style:paragraph-properties fo:line-height="0.2243in" fo:margin-left="0.0659in">
        <style:tab-stops>
          <style:tab-stop style:type="left" style:position="0.2131in"/>
          <style:tab-stop style:type="left" style:position="1.0729in"/>
          <style:tab-stop style:type="left" style:position="2.9138in"/>
          <style:tab-stop style:type="left" style:position="4.5048in"/>
          <style:tab-stop style:type="left" style:position="4.8479in"/>
        </style:tab-stops>
      </style:paragraph-properties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anguage="en" fo:country="US"/>
    </style:style>
    <style:style style:name="T997" style:parent-style-name="預設段落字型" style:family="text">
      <style:text-properties style:font-name-asian="新細明體" fo:font-weight="bold" style:font-weight-asian="bold" fo:language="en" fo:country="US"/>
    </style:style>
    <style:style style:name="T998" style:parent-style-name="預設段落字型" style:family="text">
      <style:text-properties fo:font-weight="bold" style:font-weight-asian="bold" style:text-scale="95%"/>
    </style:style>
    <style:style style:name="T999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0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P1001" style:parent-style-name="TableParagraph" style:family="paragraph">
      <style:paragraph-properties fo:line-height="0.2243in" fo:margin-left="0.0659in">
        <style:tab-stops>
          <style:tab-stop style:type="left" style:position="0.2131in"/>
          <style:tab-stop style:type="left" style:position="1.627in"/>
          <style:tab-stop style:type="left" style:position="2.9138in"/>
          <style:tab-stop style:type="left" style:position="4.5048in"/>
          <style:tab-stop style:type="left" style:position="4.8479in"/>
        </style:tab-stops>
      </style:paragraph-properties>
    </style:style>
    <style:style style:name="T100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language="en" fo:country="US"/>
    </style:style>
    <style:style style:name="T1005" style:parent-style-name="預設段落字型" style:family="text">
      <style:text-properties style:font-name-asian="新細明體" fo:language="en" fo:country="US"/>
    </style:style>
    <style:style style:name="T100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07" style:family="table-row">
      <style:table-row-properties style:min-row-height="1.2763in" style:use-optimal-row-height="false"/>
    </style:style>
    <style:style style:name="TableCell10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1010" style:parent-style-name="預設段落字型" style:family="text">
      <style:text-properties fo:font-weight="bold" style:font-weight-asian="bold" fo:language="en" fo:country="US"/>
    </style:style>
    <style:style style:name="T10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12" style:parent-style-name="預設段落字型" style:family="text">
      <style:text-properties fo:font-weight="bold" style:font-weight-asian="bold" style:text-scale="85%" fo:language="en" fo:country="US"/>
    </style:style>
    <style:style style:name="P1013" style:parent-style-name="TableParagraph" style:family="paragraph">
      <style:paragraph-properties fo:line-height="0.2361in" fo:margin-left="0.0826in">
        <style:tab-stops/>
      </style:paragraph-properties>
    </style:style>
    <style:style style:name="T101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fo:font-size="10pt" style:font-size-asian="10pt"/>
    </style:style>
    <style:style style:name="P1017" style:parent-style-name="本文" style:family="paragraph">
      <style:paragraph-properties fo:margin-top="0.0013in"/>
      <style:text-properties style:font-name="Yu Gothic" fo:font-size="7pt" style:font-size-asian="7pt"/>
    </style:style>
    <style:style style:name="P1018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19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2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3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24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25" style:parent-style-name="內文" style:family="paragraph">
      <style:paragraph-properties fo:line-height="0.2861in" fo:margin-left="0.3006in">
        <style:tab-stops/>
      </style:paragraph-properties>
    </style:style>
    <style:style style:name="T1026" style:parent-style-name="預設段落字型" style:family="text">
      <style:text-properties fo:language="en" fo:country="US" style:language-complex="ar" style:country-complex="SA"/>
    </style:style>
    <style:style style:name="P1027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2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29" style:parent-style-name="預設段落字型" style:family="text">
      <style:text-properties fo:font-weight="bold" style:font-weight-asian="bold" fo:font-size="12pt" style:font-size-asian="12pt"/>
    </style:style>
    <style:style style:name="T103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31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34" style:parent-style-name="預設段落字型" style:family="text">
      <style:text-properties fo:language="en" fo:country="US" style:language-complex="ar" style:country-complex="SA"/>
    </style:style>
    <style:style style:name="T1035" style:parent-style-name="預設段落字型" style:family="text">
      <style:text-properties fo:font-weight="bold" style:font-weight-asian="bold" fo:font-size="12pt" style:font-size-asian="12pt"/>
    </style:style>
    <style:style style:name="T103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3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39" style:parent-style-name="預設段落字型" style:family="text">
      <style:text-properties fo:font-weight="bold" style:font-weight-asian="bold" fo:font-size="12pt" style:font-size-asian="12pt"/>
    </style:style>
    <style:style style:name="T104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41" style:parent-style-name="預設段落字型" style:family="text">
      <style:text-properties fo:font-weight="bold" style:font-weight-asian="bold" fo:font-size="12pt" style:font-size-asian="12pt"/>
    </style:style>
    <style:style style:name="T1042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43" style:parent-style-name="預設段落字型" style:family="text">
      <style:text-properties fo:font-weight="bold" style:font-weight-asian="bold" fo:font-size="12pt" style:font-size-asian="12pt"/>
    </style:style>
    <style:style style:name="T104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45" style:parent-style-name="預設段落字型" style:family="text">
      <style:text-properties fo:font-weight="bold" style:font-weight-asian="bold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9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0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font-size="10pt" style:font-size-asian="10pt"/>
    </style:style>
    <style:style style:name="T1053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54" style:parent-style-name="預設段落字型" style:family="text">
      <style:text-properties fo:font-weight="bold" style:font-weight-asian="bold" fo:font-size="10pt" style:font-size-asian="10pt"/>
    </style:style>
    <style:style style:name="P105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5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58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5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61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62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6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64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66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7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8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69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3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5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7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3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084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8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089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090" style:parent-style-name="預設段落字型" style:family="text">
      <style:text-properties fo:letter-spacing="-0.002in"/>
    </style:style>
    <style:style style:name="P109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2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093" style:parent-style-name="預設段落字型" style:family="text">
      <style:text-properties fo:font-weight="bold" style:font-weight-asian="bold" fo:font-size="10pt" style:font-size-asian="10pt"/>
    </style:style>
    <style:style style:name="T109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95" style:parent-style-name="預設段落字型" style:family="text">
      <style:text-properties fo:font-weight="bold" style:font-weight-asian="bold" fo:font-size="10pt" style:font-size-asian="10pt"/>
    </style:style>
    <style:style style:name="P109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09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4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1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6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2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22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6" style:parent-style-name="內文" style:master-page-name="MP5" style:family="paragraph">
      <style:paragraph-properties fo:break-before="page" fo:margin-left="0.2958in" fo:margin-right="0.7875in" fo:text-indent="-0.493in">
        <style:tab-stops>
          <style:tab-stop style:type="left" style:position="0.6583in"/>
        </style:tab-stops>
      </style:paragraph-properties>
    </style:style>
    <style:style style:name="T112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3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3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3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language="en" fo:country="US"/>
    </style:style>
    <style:style style:name="P1136" style:parent-style-name="本文" style:family="paragraph">
      <style:text-properties fo:language="en" fo:country="US"/>
    </style:style>
    <style:style style:name="P1137" style:parent-style-name="本文" style:family="paragraph">
      <style:paragraph-properties fo:margin-top="0.0069in"/>
    </style:style>
    <style:style style:name="T1138" style:parent-style-name="預設段落字型" style:family="text">
      <style:text-properties fo:language="en" fo:country="US" style:language-complex="ar" style:country-complex="SA"/>
    </style:style>
    <style:style style:name="P1139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40" style:parent-style-name="本文" style:family="paragraph">
      <style:text-properties fo:font-size="12pt" style:font-size-asian="12pt"/>
    </style:style>
    <style:style style:name="P1141" style:parent-style-name="本文" style:family="paragraph">
      <style:text-properties fo:font-size="12pt" style:font-size-asian="12pt"/>
    </style:style>
    <style:style style:name="P1142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43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4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fo:font-weight="bold" style:font-weight-asian="bold" fo:font-size="12pt" style:font-size-asian="12pt"/>
    </style:style>
    <style:style style:name="T114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5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P1152" style:parent-style-name="內文" style:family="paragraph">
      <style:text-properties fo:language="en" fo:country="US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4">教育部臺灣獎學金申請表</text:span></text:p>
      <text:p text:style-name="P5">APPLICATION FORM FOR THE MOE TAIWAN SCHOLARSHIP</text:p>
      <text:p text:style-name="P6">INSTRUCTIONS:</text:p>
      <text:p text:style-name="P7"><text:span text:style-name="T8">This</text:span><text:span text:style-name="T9"><text:s/></text:span><text:span text:style-name="T10">application</text:span><text:span text:style-name="T11"><text:s/></text:span><text:span text:style-name="T12">form</text:span><text:span text:style-name="T13"><text:s/></text:span><text:span text:style-name="T14">should</text:span><text:span text:style-name="T15"><text:s/></text:span><text:span text:style-name="T16">be</text:span><text:span text:style-name="T17"><text:s/></text:span><text:span text:style-name="T18">typed</text:span><text:span text:style-name="T19"><text:s/></text:span><text:span text:style-name="T20">in</text:span><text:span text:style-name="T21"><text:s/></text:span><text:span text:style-name="T22">English</text:span><text:span text:style-name="T23"><text:s/></text:span><text:span text:style-name="T24">or</text:span><text:span text:style-name="T25"><text:s/></text:span><text:span text:style-name="T26">Chinese</text:span><text:span text:style-name="T27"><text:s/></text:span><text:span text:style-name="T28">and</text:span><text:span text:style-name="T29"><text:s/></text:span><text:span text:style-name="T30">completed</text:span><text:span text:style-name="T31"><text:s/></text:span><text:span text:style-name="T32">by</text:span><text:span text:style-name="T33"><text:s/></text:span><text:span text:style-name="T34">the</text:span><text:span text:style-name="T35"><text:s/></text:span><text:span text:style-name="T36">applicant.</text:span><text:span text:style-name="T37"><text:s/></text:span><text:span text:style-name="T38">Each</text:span><text:span text:style-name="T39"><text:s/></text:span><text:span text:style-name="T40">question</text:span><text:span text:style-name="T41"><text:s/></text:span><text:span text:style-name="T42">must</text:span></text:p>
      <text:p text:style-name="P43"><text:span text:style-name="T44">be</text:span><text:span text:style-name="T45"><text:s/></text:span><text:span text:style-name="T46">answered</text:span><text:span text:style-name="T47"><text:s/></text:span><text:span text:style-name="T48">clearly</text:span><text:span text:style-name="T49"><text:s/></text:span><text:span text:style-name="T50">and</text:span><text:span text:style-name="T51"><text:s/></text:span><text:span text:style-name="T52">completely</text:span><text:span text:style-name="T53">.<text:s/></text:span><text:span text:style-name="T54">Detailed</text:span><text:span text:style-name="T55"><text:s/></text:span><text:span text:style-name="T56">answers</text:span><text:span text:style-name="T57"><text:s/></text:span><text:span text:style-name="T58">are</text:span><text:span text:style-name="T59"><text:s/></text:span><text:span text:style-name="T60">required</text:span><text:span text:style-name="T61"><text:s/></text:span><text:span text:style-name="T62">in</text:span><text:span text:style-name="T63"><text:s/></text:span><text:span text:style-name="T64">order</text:span><text:span text:style-name="T65"><text:s/></text:span><text:span text:style-name="T66">to</text:span><text:span text:style-name="T67"><text:s/></text:span><text:span text:style-name="T68">make</text:span><text:span text:style-name="T69"><text:s/></text:span><text:span text:style-name="T70">the</text:span><text:span text:style-name="T71"><text:s/></text:span><text:span text:style-name="T72">most</text:span><text:span text:style-name="T73"><text:s/></text:span><text:span text:style-name="T74">appropriate</text:span><text:span text:style-name="T75"><text:s/></text:span><text:span text:style-name="T76">arrangements.<text:s/></text:span><text:span text:style-name="T77">If</text:span><text:span text:style-name="T78"><text:s/></text:span><text:span text:style-name="T79">necessary</text:span><text:span text:style-name="T80">,<text:s/></text:span><text:span text:style-name="T81">additional</text:span><text:span text:style-name="T82"><text:s/></text:span><text:span text:style-name="T83">pages</text:span><text:span text:style-name="T84"><text:s/></text:span><text:span text:style-name="T85">of</text:span><text:span text:style-name="T86"><text:s/></text:span><text:span text:style-name="T87">the</text:span><text:span text:style-name="T88"><text:s/></text:span><text:span text:style-name="T89">same</text:span><text:span text:style-name="T90"><text:s/></text:span><text:span text:style-name="T91">size</text:span><text:span text:style-name="T92"><text:s/></text:span><text:span text:style-name="T93">may</text:span><text:span text:style-name="T94"><text:s/></text:span><text:span text:style-name="T95">be</text:span><text:span text:style-name="T96"><text:s/></text:span><text:span text:style-name="T97">attached</text:span><text:span text:style-name="T98">.<text:s/></text:span><text:span text:style-name="T99">本表請申請人以英文或中文詳實打字工整填寫</text:span><text:span text:style-name="T100">，</text:span><text:span text:style-name="T101">慎勿遺漏</text:span><text:span text:style-name="T102">，</text:span><text:span text:style-name="T103">以利配合作業</text:span><text:span text:style-name="T104">，</text:span><text:span text:style-name="T105">如有需要</text:span><text:span text:style-name="T106">，</text:span><text:span text:style-name="T107">申請人可自行以同款紙張加頁說明。</text:span></text:p>
      <text:h text:style-name="P108" text:outline-level="1"><text:span text:style-name="T109"><draw:frame draw:z-index="251659264" draw:id="id0" draw:style-name="a0" draw:name="文字方塊 2" text:anchor-type="paragraph" svg:x="0.95347in" svg:y="0.45625in" svg:width="6.54792in" svg:height="1.28056in" style:rel-width="scale" style:rel-height="scale"><draw:text-box><text:p text:style-name="P110"/><text:p text:style-name="P111">Which type of scholarship are you applying for?</text:p><text:list text:style-name="LFO1" text:continue-numbering="true"><text:list-item><text:p text:style-name="P112"><text:span text:style-name="T113">Undergraduate</text:span><text:span text:style-name="T114"><text:s/></text:span><text:span text:style-name="T115">Scholarship</text:span><text:span text:style-name="T116"><text:s/></text:span><text:span text:style-name="T117">大學獎學金</text:span></text:p></text:list-item><text:list-item><text:p text:style-name="P118"><text:span text:style-name="T119">Master</text:span><text:span text:style-name="T120"><text:s/></text:span><text:span text:style-name="T121">Scholarship</text:span><text:span text:style-name="T122"><text:s/></text:span><text:span text:style-name="T123">碩士獎學金</text:span></text:p></text:list-item><text:list-item><text:p text:style-name="P124"><text:span text:style-name="T125">Doctoral</text:span><text:span text:style-name="T126"><text:s/></text:span><text:span text:style-name="T127">Scholarship<text:s/></text:span><text:span text:style-name="T128">博士獎學金</text:span></text:p></text:list-item></text:list></draw:text-box><svg:title/><svg:desc/></draw:frame></text:span>Please check.<text:s/><text:span text:style-name="T129">請選以下選項</text:span></text:h>
      <text:p text:style-name="P130"/>
      <text:list text:style-name="LFO2">
        <text:list-item text:start-value="1">
          <text:p text:style-name="P131"><text:span text:style-name="T132">PERSONAL</text:span><text:span text:style-name="T133"><text:s/></text:span><text:span text:style-name="T134">DATA</text:span><text:span text:style-name="T135"><text:s/></text:span><text:span text:style-name="T136">個人基本資料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a.</text:span><text:span text:style-name="T146">NAME</text:span><text:span text:style-name="T147"><text:s/></text:span><text:span text:style-name="T148">姓名</text:span><text:span text:style-name="T149"><text:s/></text:span><text:span text:style-name="T150">(Please make</text:span><text:span text:style-name="T151"><text:s/></text:span><text:span text:style-name="T152">sure</text:span><text:span text:style-name="T153"><text:s/></text:span><text:span text:style-name="T154">same</text:span><text:span text:style-name="T155"><text:s/></text:span><text:span text:style-name="T156">as</text:span><text:span text:style-name="T157"><text:s/></text:span><text:span text:style-name="T158">in</text:span></text:p>
            <text:p text:style-name="P159">Passport )</text:p>
          </table:table-cell>
          <table:table-cell table:style-name="TableCell160" table:number-columns-spanned="2">
            <text:p text:style-name="P161"><text:span text:style-name="T162">Title<text:s/></text:span><text:span text:style-name="T163">稱謂：<text:s/></text:span><text:span text:style-name="T164">Mr./Mrs./Ms.<text:s/></text:span><text:span text:style-name="T165">Surname</text:span><text:span text:style-name="T166">（</text:span><text:span text:style-name="T167">Last name</text:span><text:span text:style-name="T168">）姓：</text:span></text:p>
          </table:table-cell>
          <table:covered-table-cell/>
          <table:table-cell table:style-name="TableCell169">
            <text:p text:style-name="P170"><text:span text:style-name="T171">Please</text:span><text:span text:style-name="T172"><text:tab/>attach</text:span><text:span text:style-name="T173"><text:tab/>a</text:span><text:span text:style-name="T174"><text:tab/></text:span><text:span text:style-name="T175">recent</text:span></text:p>
            <text:p text:style-name="P176"><text:span text:style-name="T177">photograph taken within the<text:s/></text:span><text:span text:style-name="T178">last 3 months.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><text:span text:style-name="T184">Given Name(s)<text:s/></text:span><text:span text:style-name="T185">名</text:span><text:span text:style-name="T186"><text:s/>：</text:span></text:p>
          </table:table-cell>
          <table:covered-table-cell/>
          <table:table-cell table:style-name="TableCell187">
            <text:p text:style-name="P188"><text:span text:style-name="T189"><text:s/></text:span><text:span text:style-name="T190">最近三個月相片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Chinese Name<text:s/></text:span><text:span text:style-name="T197">中文姓名</text:span><text:span text:style-name="T198">：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b.</text:span><text:span text:style-name="T205"><text:s/></text:span><text:span text:style-name="T206">CITY</text:span><text:span text:style-name="T207"><text:s/></text:span><text:span text:style-name="T208">and</text:span><text:span text:style-name="T209"><text:s/></text:span><text:span text:style-name="T210">COUNTRY</text:span><text:span text:style-name="T211"><text:s/></text:span><text:span text:style-name="T212">OF</text:span></text:p>
          </table:table-cell>
          <table:table-cell table:style-name="TableCell213" table:number-columns-spanned="2" table:number-row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BIRTH<text:s/></text:span><text:span text:style-name="T221">出生</text:span><text:span text:style-name="T222">.</text:span><text:span text:style-name="T223">城市及國別</text:span></text:p>
          </table: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<text:span text:style-name="T230">c.<text:s/></text:span><text:span text:style-name="T231">NATIONALITY<text:s/></text:span><text:span text:style-name="T232">國籍</text:span></text:p>
          </table:table-cell>
          <table:table-cell table:style-name="TableCell233" table:number-columns-spanned="3">
            <text:p text:style-name="P234"/>
            <text:p text:style-name="P235"><text:span text:style-name="T236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Do you hold the Alien Permanent Resident Certificate of ROC?</text:span></text:p>
            <text:p text:style-name="P242"><text:span text:style-name="T243">□</text:span><text:span text:style-name="T244">Yes <text:s text:c="6"/></text:span><text:span text:style-name="T245">□</text:span><text:span text:style-name="T246">No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/>
            <text:p text:style-name="P250">d. PARENTS’ INFORMATION</text:p>
            <text:p text:style-name="P251">家長資料</text:p>
          </table:table-cell>
          <table:table-cell table:style-name="TableCell252">
            <text:p text:style-name="P253"><text:span text:style-name="T254">PARENT 1</text:span></text:p>
          </table:table-cell>
          <table:table-cell table:style-name="TableCell255" table:number-columns-spanned="2">
            <text:p text:style-name="P256"><text:span text:style-name="T257">PARENT 2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Name<text:s/></text:span><text:span text:style-name="T263">姓名</text:span><text:span text:style-name="T264">:</text:span></text:p>
            <text:p text:style-name="P265"><text:span text:style-name="T266">Nationality<text:s/></text:span><text:span text:style-name="T267">國 籍<text:s/></text:span><text:span text:style-name="T268">: Place of Birth<text:s/></text:span><text:span text:style-name="T269">出生地</text:span><text:span text:style-name="T270">:</text:span></text:p>
          </table:table-cell>
          <table:table-cell table:style-name="TableCell271" table:number-columns-spanned="2">
            <text:p text:style-name="P272"><text:span text:style-name="T273">Name<text:s/></text:span><text:span text:style-name="T274">姓名</text:span><text:span text:style-name="T275">:</text:span></text:p>
            <text:p text:style-name="P276"><text:span text:style-name="T277">Nationality<text:s/></text:span><text:span text:style-name="T278">國 籍<text:s/></text:span><text:span text:style-name="T279">: Place of Birth<text:s/></text:span><text:span text:style-name="T280">出生地</text:span><text:span text:style-name="T281">:</text:span></text:p>
          </table:table-cell>
          <table:covered-table-cell/>
        </table:table-row>
      </table:table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<text:span text:style-name="T290">e.<text:s/></text:span><text:span text:style-name="T291">CONTACT INFORMATION</text:span></text:p>
            <text:p text:style-name="P292">聯絡地址、電話、電子郵件</text:p>
          </table:table-cell>
          <table:table-cell table:style-name="TableCell293">
            <text:p text:style-name="P294"><text:span text:style-name="T295">Permanent Address<text:s/></text:span><text:span text:style-name="T296">永久地址：</text:span></text:p>
            <text:p text:style-name="P297"><text:span text:style-name="T298">Mailing Address (If different from above)</text:span><text:span text:style-name="T299">郵寄地址：</text:span></text:p>
            <text:p text:style-name="P300"><text:span text:style-name="T301">Telephone</text:span><text:span text:style-name="T302"><text:s/></text:span><text:span text:style-name="T303">電話：</text:span><text:span text:style-name="T304"><text:tab/></text:span><text:span text:style-name="T305">E-mail</text:span><text:span text:style-name="T306"><text:s/></text:span><text:span text:style-name="T307">電子郵件：</text:span></text:p>
            <text:p text:style-name="P308"><text:span text:style-name="T309">Cellphone<text:s/></text:span><text:span text:style-name="T310">手機</text:span><text:span text:style-name="T311">:</text:span></text:p>
          </table:table-cell>
        </table:table-row>
        <table:table-row table:style-name="TableRow312">
          <table:table-cell table:style-name="TableCell313">
            <text:p text:style-name="P314"><text:span text:style-name="T315">f.<text:s/></text:span><text:span text:style-name="T316">GENDER<text:s/></text:span><text:span text:style-name="T317">性別</text:span></text:p>
          </table:table-cell>
          <table:table-cell table:style-name="TableCell318">
            <text:p text:style-name="P319"><text:span text:style-name="T320">□</text:span><text:span text:style-name="T321"><text:s/></text:span><text:span text:style-name="T322">Male</text:span><text:span text:style-name="T323"><text:s/></text:span><text:span text:style-name="T324">男</text:span><text:span text:style-name="T325"><text:tab/></text:span><text:span text:style-name="T326">□</text:span><text:span text:style-name="T327"><text:s/></text:span><text:span text:style-name="T328">Female<text:s/></text:span><text:span text:style-name="T329">女</text:span></text:p>
          </table:table-cell>
        </table:table-row>
        <table:table-row table:style-name="TableRow330">
          <table:table-cell table:style-name="TableCell331">
            <text:p text:style-name="P332"><text:span text:style-name="T333">g.<text:s/></text:span><text:span text:style-name="T334">MARITAL STATUS</text:span></text:p>
            <text:p text:style-name="P335">婚姻狀況</text:p>
          </table:table-cell>
          <table:table-cell table:style-name="TableCell336">
            <text:p text:style-name="P337"><text:span text:style-name="T338">□</text:span><text:span text:style-name="T339"><text:s/></text:span><text:span text:style-name="T340">Single<text:s/></text:span><text:span text:style-name="T341">單</text:span><text:span text:style-name="T342">身</text:span><text:span text:style-name="T343"><text:tab/></text:span><text:span text:style-name="T344">□</text:span><text:span text:style-name="T345"><text:s/></text:span><text:span text:style-name="T346">Married<text:s/></text:span><text:span text:style-name="T347">已 婚</text:span></text:p>
          </table:table-cell>
        </table:table-row>
        <table:table-row table:style-name="TableRow348">
          <table:table-cell table:style-name="TableCell349">
            <text:p text:style-name="P350"><text:span text:style-name="T351">h.<text:s/></text:span><text:span text:style-name="T352">DATE of BIRTH</text:span></text:p>
            <text:p text:style-name="P353"><text:span text:style-name="T354">生日</text:span></text:p>
          </table:table-cell>
          <table:table-cell table:style-name="TableCell355">
            <text:p text:style-name="P356"><text:span text:style-name="T357">(Day<text:s/></text:span><text:span text:style-name="T358">日</text:span><text:span text:style-name="T359">/</text:span><text:span text:style-name="T360">Month<text:s/></text:span><text:span text:style-name="T361">月</text:span><text:span text:style-name="T362">/</text:span><text:span text:style-name="T363">Year<text:s/></text:span><text:span text:style-name="T364">年</text:span><text:span text:style-name="T365">):</text:span></text:p>
          </table:table-cell>
        </table:table-row>
        <table:table-row table:style-name="TableRow366">
          <table:table-cell table:style-name="TableCell367">
            <text:p text:style-name="P368"><text:span text:style-name="T369">i.<text:s/></text:span><text:span text:style-name="T370">PAST RESIDENCE in</text:span></text:p>
            <text:p text:style-name="P371"><text:span text:style-name="T372">T</text:span><text:span text:style-name="T373">AIWAN<text:s/></text:span><text:span text:style-name="T374">居住臺灣</text:span></text:p>
          </table:table-cell>
          <table:table-cell table:style-name="TableCell375">
            <text:p text:style-name="P376"><text:span text:style-name="T377">□</text:span><text:span text:style-name="T378">Never<text:s/></text:span><text:span text:style-name="T379">否</text:span><text:span text:style-name="T380"><text:s/></text:span><text:span text:style-name="T381">;</text:span><text:span text:style-name="T382"><text:s/></text:span></text:p>
            <text:p text:style-name="P383"><text:span text:style-name="T384">□</text:span><text:span text:style-name="T385">Yes</text:span><text:span text:style-name="T386">是</text:span><text:span text:style-name="T387">,</text:span><text:span text:style-name="T388"><text:s/></text:span><text:span text:style-name="T389">from</text:span><text:span text:style-name="T390">起迄日期</text:span><text:span text:style-name="T391"><text:tab/></text:span><text:span text:style-name="T392"><text:s/></text:span><text:span text:style-name="T393">(dd/mm/yr)</text:span><text:span text:style-name="T394"><text:s/></text:span><text:span text:style-name="T395">to</text:span><text:span text:style-name="T396"><text:s text:c="3"/></text:span><text:span text:style-name="T397"><text:tab/></text:span><text:span text:style-name="T398"><text:s text:c="7"/></text:span><text:span text:style-name="T399">(dd/mm/yr)</text:span><text:span text:style-name="T400">；</text:span></text:p>
            <text:p text:style-name="P401"><text:span text:style-name="T402"><text:s/>reason</text:span><text:span text:style-name="T403"><text:s/></text:span><text:span text:style-name="T404">for</text:span><text:span text:style-name="T405"><text:s/></text:span><text:span text:style-name="T406">residence</text:span><text:span text:style-name="T407"><text:s/></text:span><text:span text:style-name="T408">居住</text:span><text:span text:style-name="T409">事</text:span><text:span text:style-name="T410">由</text:span><text:span text:style-name="T411">:</text:span></text:p>
          </table:table-cell>
        </table:table-row>
        <table:table-row table:style-name="TableRow412">
          <table:table-cell table:style-name="TableCell413">
            <text:p text:style-name="P414">j. Taiwan Scholarship/ Huayu Enrichment Scholarship Award</text:p>
            <text:p text:style-name="P415"><text:span text:style-name="T416">History<text:s/></text:span><text:span text:style-name="T417">臺灣獎學金</text:span><text:span text:style-name="T418">/</text:span><text:span text:style-name="T419">華</text:span></text:p>
            <text:p text:style-name="P420">語文獎學金受獎紀錄</text:p>
          </table:table-cell>
          <table:table-cell table:style-name="TableCell421">
            <text:p text:style-name="P422"><text:span text:style-name="T423">□</text:span><text:span text:style-name="T424">None<text:s/></text:span><text:span text:style-name="T425">無<text:s/></text:span><text:span text:style-name="T426">;</text:span></text:p>
            <text:p text:style-name="P427"><text:span text:style-name="T428">□</text:span><text:span text:style-name="T429">Yes</text:span><text:span text:style-name="T430">是</text:span><text:span text:style-name="T431">,</text:span><text:span text:style-name="T432"><text:s/></text:span><text:span text:style-name="T433">from</text:span><text:span text:style-name="T434">起</text:span><text:span text:style-name="T435">迄日期</text:span><text:span text:style-name="T436"><text:tab/></text:span><text:span text:style-name="T437"><text:s text:c="2"/></text:span><text:span text:style-name="T438"><text:s text:c="3"/></text:span><text:span text:style-name="T439">(dd/mm/yr)</text:span><text:span text:style-name="T440"><text:s/></text:span><text:span text:style-name="T441">to</text:span><text:span text:style-name="T442"><text:tab/></text:span><text:span text:style-name="T443"><text:s text:c="17"/></text:span><text:span text:style-name="T444">(dd/mm/yr)</text:span><text:span text:style-name="T445">；</text:span></text:p>
            <text:p text:style-name="P446"><text:span text:style-name="T447"><text:s/>Type(s) of Scholarship</text:span><text:span text:style-name="T448"><text:s/></text:span><text:span text:style-name="T449">Awarded:</text:span></text:p>
          </table:table-cell>
        </table:table-row>
        <table:table-row table:style-name="TableRow450">
          <table:table-cell table:style-name="TableCell451">
            <text:p text:style-name="P452"><text:span text:style-name="T453">k.<text:s/></text:span><text:span text:style-name="T454">HEALTH CONDITION</text:span></text:p>
            <text:p text:style-name="P455">健康狀況</text:p>
          </table:table-cell>
          <table:table-cell table:style-name="TableCell456">
            <text:p text:style-name="P457"><text:span text:style-name="T458">□</text:span><text:span text:style-name="T459"><text:s/></text:span><text:span text:style-name="T460">Excellent</text:span><text:span text:style-name="T461"><text:tab/></text:span><text:span text:style-name="T462">□</text:span><text:span text:style-name="T463"><text:s/></text:span><text:span text:style-name="T464">Good</text:span><text:span text:style-name="T465"><text:tab/></text:span><text:span text:style-name="T466">□</text:span><text:span text:style-name="T467"><text:s/></text:span><text:span text:style-name="T468">Fair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l.<text:s/></text:span><text:span text:style-name="T473">CONTACT PERSON,<text:s/></text:span><text:span text:style-name="T474">IN CASE OF AN EMERGENCY</text:span></text:p>
            <text:p text:style-name="P475">緊急事件聯絡人</text:p>
          </table:table-cell>
          <table:table-cell table:style-name="TableCell476">
            <text:p text:style-name="P477"/>
            <text:p text:style-name="P478"><text:span text:style-name="T479">Name</text:span><text:span text:style-name="T480"><text:s/></text:span><text:span text:style-name="T481">姓</text:span><text:span text:style-name="T482">名</text:span><text:span text:style-name="T483">:</text:span><text:span text:style-name="T484"><text:tab/>Relationship</text:span><text:span text:style-name="T485"><text:s/></text:span><text:span text:style-name="T486">關</text:span><text:span text:style-name="T487">係</text:span><text:span text:style-name="T488">:</text:span></text:p>
            <text:p text:style-name="P489"/>
            <text:p text:style-name="P490"><text:span text:style-name="T491">Address<text:s/></text:span><text:span text:style-name="T492">地址</text:span><text:span text:style-name="T493">:</text:span></text:p>
            <text:p text:style-name="P494"/>
            <text:p text:style-name="P495"><text:span text:style-name="T496">Telephone</text:span><text:span text:style-name="T497"><text:s/></text:span><text:span text:style-name="T498">電</text:span><text:span text:style-name="T499">話</text:span><text:span text:style-name="T500">:</text:span><text:span text:style-name="T501"><text:tab/>E-mail</text:span><text:span text:style-name="T502"><text:s/></text:span><text:span text:style-name="T503">電子郵件</text:span><text:span text:style-name="T504">: Cellphone</text:span><text:span text:style-name="T505"><text:s/></text:span><text:span text:style-name="T506">手</text:span><text:span text:style-name="T507">機</text:span><text:span text:style-name="T508">:</text:span></text:p>
          </table:table-cell>
        </table:table-row>
      </table:table>
      <text:p text:style-name="P509"/>
      <text:list text:style-name="LFO2" text:continue-numbering="true">
        <text:list-item>
          <text:p text:style-name="P510"><text:span text:style-name="T511">LANGUAGE PROFICIENCY<text:s/></text:span><text:span text:style-name="T512">語言能力</text:span></text:p>
        </text:list-item>
      </text:list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rows-spanned="2">
            <text:p text:style-name="P529"/>
            <text:p text:style-name="P530"><text:span text:style-name="T531">LANGUAGE<text:s/></text:span><text:span text:style-name="T532">PROFICIENCY</text:span></text:p>
            <text:p text:style-name="P533">語言能力</text:p>
          </table:table-cell>
          <table:table-cell table:style-name="TableCell534" table:number-columns-spanned="3">
            <text:p text:style-name="P535"><text:span text:style-name="T536">COMPREHENSION</text:span></text:p>
            <text:p text:style-name="P537"><text:span text:style-name="T538">聽</text:span></text:p>
          </table:table-cell>
          <table:covered-table-cell/>
          <table:covered-table-cell/>
          <table:table-cell table:style-name="TableCell539" table:number-columns-spanned="3">
            <text:p text:style-name="P540"><text:span text:style-name="T541">READING<text:s/></text:span><text:span text:style-name="T542">讀</text:span></text:p>
          </table:table-cell>
          <table:covered-table-cell/>
          <table:covered-table-cell/>
          <table:table-cell table:style-name="TableCell543" table:number-columns-spanned="3">
            <text:p text:style-name="P544"><text:span text:style-name="T545">WRITING<text:s/></text:span><text:span text:style-name="T546">寫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SPEAKING<text:s/></text:span><text:span text:style-name="T550">說</text:span>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Excellent</text:span></text:p>
            <text:p text:style-name="P556"><text:span text:style-name="T557">優</text:span></text:p>
          </table:table-cell>
          <table:table-cell table:style-name="TableCell558">
            <text:p text:style-name="P559"><text:span text:style-name="T560">Good</text:span></text:p>
            <text:p text:style-name="P561"><text:span text:style-name="T562">良</text:span></text:p>
          </table:table-cell>
          <table:table-cell table:style-name="TableCell563">
            <text:p text:style-name="P564">Fair</text:p>
            <text:p text:style-name="P565"><text:span text:style-name="T566">可</text:span></text:p>
          </table:table-cell>
          <table:table-cell table:style-name="TableCell567">
            <text:p text:style-name="P568"><text:span text:style-name="T569">Excellent</text:span></text:p>
            <text:p text:style-name="P570"><text:span text:style-name="T571">優</text:span></text:p>
          </table:table-cell>
          <table:table-cell table:style-name="TableCell572">
            <text:p text:style-name="P573">Good</text:p>
            <text:p text:style-name="P574"><text:span text:style-name="T575">良</text:span></text:p>
          </table:table-cell>
          <table:table-cell table:style-name="TableCell576">
            <text:p text:style-name="P577">Fair</text:p>
            <text:p text:style-name="P578"><text:span text:style-name="T579">可</text:span></text:p>
          </table:table-cell>
          <table:table-cell table:style-name="TableCell580">
            <text:p text:style-name="P581"><text:span text:style-name="T582">Excellent</text:span></text:p>
            <text:p text:style-name="P583"><text:span text:style-name="T584">優</text:span></text:p>
          </table:table-cell>
          <table:table-cell table:style-name="TableCell585">
            <text:p text:style-name="P586">Good</text:p>
            <text:p text:style-name="P587"><text:span text:style-name="T588">良</text:span></text:p>
          </table:table-cell>
          <table:table-cell table:style-name="TableCell589">
            <text:p text:style-name="P590">Fair</text:p>
            <text:p text:style-name="P591"><text:span text:style-name="T592">可</text:span></text:p>
          </table:table-cell>
          <table:table-cell table:style-name="TableCell593">
            <text:p text:style-name="P594"><text:span text:style-name="T595">Excellent</text:span></text:p>
            <text:p text:style-name="P596"><text:span text:style-name="T597">優</text:span></text:p>
          </table:table-cell>
          <table:table-cell table:style-name="TableCell598">
            <text:p text:style-name="P599">Good</text:p>
            <text:p text:style-name="P600"><text:span text:style-name="T601">良</text:span></text:p>
          </table:table-cell>
          <table:table-cell table:style-name="TableCell602">
            <text:p text:style-name="P603">Fair</text:p>
            <text:p text:style-name="P604"><text:span text:style-name="T605">可</text:span></text:p>
          </table:table-cell>
        </table:table-row>
        <table:table-row table:style-name="TableRow606">
          <table:table-cell table:style-name="TableCell607">
            <text:p text:style-name="P608">CHINES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ENGLISH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9">(Other, please state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list text:style-name="LFO2" text:continue-numbering="true">
        <text:list-item>
          <text:p text:style-name="P705"><text:span text:style-name="T706">EDUCATIONAL</text:span><text:span text:style-name="T707"><text:s/></text:span><text:span text:style-name="T708">BACKGROUND</text:span><text:span text:style-name="T709"><text:s/></text:span><text:span text:style-name="T710">教育背景</text:span></text:p>
        </text:list-item>
      </text:list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Level<text:s/></text:span><text:span text:style-name="T720">程 度</text:span></text:p>
          </table:table-cell>
          <table:table-cell table:style-name="TableCell721">
            <text:p text:style-name="P722">Name of Institution</text:p>
            <text:p text:style-name="P723">校名</text:p>
          </table:table-cell>
          <table:table-cell table:style-name="TableCell724">
            <text:p text:style-name="P725">Country &amp;City</text:p>
            <text:p text:style-name="P726">地點</text:p>
          </table:table-cell>
          <table:table-cell table:style-name="TableCell727">
            <text:p text:style-name="P728">Period of Enrollment</text:p>
            <text:p text:style-name="P729">修業年限</text:p>
          </table:table-cell>
        </table:table-row>
        <table:table-row table:style-name="TableRow730">
          <table:table-cell table:style-name="TableCell731">
            <text:p text:style-name="P732">Secondary</text:p>
            <text:p text:style-name="P733"><text:span text:style-name="T734">Education<text:s/></text:span><text:span text:style-name="T735">中 學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Undergraduate Level</text:p>
            <text:p text:style-name="P745"><text:span text:style-name="T746">Education<text:s/></text:span><text:span text:style-name="T747">大<text:s/></text:span><text:span text:style-name="T748">學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Graduate Level</text:p>
            <text:p text:style-name="P758"><text:span text:style-name="T759">Education</text:span><text:span text:style-name="T760"><text:s/></text:span><text:span text:style-name="T761">研究所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</table:table>
      <text:p text:style-name="P768"/>
      <text:list text:style-name="LFO2" text:continue-numbering="true">
        <text:list-item>
          <text:p text:style-name="P769"><text:span text:style-name="T770">REFERENCES</text:span><text:span text:style-name="T771"><text:s/></text:span><text:span text:style-name="T772">推薦單位<text:s/></text:span><text:span text:style-name="T773">(</text:span><text:span text:style-name="T774">人</text:span><text:span text:style-name="T775">)<text:s/></text:span><text:span text:style-name="T776">資料</text:span></text:p>
        </text:list-item>
      </text:list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Name<text:s/></text:span><text:span text:style-name="T785">姓名</text:span></text:p>
          </table:table-cell>
          <table:table-cell table:style-name="TableCell786">
            <text:p text:style-name="P787"><text:span text:style-name="T788">Position<text:s/></text:span><text:span text:style-name="T789">職務</text:span></text:p>
          </table:table-cell>
          <table:table-cell table:style-name="TableCell790">
            <text:p text:style-name="P791"><text:span text:style-name="T792">Telephone , E-Mail or Mailing Address<text:s/></text:span><text:span text:style-name="T793">電話及郵電地址</text:span>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  <text:list text:style-name="LFO2" text:continue-numbering="true">
        <text:list-item>
          <text:p text:style-name="P809"><text:span text:style-name="T810">PREVIOUS</text:span><text:span text:style-name="T811"><text:s/></text:span><text:span text:style-name="T812">EMPLOYMENT</text:span><text:span text:style-name="T813"><text:s/>(</text:span><text:span text:style-name="T814">Use</text:span><text:span text:style-name="T815"><text:s/></text:span><text:span text:style-name="T816">one</text:span><text:span text:style-name="T817"><text:s/></text:span><text:span text:style-name="T818">line</text:span><text:span text:style-name="T819"><text:s/></text:span><text:span text:style-name="T820">for</text:span><text:span text:style-name="T821"><text:s/></text:span><text:span text:style-name="T822">each</text:span><text:span text:style-name="T823"><text:s/></text:span><text:span text:style-name="T824">position</text:span><text:span text:style-name="T825">)<text:s/></text:span><text:span text:style-name="T826">工作經歷</text:span></text:p>
        </text:list-item>
      </text:list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Position<text:s/></text:span><text:span text:style-name="T836">職務</text:span></text:p>
          </table:table-cell>
          <table:table-cell table:style-name="TableCell837">
            <text:p text:style-name="P838">Company/Organization</text:p>
            <text:p text:style-name="P839">機構名稱</text:p>
          </table:table-cell>
          <table:table-cell table:style-name="TableCell840">
            <text:p text:style-name="P841">Period of Employment</text:p>
            <text:p text:style-name="P842">服務期間</text:p>
          </table:table-cell>
          <table:table-cell table:style-name="TableCell843">
            <text:p text:style-name="P844">Responsibilities</text:p>
            <text:p text:style-name="P845">工作說明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list text:style-name="LFO2" text:continue-numbering="true">
        <text:list-item>
          <text:p text:style-name="P874"><text:span text:style-name="T875">PRESENT</text:span><text:span text:style-name="T876"><text:s/></text:span><text:span text:style-name="T877">EMPLOYMENT</text:span><text:span text:style-name="T878"><text:s/></text:span><text:span text:style-name="T879">現職狀況</text:span></text:p>
        </text:list-item>
      </text:list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a</text:span><text:span text:style-name="T888">.<text:s/></text:span><text:span text:style-name="T889">COMPANY/</text:span></text:p>
            <text:p text:style-name="P890"><text:span text:style-name="T891">ORGANIZATION</text:span></text:p>
            <text:p text:style-name="P892">機構名稱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b</text:span><text:span text:style-name="T899">.<text:s/></text:span><text:span text:style-name="T900">POSITION</text:span></text:p>
            <text:p text:style-name="P901">職稱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  <text:p text:style-name="P906"><text:span text:style-name="T907">c. From<text:s/></text:span><text:span text:style-name="T908">起始日期</text:span></text:p>
          </table:table-cell>
        </table:table-row>
      </table:table>
      <table:table table:style-name="Table909">
        <table:table-columns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soft-page-break/>
            <text:p text:style-name="P914"><text:span text:style-name="T917">d. CONTACT<text:s/></text:span><text:span text:style-name="T918">INFORMATION</text:span></text:p>
            <text:p text:style-name="P919">聯絡資訊</text:p>
          </table:table-cell>
          <table:table-cell table:style-name="TableCell920">
            <text:p text:style-name="P921"><text:span text:style-name="T922">Address<text:s/></text:span><text:span text:style-name="T923">地址：</text:span></text:p>
            <text:p text:style-name="P924"/>
            <text:p text:style-name="P925"><text:span text:style-name="T926">Telephone</text:span><text:span text:style-name="T927"><text:s/></text:span><text:span text:style-name="T928">電</text:span><text:span text:style-name="T929">話：</text:span><text:span text:style-name="T930"><text:tab/></text:span><text:span text:style-name="T931">Cellphone</text:span><text:span text:style-name="T932"><text:s/></text:span><text:span text:style-name="T933">手</text:span><text:span text:style-name="T934">機</text:span><text:span text:style-name="T935">:</text:span></text:p>
            <text:p text:style-name="P936"/>
            <text:p text:style-name="P937"><text:span text:style-name="T938">Fax</text:span><text:span text:style-name="T939"><text:s/></text:span><text:span text:style-name="T940">電傳：</text:span><text:span text:style-name="T941"><text:tab/></text:span><text:span text:style-name="T942">E-mail</text:span><text:span text:style-name="T943"><text:s/></text:span><text:span text:style-name="T944">電子郵件：</text:span></text:p>
          </table:table-cell>
        </table:table-row>
        <table:table-row table:style-name="TableRow945">
          <table:table-cell table:style-name="TableCell946">
            <text:p text:style-name="P947">e. TYPE OF</text:p>
            <text:p text:style-name="P948"><text:span text:style-name="T949">ORGANIZATION</text:span></text:p>
            <text:p text:style-name="P950">機構種類</text:p>
          </table:table-cell>
          <table:table-cell table:style-name="TableCell951">
            <text:p text:style-name="P952"><text:span text:style-name="T953">□</text:span><text:span text:style-name="T954">Govt.</text:span><text:span text:style-name="T955"><text:s/></text:span><text:span text:style-name="T956">Ministry/Agency</text:span><text:span text:style-name="T957"><text:s/></text:span><text:span text:style-name="T958">政</text:span><text:span text:style-name="T959">府部門</text:span></text:p>
            <text:p text:style-name="P960"><text:span text:style-name="T961">□</text:span><text:span text:style-name="T962"><text:s/></text:span><text:span text:style-name="T963">University/</text:span><text:span text:style-name="T964"><text:s/>Institution</text:span><text:span text:style-name="T965"><text:s/></text:span><text:span text:style-name="T966">大學校院</text:span></text:p>
            <text:p text:style-name="P967"><text:span text:style-name="T968">□</text:span><text:span text:style-name="T969">Govt./State-owned</text:span><text:span text:style-name="T970"><text:s/></text:span><text:span text:style-name="T971"><text:s/></text:span><text:span text:style-name="T972">Enterprise</text:span><text:span text:style-name="T973"><text:s/></text:span><text:span text:style-name="T974">公</text:span><text:span text:style-name="T975">營企業</text:span></text:p>
            <text:p text:style-name="P976"><text:span text:style-name="T977"><text:s/></text:span><text:span text:style-name="T978">□</text:span><text:span text:style-name="T979">Locally-owned</text:span><text:span text:style-name="T980"><text:s/>Enterprise</text:span><text:span text:style-name="T981"><text:s/></text:span><text:span text:style-name="T982"><text:s/></text:span><text:span text:style-name="T983">私人企業</text:span></text:p>
            <text:p text:style-name="P984"><text:span text:style-name="T985">□</text:span><text:span text:style-name="T986"><text:s/></text:span><text:span text:style-name="T987">Joint</text:span><text:span text:style-name="T988"><text:s/></text:span><text:span text:style-name="T989">Venture</text:span><text:span text:style-name="T990"><text:s/></text:span><text:span text:style-name="T991">合資企業</text:span></text:p>
            <text:p text:style-name="P992"><text:span text:style-name="T993">□</text:span><text:span text:style-name="T994"><text:s/></text:span><text:span text:style-name="T995">International</text:span><text:span text:style-name="T996"><text:tab/></text:span><text:span text:style-name="T997"><text:s/></text:span><text:span text:style-name="T998">Enterprise<text:s/></text:span><text:span text:style-name="T999">國</text:span><text:span text:style-name="T1000">際公司</text:span></text:p>
            <text:p text:style-name="P1001"><text:span text:style-name="T1002">□</text:span><text:span text:style-name="T1003"><text:tab/></text:span><text:span text:style-name="T1004">NGO</text:span><text:span text:style-name="T1005"><text:s/></text:span><text:span text:style-name="T1006">非政府國際組織</text:span></text:p>
          </table:table-cell>
        </table:table-row>
        <table:table-row table:style-name="TableRow1007">
          <table:table-cell table:style-name="TableCell1008">
            <text:p text:style-name="P1009"><text:span text:style-name="T1010">f. PRESENT DUTIES &amp; YEARS<text:s/></text:span><text:span text:style-name="T1011">OF<text:s/></text:span><text:span text:style-name="T1012">EMPLOYMENT</text:span></text:p>
            <text:p text:style-name="P1013"><text:span text:style-name="T1014">現任職務及資歷年限</text:span></text:p>
          </table:table-cell>
          <table:table-cell table:style-name="TableCell1015">
            <text:p text:style-name="P1016"/>
          </table:table-cell>
        </table:table-row>
      </table:table>
      <text:p text:style-name="P1017"/>
      <text:list text:style-name="LFO2" text:continue-numbering="true">
        <text:list-item>
          <text:p text:style-name="P1018"><text:span text:style-name="T1019">UNIVERSITY/DEPARTMENT,<text:s/></text:span><text:span text:style-name="T1020">WHICH YOU PLAN<text:s/></text:span><text:span text:style-name="T1021">TO ATTEND<text:s/></text:span><text:span text:style-name="T1022">IN</text:span><text:span text:style-name="T1023"><text:s/></text:span><text:span text:style-name="T1024">TAIWAN</text:span></text:p>
        </text:list-item>
      </text:list>
      <text:p text:style-name="P1025"><text:span text:style-name="T1026"><draw:frame draw:z-index="251660288" draw:id="id1" draw:style-name="a1" draw:name="文字方塊 3" text:anchor-type="paragraph" svg:x="0.95in" svg:y="0.32222in" svg:width="6.64028in" svg:height="1.59028in" style:rel-width="scale" style:rel-height="scale"><draw:text-box><text:p text:style-name="P1027">University/college and department:</text:p></draw:text-box><svg:title/><svg:desc/></draw:frame></text:span><text:span text:style-name="T1028">擬就讀之大學校院</text:span><text:span text:style-name="T1029">/</text:span><text:span text:style-name="T1030">系所</text:span></text:p>
      <text:soft-page-break/>
      <text:list text:style-name="LFO2" text:continue-numbering="true">
        <text:list-item>
          <text:p text:style-name="P1031"><text:span text:style-name="T1034"><draw:g draw:z-index="251661312" draw:name="群組 4" draw:id="id6" draw:style-name="a6" text:anchor-type="paragraph"><svg:title/><svg:desc/><draw:connector draw:type="line" svg:x1="0.96389in" svg:y1="0.5625in" svg:x2="7.49097in" svg:y2="0.5625in" draw:id="id2" draw:style-name="a2" draw:name="Line 7"><svg:title/><svg:desc/></draw:connector><draw:connector draw:type="line" svg:x1="0.95347in" svg:y1="0.55278in" svg:x2="0.95347in" svg:y2="5.90139in" draw:id="id3" draw:style-name="a3" draw:name="Line 6"><svg:title/><svg:desc/></draw:connector><draw:connector draw:type="line" svg:x1="0.96389in" svg:y1="5.89167in" svg:x2="7.49097in" svg:y2="5.89167in" draw:id="id4" draw:style-name="a4" draw:name="Line 5"><svg:title/><svg:desc/></draw:connector><draw:connector draw:type="line" svg:x1="7.50139in" svg:y1="0.55278in" svg:x2="7.50139in" svg:y2="5.90139in" draw:id="id5" draw:style-name="a5" draw:name="Line 4"><svg:title/><svg:desc/></draw:connector></draw:g></text:span><text:span text:style-name="T1035">PLEASE<text:s/></text:span><text:span text:style-name="T1036">BRIEFLY</text:span><text:span text:style-name="T1037"><text:s/>STATE</text:span><text:span text:style-name="T1038"><text:s/></text:span><text:span text:style-name="T1039">YOUR</text:span><text:span text:style-name="T1040"><text:s/></text:span><text:span text:style-name="T1041">STUDY</text:span><text:span text:style-name="T1042"><text:s/></text:span><text:span text:style-name="T1043">PLAN</text:span><text:span text:style-name="T1044"><text:s/></text:span><text:span text:style-name="T1045">WHILE IN</text:span><text:span text:style-name="T1046"><text:s/></text:span><text:span text:style-name="T1047">TAIWAN<text:s/></text:span><text:span text:style-name="T1048">請簡述在臺讀書計畫</text:span></text:p>
        </text:list-item>
      </text:list>
      <text:p text:style-name="P1049"/>
      <text:list text:style-name="LFO2" text:continue-numbering="true">
        <text:list-item>
          <text:p text:style-name="P1050"><text:span text:style-name="T1051">DECLARATION:<text:s/></text:span><text:span text:style-name="T1052">I declare</text:span><text:span text:style-name="T1053"><text:s/></text:span><text:span text:style-name="T1054">that:</text:span></text:p>
        </text:list-item>
      </text:list>
      <text:p text:style-name="P1055"><text:span text:style-name="T1056">□<text:s/></text:span><text:span text:style-name="T1057">I am neither concurrently an ROC national, nor an overseas compatriot of the</text:span><text:span text:style-name="T1058"><text:s/></text:span><text:span text:style-name="T1059">ROC</text:span><text:span text:style-name="T1060">,</text:span><text:span text:style-name="T1061"><text:s/></text:span><text:span text:style-name="T1062">nor hold</text:span><text:span text:style-name="T1063"><text:s/></text:span><text:span text:style-name="T1064">the Alien Permanent Resident Certificate of ROC</text:span><text:span text:style-name="T1065">;</text:span></text:p>
      <text:p text:style-name="P1066"><text:span text:style-name="T1067">□</text:span><text:span text:style-name="T1068"><text:s/>I</text:span><text:span text:style-name="T1069"><text:s/></text:span><text:span text:style-name="T1070">am not currently undertaking studies in<text:s/></text:span><text:span text:style-name="T1071">Taiwan<text:s/></text:span><text:span text:style-name="T1072">for the same educational level as the scholarship type for which I am</text:span><text:span text:style-name="T1073"><text:s/></text:span><text:span text:style-name="T1074">applying;</text:span></text:p>
      <text:p text:style-name="P1075"><text:span text:style-name="T1076">□<text:s/></text:span><text:span text:style-name="T1077">I am not applying for this scholarship as an exchange student resulting from an agreement signed between<text:s/></text:span><text:span text:style-name="T1078">my<text:s/></text:span><text:span text:style-name="T1079">home institution and any<text:s/></text:span><text:span text:style-name="T1080">Taiwan</text:span><text:span text:style-name="T1081"><text:s/></text:span><text:span text:style-name="T1082">university/college;</text:span></text:p>
      <text:p text:style-name="P1083"><text:span text:style-name="T1084">□<text:s/></text:span><text:span text:style-name="T1085">The information I have given on this application is complete and accurate to the best of<text:s/></text:span><text:span text:style-name="T1086">my<text:s/></text:span><text:span text:style-name="T1087">knowledge.</text:span></text:p>
      <text:p text:style-name="P1088"/>
      <text:list text:style-name="LFO2" text:continue-numbering="true">
        <text:list-item>
          <text:p text:style-name="P1089">CHECK<text:span text:style-name="T1090"><text:s/></text:span>LIST</text:p>
        </text:list-item>
      </text:list>
      <text:p text:style-name="P1091"><text:span text:style-name="T1092">□ <text:s/></text:span><text:span text:style-name="T1093">Application</text:span><text:span text:style-name="T1094"><text:s/></text:span><text:span text:style-name="T1095">Form.</text:span></text:p>
      <text:p text:style-name="P1096"><text:span text:style-name="T1097">□<text:s/></text:span><text:span text:style-name="T1098">A copy of the applicant’s passport or other nationality</text:span><text:span text:style-name="T1099"><text:s/></text:span><text:span text:style-name="T1100">certificates.</text:span></text:p>
      <text:p text:style-name="P1101"><text:span text:style-name="T1102">□<text:s/></text:span><text:span text:style-name="T1103">A copy of the highest degree and academic</text:span><text:span text:style-name="T1104"><text:s/></text:span><text:span text:style-name="T1105">transcripts.</text:span></text:p>
      <text:p text:style-name="P1106"><text:span text:style-name="T1107">□<text:s/></text:span><text:span text:style-name="T1108">A copy of admission application materials to universities/colleges in</text:span><text:span text:style-name="T1109"><text:s/></text:span><text:span text:style-name="T1110">Taiwan</text:span></text:p>
      <text:p text:style-name="P1111"><text:span text:style-name="T1112">□<text:s/></text:span><text:span text:style-name="T1113">A copy of a language proficiency</text:span><text:span text:style-name="T1114"><text:s/></text:span><text:span text:style-name="T1115">certificate:</text:span></text:p>
      <text:p text:style-name="P1116"><text:span text:style-name="T1117"><text:s text:c="4"/></text:span><text:span text:style-name="T1118">1.<text:s/></text:span><text:span text:style-name="T1119">A copy of results or certificate for the “Test of Chinese as a Foreign Language” (TOCFL) Level3 or above.</text:span></text:p>
      <text:p text:style-name="P1120"><text:span text:style-name="T1121"><text:s text:c="4"/>2.</text:span><text:span text:style-name="T1122"><text:s/></text:span><text:span text:style-name="T1123">For applications to all-English programs, a copy of TOEFL test scores or other recognized English language proficiency exams or degrees awarded in English must be submitted. English-speaking nationals are exempt from this</text:span><text:span text:style-name="T1124"><text:s/></text:span><text:span text:style-name="T1125">rule.</text:span></text:p>
      <text:soft-page-break/>
      <text:p text:style-name="P1126"><text:span text:style-name="T1129"><text:s text:c="9"/></text:span><text:span text:style-name="T1130">□ <text:s/></text:span><text:span text:style-name="T1131">Two<text:s/></text:span><text:span text:style-name="T1132">letters of reference signed and sealed in envelopes (i.e. from the principals, professors,</text:span><text:span text:style-name="T1133"><text:s/></text:span><text:span text:style-name="T1134">or<text:s/></text:span><text:span text:style-name="T1135">supervisors). Photo copies and email submissions of letters of recommendation will not be considered.</text:span></text:p>
      <text:p text:style-name="P1136"/>
      <text:p text:style-name="P1137"><text:span text:style-name="T1138"><draw:frame draw:z-index="251662336" draw:id="id7" draw:style-name="a7" draw:name="文字方塊 9" text:anchor-type="paragraph" svg:x="0.95347in" svg:y="0.19653in" svg:width="6.83403in" svg:height="1.47917in" style:rel-width="scale" style:rel-height="scale"><draw:text-box><text:p text:style-name="P1139">Applicant’s Signature</text:p><text:p text:style-name="P1140"/><text:p text:style-name="P1141"/><text:p text:style-name="P1142">Date</text:p><text:p text:style-name="P1143"><text:span text:style-name="T1144"><text:s/></text:span><text:span text:style-name="T1145"><text:tab/></text:span><text:span text:style-name="T1146">/</text:span><text:span text:style-name="T1147"><text:s/></text:span><text:span text:style-name="T1148"><text:tab/></text:span><text:span text:style-name="T1149">/</text:span><text:span text:style-name="T1150"><text:s/></text:span><text:span text:style-name="T1151"><text:tab/></text:span></text:p></draw:text-box><svg:title/><svg:desc/></draw:frame></text:span></text:p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Times New Roman" style:font-name-asian="Times New Roman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zh" fo:country="TW" style:language-complex="zh" style:country-complex="TW"/>
    </style:style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6527in" fo:margin-bottom="0.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 fo:margin-right="0.1986in"/>
      <style:text-properties style:font-name-asian="新細明體" fo:language="en" fo:country="US"/>
    </style:style>
    <style:style style:name="P3" style:parent-style-name="頁首" style:family="paragraph">
      <style:paragraph-properties fo:text-align="end" fo:margin-right="0.1986in"/>
      <style:text-properties style:font-name-asian="新細明體" fo:language="en" fo:country="US"/>
    </style:style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頁首" style:family="paragraph">
      <style:paragraph-properties fo:text-align="end" fo:margin-right="0.1986in"/>
      <style:text-properties style:font-name-asian="新細明體" fo:language="en" fo:country="US"/>
    </style:style>
    <style:style style:name="P289" style:parent-style-name="頁首" style:family="paragraph">
      <style:paragraph-properties fo:text-align="end" fo:margin-right="0.1986in"/>
      <style:text-properties style:font-name-asian="新細明體" fo:language="en" fo:country="US"/>
    </style:style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" style:parent-style-name="頁首" style:family="paragraph">
      <style:paragraph-properties fo:text-align="end" fo:margin-right="0.1986in"/>
      <style:text-properties style:font-name-asian="新細明體" fo:language="en" fo:country="US"/>
    </style:style>
    <style:style style:name="P678" style:parent-style-name="頁首" style:family="paragraph">
      <style:paragraph-properties fo:text-align="end" fo:margin-right="0.1986in"/>
      <style:text-properties style:font-name-asian="新細明體" fo:language="en" fo:country="US"/>
    </style:style>
    <style:page-layout style:name="PL3">
      <style:page-layout-properties fo:page-width="8.2708in" fo:page-height="11.6944in" style:print-orientation="portrait" fo:margin-top="0.984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5" style:parent-style-name="頁首" style:family="paragraph">
      <style:paragraph-properties fo:text-align="end" fo:margin-right="0.1986in"/>
      <style:text-properties style:font-name-asian="新細明體" fo:language="en" fo:country="US"/>
    </style:style>
    <style:style style:name="P916" style:parent-style-name="頁首" style:family="paragraph">
      <style:paragraph-properties fo:text-align="end" fo:margin-right="0.1986in"/>
      <style:text-properties style:font-name-asian="新細明體" fo:language="en" fo:country="US"/>
    </style:style>
    <style:page-layout style:name="PL4">
      <style:page-layout-properties fo:page-width="8.2708in" fo:page-height="11.6944in" style:print-orientation="portrait" fo:margin-top="0.984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2" style:parent-style-name="頁首" style:family="paragraph">
      <style:paragraph-properties fo:text-align="end" fo:margin-right="0.1986in"/>
      <style:text-properties style:font-name-asian="新細明體" fo:language="en" fo:country="US"/>
    </style:style>
    <style:style style:name="P1033" style:parent-style-name="頁首" style:family="paragraph">
      <style:paragraph-properties fo:text-align="end" fo:margin-right="0.1986in"/>
      <style:text-properties style:font-name-asian="新細明體" fo:language="en" fo:country="US"/>
    </style:style>
    <style:page-layout style:name="PL5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7" style:parent-style-name="頁首" style:family="paragraph">
      <style:paragraph-properties fo:text-align="end" fo:margin-right="0.1986in"/>
      <style:text-properties style:font-name-asian="新細明體" fo:language="en" fo:country="US"/>
    </style:style>
    <style:style style:name="P1128" style:parent-style-name="頁首" style:family="paragraph">
      <style:paragraph-properties fo:text-align="end" fo:margin-right="0.1986in"/>
      <style:text-properties style:font-name-asian="新細明體" fo:language="en" fo:country="US"/>
    </style:style>
  </office:automatic-styles>
  <office:master-styles>
    <style:master-page style:name="MP0" style:page-layout-name="PL0">
      <style:header>
        <text:p text:style-name="P2">附件一</text:p>
        <text:p text:style-name="P3">Appendix1</text:p>
      </style:header>
    </style:master-page>
    <style:master-page style:name="MP1" style:page-layout-name="PL1">
      <style:header>
        <text:p text:style-name="P288">附件一</text:p>
        <text:p text:style-name="P289">Appendix1</text:p>
      </style:header>
    </style:master-page>
    <style:master-page style:name="MP2" style:page-layout-name="PL2">
      <style:header>
        <text:p text:style-name="P677">附件一</text:p>
        <text:p text:style-name="P678">Appendix1</text:p>
      </style:header>
    </style:master-page>
    <style:master-page style:name="MP3" style:page-layout-name="PL3">
      <style:header>
        <text:p text:style-name="P915">附件一</text:p>
        <text:p text:style-name="P916">Appendix1</text:p>
      </style:header>
    </style:master-page>
    <style:master-page style:name="MP4" style:page-layout-name="PL4">
      <style:header>
        <text:p text:style-name="P1032">附件一</text:p>
        <text:p text:style-name="P1033">Appendix1</text:p>
      </style:header>
    </style:master-page>
    <style:master-page style:name="MP5" style:page-layout-name="PL5">
      <style:header>
        <text:p text:style-name="P1127">附件一</text:p>
        <text:p text:style-name="P1128">Appendix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ward</meta:initial-creator>
    <dc:creator>駐阿曼代表處</dc:creator>
    <meta:creation-date>2026-01-21T10:27:00Z</meta:creation-date>
    <dc:date>2026-01-21T11:05:00Z</dc:date>
    <meta:template xlink:href="Normal" xlink:type="simple"/>
    <meta:editing-cycles>7</meta:editing-cycles>
    <meta:editing-duration>PT1560S</meta:editing-duration>
    <meta:document-statistic meta:page-count="6" meta:paragraph-count="9" meta:word-count="697" meta:character-count="4666" meta:row-count="33" meta:non-whitespace-character-count="3978"/>
  </office:meta>
</office:document-meta>
</file>