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9.19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8cm" fo:keep-together="auto"/>
    </style:style>
    <style:style style:name="表格1.13" style:family="table-row">
      <style:table-row-properties style:min-row-height="0.503cm" fo:keep-together="auto"/>
    </style:style>
    <style:style style:name="表格1.14" style:family="table-row">
      <style:table-row-properties style:min-row-height="0.591cm" fo:keep-together="auto"/>
    </style:style>
    <style:style style:name="表格1.16" style:family="table-row">
      <style:table-row-properties style:min-row-height="0.443cm" fo:keep-together="auto"/>
    </style:style>
    <style:style style:name="表格1.17" style:family="table-row">
      <style:table-row-properties style:min-row-height="0.344cm" fo:keep-together="auto"/>
    </style:style>
    <style:style style:name="表格1.18" style:family="table-row">
      <style:table-row-properties style:min-row-height="0.619cm" fo:keep-together="auto"/>
    </style:style>
    <style:style style:name="表格1.19" style:family="table-row">
      <style:table-row-properties style:min-row-height="0.295cm" fo:keep-together="auto"/>
    </style:style>
    <style:style style:name="表格1.20" style:family="table-row">
      <style:table-row-properties style:min-row-height="0.385cm" fo:keep-together="auto"/>
    </style:style>
    <style:style style:name="表格1.21" style:family="table-row">
      <style:table-row-properties style:min-row-height="0.649cm" fo:keep-together="auto"/>
    </style:style>
    <style:style style:name="表格1.23" style:family="table-row">
      <style:table-row-properties style:min-row-height="0.474cm" fo:keep-together="auto"/>
    </style:style>
    <style:style style:name="表格1.26" style:family="table-row">
      <style:table-row-properties style:min-row-height="0.415cm" fo:keep-together="auto"/>
    </style:style>
    <style:style style:name="P1" style:family="paragraph" style:parent-style-name="Standard">
      <style:paragraph-properties fo:line-height="0.882cm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82cm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882cm"/>
      <style:text-properties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fo:background-color="#d8d8d8" style:font-size-asian="14pt" style:font-weight-asian="bold" style:font-size-complex="14pt"/>
    </style:style>
    <style:style style:name="P6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駐捷克代表處公告</text:p>
      <text:p text:style-name="Standard"><text:span text:style-name="T5">主旨：公告本處領事規費收費數額標準</text:span></text:p>
      <text:p text:style-name="Standard"><text:span text:style-name="T5">依據：行政程序法第51條第1項</text:span></text:p>
      <text:p text:style-name="Standard"><text:span text:style-name="T5">公告日期：2019年 1 月 28 日</text:span></text:p>
      <text:p text:style-name="Standard"><text:span text:style-name="T5">公告事項如下：</text:span></text:p>
      <text:p text:style-name="P3"><text:s text:c="40"/><text:s/><text:s text:c="6"/><text:span text:style-name="T11">自</text:span><text:span text:style-name="T11">2019</text:span><text:span text:style-name="T11">年</text:span><text:span text:style-name="T11">2</text:span><text:span text:style-name="T11">月</text:span>1<text:span text:style-name="T11">日起實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申請項目</text:p>
          </table:table-cell>
          <table:table-cell table:style-name="表格1.B1" table:number-columns-spanned="2" office:value-type="string">
            <text:p text:style-name="P1">費額</text:p>
          </table:table-cell>
          <table:covered-table-cell/>
        </table:table-row>
        <table:table-row table:style-name="表格1.2">
          <table:table-cell table:style-name="表格1.B1" table:number-columns-spanned="3" office:value-type="string">
            <text:p text:style-name="P5"><text:span text:style-name="T8">護</text:span><text:span text:style-name="T13"> </text:span><text:span text:style-name="T8">照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內植晶片護照</text:p>
            <text:p text:style-name="P9"><text:span text:style-name="T8">ㄧ般核、補、換發護照案件</text:span></text:p>
          </table:table-cell>
          <table:table-cell table:style-name="表格1.B1" table:number-columns-spanned="2" office:value-type="string">
            <text:p text:style-name="P9"><text:span text:style-name="T8">每本</text:span><text:span text:style-name="T8">1,014</text:span><text:span text:style-name="T8">捷克克朗</text:span><text:span text:style-name="T7">(45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內植晶片護照</text:p>
            <text:p text:style-name="P9"><text:span text:style-name="T8">未滿</text:span><text:span text:style-name="T7">14</text:span><text:span text:style-name="T8">歲者、男子滿</text:span><text:span text:style-name="T7">14</text:span><text:span text:style-name="T8">歲之日至年滿</text:span><text:span text:style-name="T7">15</text:span><text:span text:style-name="T8">歲當年</text:span><text:span text:style-name="T7">12</text:span><text:span text:style-name="T8">月</text:span><text:span text:style-name="T7">31</text:span><text:span text:style-name="T8">日、男子年滿</text:span><text:span text:style-name="T7">15</text:span><text:span text:style-name="T8">歲之翌年</text:span><text:span text:style-name="T7">1</text:span><text:span text:style-name="T8">月</text:span><text:span text:style-name="T7">1</text:span><text:span text:style-name="T8">日起，未免除兵役義務，尚未服役致護照效期縮短者。</text:span></text:p>
          </table:table-cell>
          <table:table-cell table:style-name="表格1.B1" table:number-columns-spanned="2" office:value-type="string">
            <text:p text:style-name="P9"><text:span text:style-name="T8">每本</text:span><text:span text:style-name="T8">698</text:span><text:span text:style-name="T8">捷克克朗</text:span><text:span text:style-name="T7">(31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4">無內植晶片護照</text:span><text:span text:style-name="T16">(</text:span><text:span text:style-name="T14">原</text:span><text:span text:style-name="T16">MRP</text:span><text:span text:style-name="T14">護照</text:span><text:span text:style-name="T16">)</text:span></text:p>
            <text:p text:style-name="P9"><text:span text:style-name="T8">因遺失護照急需使用，不及等</text:span><text:span text:style-name="T8">候</text:span><text:span text:style-name="T8">內植晶片護照之補發</text:span><text:span text:style-name="T8">或依護照條例第26條獲發專供返國使用之護照</text:span><text:span text:style-name="T8">。</text:span></text:p>
          </table:table-cell>
          <table:table-cell table:style-name="表格1.B1" table:number-columns-spanned="2" office:value-type="string">
            <text:p text:style-name="P9"><text:span text:style-name="T8">每本</text:span><text:span text:style-name="T8">698</text:span><text:span text:style-name="T8">捷克克朗</text:span><text:span text:style-name="T7">(31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4">無內植晶片護照</text:span><text:span text:style-name="T16">(</text:span><text:span text:style-name="T14">原</text:span><text:span text:style-name="T16">MRP</text:span><text:span text:style-name="T14">護照</text:span><text:span text:style-name="T16">)</text:span></text:p>
            <text:p text:style-name="P9"><text:span text:style-name="T8">因急需使用護照，不及等</text:span><text:span text:style-name="T8">候</text:span><text:span text:style-name="T8">內植晶片護照之核、換發，而獲發一年效期護照</text:span><text:span text:style-name="T8">。</text:span></text:p>
          </table:table-cell>
          <table:table-cell table:style-name="表格1.B1" table:number-columns-spanned="2" office:value-type="string">
            <text:p text:style-name="P9"><text:span text:style-name="T8">每本</text:span><text:span text:style-name="T8">225</text:span><text:span text:style-name="T8">捷克克朗</text:span><text:span text:style-name="T7">(10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4">無內植晶片護照</text:span><text:span text:style-name="T16">(</text:span><text:span text:style-name="T14">原</text:span><text:span text:style-name="T16">MRP</text:span><text:span text:style-name="T14">護照</text:span><text:span text:style-name="T16">)</text:span><text:span text:style-name="T14">之各項加簽或修正</text:span><text:span text:style-name="T14">。內植晶片護照可辦理加簽或修正事項。</text:span></text:p>
          </table:table-cell>
          <table:table-cell table:style-name="表格1.B1" table:number-columns-spanned="2" office:value-type="string">
            <text:p text:style-name="P4">免費</text:p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5"><text:span text:style-name="T8">外</text:span><text:span text:style-name="T13"> </text:span><text:span text:style-name="T8">國</text:span><text:span text:style-name="T13"> </text:span><text:span text:style-name="T8">護</text:span><text:span text:style-name="T13"> </text:span><text:span text:style-name="T8">照</text:span><text:span text:style-name="T13"> </text:span><text:span text:style-name="T8">簽</text:span><text:span text:style-name="T13"> </text:span><text:span text:style-name="T8">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單次停留簽證</text:p>
          </table:table-cell>
          <table:table-cell table:style-name="表格1.B1" table:number-columns-spanned="2" office:value-type="string">
            <text:p text:style-name="P9"><text:span text:style-name="T8">1,126</text:span><text:span text:style-name="T8">捷克克朗</text:span><text:span text:style-name="T7">(</text:span><text:span text:style-name="T8">50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多次停留簽證</text:p>
          </table:table-cell>
          <table:table-cell table:style-name="表格1.B1" table:number-columns-spanned="2" office:value-type="string">
            <text:p text:style-name="P9"><text:span text:style-name="T8">2,253</text:span><text:span text:style-name="T8">捷克克朗</text:span><text:span text:style-name="T7">(</text:span><text:span text:style-name="T8">100</text:span><text:span text:style-name="T8">美元</text:span><text:span text:style-name="T8">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單次居留簽證</text:p>
          </table:table-cell>
          <table:table-cell table:style-name="表格1.B1" table:number-columns-spanned="2" office:value-type="string">
            <text:p text:style-name="P9"><text:span text:style-name="T8">1,487</text:span><text:span text:style-name="T8">捷克克朗</text:span><text:span text:style-name="T7">(</text:span><text:span text:style-name="T8">66</text:span><text:span text:style-name="T8">美元</text:span><text:span text:style-name="T8">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多次居留簽證</text:p>
          </table:table-cell>
          <table:table-cell table:style-name="表格1.B1" table:number-columns-spanned="2" office:value-type="string">
            <text:p text:style-name="P9"><text:span text:style-name="T8">2,974</text:span><text:span text:style-name="T8">捷克克朗</text:span><text:span text:style-name="T7">(</text:span><text:span text:style-name="T8">132</text:span><text:span text:style-name="T8">美元</text:span><text:span text:style-name="T8">）</text:span></text:p>
          </table:table-cell>
          <table:covered-table-cell/>
        </table:table-row>
        <table:table-row table:style-name="表格1.13">
          <table:table-cell table:style-name="表格1.A1" table:number-rows-spanned="4" office:value-type="string">
            <text:p text:style-name="P6">簽證速件處理費</text:p>
          </table:table-cell>
          <table:table-cell table:style-name="表格1.A1" office:value-type="string">
            <text:p text:style-name="P1">單次停留</text:p>
          </table:table-cell>
          <table:table-cell table:style-name="表格1.B1" office:value-type="string">
            <text:p text:style-name="P9"><text:span text:style-name="T8">563捷克克朗（25美元）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多次停留</text:p>
          </table:table-cell>
          <table:table-cell table:style-name="表格1.B1" office:value-type="string">
            <text:p text:style-name="P9"><text:span text:style-name="T8">1,126捷克克朗（50美</text:span><text:soft-page-break/><text:span text:style-name="T8">元）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單次居留</text:p>
          </table:table-cell>
          <table:table-cell table:style-name="表格1.B1" office:value-type="string">
            <text:p text:style-name="P9"><text:span text:style-name="T8">743捷克克朗（33美元）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多次居留</text:p>
          </table:table-cell>
          <table:table-cell table:style-name="表格1.B1" office:value-type="string">
            <text:p text:style-name="P9"><text:span text:style-name="T8">1,487捷克克朗（66美元）</text:span></text:p>
          </table:table-cell>
        </table:table-row>
        <table:table-row table:style-name="表格1.17">
          <table:table-cell table:style-name="表格1.A1" table:number-rows-spanned="6" office:value-type="string">
            <text:p text:style-name="P6">一般美籍人士申辦簽證相對處理費</text:p>
          </table:table-cell>
          <table:table-cell table:style-name="表格1.B1" table:number-columns-spanned="2" office:value-type="string">
            <text:p text:style-name="P9"><text:span text:style-name="T8">3,604</text:span><text:span text:style-name="T8">捷克克朗</text:span><text:span text:style-name="T7">(</text:span><text:span text:style-name="T8">160</text:span><text:span text:style-name="T8">美元</text:span><text:span text:style-name="T8">)</text:span></text:p>
          </table:table-cell>
          <table:covered-table-cell/>
        </table:table-row>
        <table:table-row table:style-name="表格1.18">
          <table:covered-table-cell/>
          <table:table-cell table:style-name="表格1.B1" table:number-columns-spanned="2" office:value-type="string">
            <text:p text:style-name="P1">美籍人士申請簽證加收之速件處理費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">單次停留</text:p>
          </table:table-cell>
          <table:table-cell table:style-name="表格1.B1" office:value-type="string">
            <text:p text:style-name="P9"><text:span text:style-name="T8">563捷克克朗（25美元）</text:span>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1">多次停留</text:p>
          </table:table-cell>
          <table:table-cell table:style-name="表格1.B1" office:value-type="string">
            <text:p text:style-name="P9"><text:span text:style-name="T8">1,126捷克克朗（50美元）</text:span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1">單次居留</text:p>
          </table:table-cell>
          <table:table-cell table:style-name="表格1.B1" office:value-type="string">
            <text:p text:style-name="P9"><text:span text:style-name="T8">743捷克克朗（33美元）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多次居留</text:p>
          </table:table-cell>
          <table:table-cell table:style-name="表格1.B1" office:value-type="string">
            <text:p text:style-name="P9"><text:span text:style-name="T8">1,487捷克克朗（66美元）</text:span></text:p>
          </table:table-cell>
        </table:table-row>
        <table:table-row table:style-name="表格1.23">
          <table:table-cell table:style-name="表格1.A1" table:number-rows-spanned="4" office:value-type="string">
            <text:p text:style-name="P6">經濟部投審會核准在台投資事業之美籍投資人申請單次居留簽證或5年效期、停留期限60天之多次入境停留簽證相對處理費</text:p>
          </table:table-cell>
          <table:table-cell table:style-name="表格1.B1" table:number-columns-spanned="2" office:value-type="string">
            <text:p text:style-name="P9"><text:span text:style-name="T8">4,618</text:span><text:span text:style-name="T8">捷克克朗</text:span><text:span text:style-name="T7">(</text:span><text:span text:style-name="T8">205</text:span><text:span text:style-name="T8">美元</text:span><text:span text:style-name="T8">)</text:span></text:p>
          </table:table-cell>
          <table:covered-table-cell/>
        </table:table-row>
        <table:table-row table:style-name="表格1.14">
          <table:covered-table-cell/>
          <table:table-cell table:style-name="表格1.B1" table:number-columns-spanned="2" office:value-type="string">
            <text:p text:style-name="P1">美籍人士申請簽證加收之速件處理費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">多次停留</text:p>
          </table:table-cell>
          <table:table-cell table:style-name="表格1.B1" office:value-type="string">
            <text:p text:style-name="P9"><text:span text:style-name="T8">1,126捷克克朗（50美元）</text:span></text:p>
          </table:table-cell>
        </table:table-row>
        <table:table-row table:style-name="表格1.26">
          <table:covered-table-cell/>
          <table:table-cell table:style-name="表格1.A1" office:value-type="string">
            <text:p text:style-name="P1">單次居留</text:p>
          </table:table-cell>
          <table:table-cell table:style-name="表格1.B1" office:value-type="string">
            <text:p text:style-name="P9"><text:span text:style-name="T8">743捷克克朗（33美元）</text:span></text:p>
          </table:table-cell>
        </table:table-row>
        <table:table-row table:style-name="表格1.1">
          <table:table-cell table:style-name="表格1.B1" table:number-columns-spanned="3" office:value-type="string">
            <text:p text:style-name="P5"><text:span text:style-name="T8">文</text:span><text:span text:style-name="T13"> </text:span><text:span text:style-name="T8">件</text:span><text:span text:style-name="T13"> </text:span><text:span text:style-name="T8">證</text:span><text:span text:style-name="T13"> </text:span><text:span text:style-name="T8">明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文書驗證、出具證明</text:p>
          </table:table-cell>
          <table:table-cell table:style-name="表格1.B1" table:number-columns-spanned="2" office:value-type="string">
            <text:p text:style-name="P9"><text:span text:style-name="T8">338</text:span><text:span text:style-name="T8">捷克克朗</text:span><text:span text:style-name="T7">(</text:span><text:span text:style-name="T8">15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僑民遺囑公證</text:p>
          </table:table-cell>
          <table:table-cell table:style-name="表格1.B1" table:number-columns-spanned="2" office:value-type="string">
            <text:p text:style-name="P9"><text:span text:style-name="T8">676</text:span><text:span text:style-name="T8">捷克克朗</text:span><text:span text:style-name="T7">(</text:span><text:span text:style-name="T8">30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加發影本</text:p>
          </table:table-cell>
          <table:table-cell table:style-name="表格1.B1" table:number-columns-spanned="2" office:value-type="string">
            <text:p text:style-name="P9"><text:span text:style-name="T8">每件減半收費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速件處理費</text:p>
          </table:table-cell>
          <table:table-cell table:style-name="表格1.B1" table:number-columns-spanned="2" office:value-type="string">
            <text:p text:style-name="P9"><text:span text:style-name="T8">每件依上述收費數額另加50%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閱覽公認證卷內文書（每次）</text:p>
          </table:table-cell>
          <table:table-cell table:style-name="表格1.B1" table:number-columns-spanned="2" office:value-type="string">
            <text:p text:style-name="P9"><text:span text:style-name="T8">135</text:span><text:span text:style-name="T8">捷克克朗</text:span><text:span text:style-name="T7">(</text:span><text:span text:style-name="T8">6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交付閱覽之公認證卷內文書影本（每份）</text:p>
          </table:table-cell>
          <table:table-cell table:style-name="表格1.B1" table:number-columns-spanned="2" office:value-type="string">
            <text:p text:style-name="P9"><text:span text:style-name="T8">135</text:span><text:span text:style-name="T8">捷克克朗</text:span><text:span text:style-name="T7">(</text:span><text:span text:style-name="T8">6</text:span><text:span text:style-name="T8">美元</text:span><text:span text:style-name="T7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病榻前、監獄或其他相類場所辦理文件證明者應加收費用</text:p>
          </table:table-cell>
          <table:table-cell table:style-name="表格1.B1" table:number-columns-spanned="2" office:value-type="string">
            <text:p text:style-name="P9"><text:span text:style-name="T8">1,577</text:span><text:span text:style-name="T8">捷克克朗</text:span><text:span text:style-name="T7">(</text:span><text:span text:style-name="T8">70</text:span><text:span text:style-name="T8">美元</text:span><text:span text:style-name="T7">)</text:span></text:p>
          </table:table-cell>
          <table:covered-table-cell/>
        </table:table-row>
      </table:table>
      <text:p text:style-name="P9"><text:span text:style-name="T7">備註：美金與捷克克朗兌換率</text:span><text:span text:style-name="T5">1：22.5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style:letter-kerning="true"/>
    </style:style>
    <style:style style:name="Footer_20_Char" style:display-name="Footer Ch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捷克代表處公告</dc:title>
    <dc:subject/>
    <meta:keyword/>
    <meta:initial-creator>ZOYA</meta:initial-creator>
    <meta:creation-date>2019-07-08T18:17:00</meta:creation-date>
    <dc:creator>earlfang</dc:creator>
    <dc:date>2019-07-08T18:17:00</dc:date>
    <meta:print-date>2019-01-25T18:04:00</meta:print-date>
    <meta:editing-cycles>2</meta:editing-cycles>
    <meta:editing-duration>PT1M</meta:editing-duration>
    <meta:document-statistic meta:table-count="1" meta:image-count="0" meta:object-count="0" meta:page-count="2" meta:paragraph-count="75" meta:word-count="844" meta:character-count="1051" meta:non-whitespace-character-count="991"/>
    <meta:generator>NDC_ODF_Application_Tools/2.0.4$Windows_X86_64 LibreOffice_project/ace8b54cb4771cd6636f2ccb1aac7c9dad875112</meta:generator>
  </office:meta>
</office:document-meta>
</file>