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867cm" fo:margin-left="-0.229cm" style:page-number="auto" table:align="left" style:writing-mode="lr-tb"/>
    </style:style>
    <style:style style:name="表格1.A" style:family="table-column">
      <style:table-column-properties style:column-width="2.422cm"/>
    </style:style>
    <style:style style:name="表格1.B" style:family="table-column">
      <style:table-column-properties style:column-width="3.041cm"/>
    </style:style>
    <style:style style:name="表格1.C" style:family="table-column">
      <style:table-column-properties style:column-width="3.263cm"/>
    </style:style>
    <style:style style:name="表格1.D" style:family="table-column">
      <style:table-column-properties style:column-width="2.76cm"/>
    </style:style>
    <style:style style:name="表格1.E" style:family="table-column">
      <style:table-column-properties style:column-width="2.589cm"/>
    </style:style>
    <style:style style:name="表格1.F" style:family="table-column">
      <style:table-column-properties style:column-width="0.423cm"/>
    </style:style>
    <style:style style:name="表格1.G" style:family="table-column">
      <style:table-column-properties style:column-width="2.127cm"/>
    </style:style>
    <style:style style:name="表格1.H" style:family="table-column">
      <style:table-column-properties style:column-width="2.24cm"/>
    </style:style>
    <style:style style:name="表格1.1" style:family="table-row">
      <style:table-row-properties style:min-row-height="0.951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68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94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432cm" fo:keep-together="auto"/>
    </style:style>
    <style:style style:name="表格1.5" style:family="table-row">
      <style:table-row-properties style:min-row-height="1.228cm"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 style:family="table-row">
      <style:table-row-properties style:min-row-height="1.108cm" fo:keep-together="auto"/>
    </style:style>
    <style:style style:name="表格1.7" style:family="table-row">
      <style:table-row-properties style:min-row-height="1.976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0.707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804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14" style:family="paragraph" style:parent-style-name="Standard">
      <style:paragraph-properties style:line-height-at-least="0cm" fo:text-align="center" style:justify-single-word="false" style:snap-to-layout-grid="false"/>
      <style:text-properties fo:color="#c0c0c0" style:font-name="標楷體" fo:font-size="10pt" style:font-name-asian="標楷體" style:font-size-asian="10pt" style:font-name-complex="標楷體" style:font-size-complex="10pt"/>
    </style:style>
    <style:style style:name="P15" style:family="paragraph" style:parent-style-name="Standard">
      <style:paragraph-properties style:line-height-at-least="0.423cm"/>
    </style:style>
    <style:style style:name="P16" style:family="paragraph" style:parent-style-name="Standard">
      <style:paragraph-properties fo:margin-left="0.353cm" fo:margin-right="0cm" style:line-height-at-least="0cm" fo:text-indent="-0.353cm" style:auto-text-indent="false"/>
    </style:style>
    <style:style style:name="P17" style:family="paragraph" style:parent-style-name="Standard">
      <style:paragraph-properties fo:margin-left="0.353cm" fo:margin-right="0cm"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margin-left="0.353cm" fo:margin-right="0cm" style:line-height-at-leas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9" style:family="paragraph" style:parent-style-name="Standard">
      <style:paragraph-properties fo:margin-left="0.529cm" fo:margin-right="0cm" style:line-height-at-least="0cm" fo:text-indent="-0.529cm" style:auto-text-indent="false"/>
    </style:style>
    <style:style style:name="P20" style:family="paragraph" style:parent-style-name="Standard">
      <style:paragraph-properties fo:margin-left="0.423cm" fo:margin-right="0cm" fo:text-indent="-0.423cm" style:auto-text-indent="false"/>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margin-left="1.129cm" fo:margin-right="0cm" style:line-height-at-least="0cm" fo:text-indent="-1.129cm" style:auto-text-indent="false"/>
    </style:style>
    <style:style style:name="P23" style:family="paragraph" style:parent-style-name="Standard">
      <style:paragraph-properties fo:margin-left="1.129cm" fo:margin-right="0cm" fo:line-height="0.847cm" fo:text-indent="-1.129cm" style:auto-text-indent="false"/>
    </style:style>
    <style:style style:name="P24" style:family="paragraph" style:parent-style-name="Standard">
      <style:paragraph-properties fo:margin-left="2.258cm" fo:margin-right="0cm" fo:line-height="0.847cm" fo:text-indent="-2.258cm" style:auto-text-indent="false"/>
    </style:style>
    <style:style style:name="P25" style:family="paragraph" style:parent-style-name="Standard">
      <style:paragraph-properties fo:margin-left="0.847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30"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weight="bold" fo:background-color="#d8d8d8" loext:char-shading-value="0" style:font-name-asian="標楷體"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細明體_HKSCS"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細明體_HKSCS" style:font-size-complex="16pt"/>
    </style:style>
    <style:style style:name="T13" style:family="text">
      <style:text-properties style:font-name-asian="標楷體"/>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style:text-underline-style="solid" style:text-underline-width="auto" style:text-underline-color="font-color" style:font-name-asian="標楷體" style:font-size-asian="10pt" style:font-size-complex="10pt"/>
    </style:style>
    <style:style style:name="T17" style:family="text">
      <style:text-properties fo:font-size="10pt" style:text-underline-style="solid" style:text-underline-width="auto" style:text-underline-color="font-color" style:font-name-asian="Times New Roman"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Times New Roman" style:font-size-asian="10pt" style:font-size-complex="10pt"/>
    </style:style>
    <style:style style:name="T20" style:family="text">
      <style:text-properties fo:font-size="8pt" style:font-size-asian="8pt" style:font-size-complex="8pt"/>
    </style:style>
    <style:style style:name="T21" style:family="text">
      <style:text-properties fo:font-size="8pt" style:font-name-asian="標楷體"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0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6"><draw:frame draw:style-name="fr1" draw:name="外框1" text:anchor-type="char" svg:x="10.664cm" svg:y="-0.446cm" svg:width="4.763cm" svg:height="1.27cm" draw:z-index="0"><draw:text-box><text:p text:style-name="P4">國軍薪俸資料管制處直撥郵局</text:p><text:p text:style-name="P4">國內親友櫃檯領取</text:p></draw:text-box></draw:frame>旅居國外退除役人員退休俸金委託 <text:s text:c="15"/>授權書</text:p>
            <text:p text:style-name="P27">(Power of Attorney)</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授權人</text:p>
            <text:p text:style-name="P12"><text:span text:style-name="T6">(</text:span><text:span text:style-name="T21">Principal</text:span><text:span text:style-name="T6">)</text:span></text:p>
          </table:table-cell>
          <table:table-cell table:style-name="表格1.B2" office:value-type="string">
            <text:p text:style-name="P7">中文姓名</text:p>
            <text:p text:style-name="P2"><text:span text:style-name="T2">(</text:span><text:span text:style-name="T21">Name in Chinese</text:span><text:span text:style-name="T2">)</text:span></text:p>
          </table:table-cell>
          <table:table-cell table:style-name="表格1.B2" office:value-type="string">
            <text:p text:style-name="P8"/>
          </table:table-cell>
          <table:table-cell table:style-name="表格1.B2" office:value-type="string">
            <text:p text:style-name="P7">英文姓名</text:p>
            <text:p text:style-name="P2"><text:span text:style-name="T2">(</text:span><text:span text:style-name="T21">Name in English</text:span><text:span text:style-name="T2">)</text:span></text:p>
          </table:table-cell>
          <table:table-cell table:style-name="表格1.B2" office:value-type="string">
            <text:p text:style-name="P8"/>
          </table:table-cell>
          <table:table-cell table:style-name="表格1.F2" table:number-columns-spanned="2" office:value-type="string">
            <text:p text:style-name="P3"><text:span text:style-name="T2">俸金支領號碼(</text:span><text:span text:style-name="T21">Pension Collecting No.</text:span><text:span text:style-name="T2">)</text:span></text:p>
          </table:table-cell>
          <table:covered-table-cell/>
          <table:table-cell table:style-name="表格1.H2" office:value-type="string">
            <text:p text:style-name="P8"/>
          </table:table-cell>
        </table:table-row>
        <table:table-row table:style-name="表格1.3">
          <table:covered-table-cell/>
          <table:table-cell table:style-name="表格1.B3" office:value-type="string">
            <text:p text:style-name="P7">身分證號碼</text:p>
            <text:p text:style-name="P2"><text:span text:style-name="T2">(</text:span><text:span text:style-name="T21">ID No.</text:span><text:span text:style-name="T2">)</text:span></text:p>
          </table:table-cell>
          <table:table-cell table:style-name="表格1.B3" office:value-type="string">
            <text:p text:style-name="P8"/>
          </table:table-cell>
          <table:table-cell table:style-name="表格1.B3" office:value-type="string">
            <text:p text:style-name="P7">護照號碼</text:p>
            <text:p text:style-name="P2"><text:span text:style-name="T2">(</text:span><text:span text:style-name="T21">Passport No.</text:span><text:span text:style-name="T2">)</text:span></text:p>
          </table:table-cell>
          <table:table-cell table:style-name="表格1.E3" table:number-columns-spanned="4" office:value-type="string">
            <text:p text:style-name="P8"/>
          </table:table-cell>
          <table:covered-table-cell/>
          <table:covered-table-cell/>
          <table:covered-table-cell/>
        </table:table-row>
        <table:table-row table:style-name="表格1.4">
          <table:covered-table-cell/>
          <table:table-cell table:style-name="表格1.B3" office:value-type="string">
            <text:p text:style-name="P10">國外地址</text:p>
            <text:p text:style-name="P2"><text:span text:style-name="T2">(</text:span><text:span text:style-name="T21">Address Abroad</text:span><text:span text:style-name="T2">)</text:span></text:p>
          </table:table-cell>
          <table:table-cell table:style-name="表格1.B3" table:number-columns-spanned="2" office:value-type="string">
            <text:p text:style-name="P14"/>
            <text:p text:style-name="P13"/>
            <text:p text:style-name="P13"><text:s text:c="15"/>（請以英文書寫）</text:p>
          </table:table-cell>
          <table:covered-table-cell/>
          <table:table-cell table:style-name="表格1.B3" table:number-columns-spanned="2" office:value-type="string">
            <text:p text:style-name="P10">國外電話</text:p>
            <text:p text:style-name="P1"><text:span text:style-name="T2">(</text:span><text:span text:style-name="T21">Phone No. Abroad</text:span><text:span text:style-name="T2">)</text:span></text:p>
          </table:table-cell>
          <table:covered-table-cell/>
          <table:table-cell table:style-name="表格1.E3" table:number-columns-spanned="2" office:value-type="string">
            <text:p text:style-name="P8"/>
          </table:table-cell>
          <table:covered-table-cell/>
        </table:table-row>
        <table:table-row table:style-name="表格1.5">
          <table:table-cell table:style-name="表格1.A5" table:number-rows-spanned="2" office:value-type="string">
            <text:p text:style-name="P5">國內聯絡人</text:p>
            <text:p text:style-name="P12"><text:span text:style-name="T2">(</text:span><text:span text:style-name="T21">Contact Person in Taiwan </text:span><text:span text:style-name="T2">)</text:span></text:p>
          </table:table-cell>
          <table:table-cell table:style-name="表格1.B3" office:value-type="string">
            <text:p text:style-name="P7">中文姓名</text:p>
            <text:p text:style-name="P2"><text:span text:style-name="T2">(</text:span><text:span text:style-name="T21">Name in Chinese</text:span><text:span text:style-name="T2">)</text:span></text:p>
          </table:table-cell>
          <table:table-cell table:style-name="表格1.B3" office:value-type="string">
            <text:p text:style-name="P8"/>
          </table:table-cell>
          <table:table-cell table:style-name="表格1.B3" office:value-type="string">
            <text:p text:style-name="P7">連絡電話</text:p>
            <text:p text:style-name="P2"><text:span text:style-name="T2">(</text:span><text:span text:style-name="T21">Phone No.</text:span><text:span text:style-name="T2">)</text:span></text:p>
          </table:table-cell>
          <table:table-cell table:style-name="表格1.E3" table:number-columns-spanned="4" office:value-type="string">
            <text:p text:style-name="P6">(市話):</text:p>
            <text:p text:style-name="P6">(手機):</text:p>
          </table:table-cell>
          <table:covered-table-cell/>
          <table:covered-table-cell/>
          <table:covered-table-cell/>
        </table:table-row>
        <table:table-row table:style-name="表格1.6">
          <table:covered-table-cell/>
          <table:table-cell table:style-name="表格1.B3" office:value-type="string">
            <text:p text:style-name="P7">地址</text:p>
            <text:p text:style-name="P2"><text:span text:style-name="T2">(</text:span><text:span text:style-name="T21">Address</text:span><text:span text:style-name="T2">)</text:span></text:p>
          </table:table-cell>
          <table:table-cell table:style-name="表格1.E3"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2" office:value-type="string">
            <text:p text:style-name="P9">授權事項</text:p>
            <text:p text:style-name="P3"><text:span text:style-name="T6">(</text:span><text:span text:style-name="T21">Scope of Authorization</text:span><text:span text:style-name="T6">)</text:span></text:p>
          </table:table-cell>
          <table:table-cell table:style-name="表格1.B7" table:number-columns-spanned="7" office:value-type="string">
            <text:p text:style-name="P16"><text:span text:style-name="T3">□</text:span><text:span text:style-name="T2">本人 <text:s text:c="2"/>年 <text:s text:c="2"/>月至 <text:s text:c="2"/>年 <text:s text:c="2"/>月份之退休俸金(含年終慰問金)委託</text:span><text:span text:style-name="T4">國軍薪俸資料管制處</text:span><text:span text:style-name="T2">定期撥入原開立之郵局帳戶。</text:span></text:p>
            <text:p text:style-name="P19"><text:span text:style-name="T2"><text:s text:c="2"/>(</text:span><text:span text:style-name="T18">I authorize the National Rate of Pay Control Division to remit my pension and year-end bonus to my post office account regularly from MM/YY to MM/YY.</text:span><text:span text:style-name="T2"> )</text:span></text:p>
            <text:p text:style-name="P16"><text:span text:style-name="T3">□</text:span><text:span text:style-name="T2">本人 <text:s text:c="2"/>年 <text:s text:c="2"/>月至 <text:s text:c="2"/>年 <text:s text:c="2"/>月份之退休俸金(含年終慰問金)委託</text:span><text:span text:style-name="T4">國內親友</text:span><text:span text:style-name="T2">代領。</text:span></text:p>
            <text:p text:style-name="P16"><text:span text:style-name="T3"><text:s text:c="2"/></text:span><text:span text:style-name="T2">(</text:span><text:span text:style-name="T18"> I authorize the Agent to collect my pension and year–end bonus from MM/YY to MM/YY</text:span><text:span text:style-name="T2">)</text:span></text:p>
            <text:p text:style-name="P17"><text:s text:c="2"/>(被授權人須先行前往縣市後備指揮部索取俸金發放冊後，再持往國軍財務單位驗證領取)</text:p>
            <text:p text:style-name="P19"><text:span text:style-name="T3"><text:s text:c="2"/></text:span><text:span text:style-name="T2">(</text:span><text:span text:style-name="T18"> The agent must go to register at the Armed Forces Reserve Command in order to receive my pension at the finance units.</text:span><text:span text:style-name="T2">)</text:span></text:p>
            <text:p text:style-name="P16"><text:span text:style-name="T3"><text:s text:c="2"/></text:span><text:span text:style-name="T2">被授權人姓名(</text:span><text:span text:style-name="T18">Name of the Agent</text:span><text:span text:style-name="T2">): <text:s text:c="9"/>身分證號碼(</text:span><text:span text:style-name="T18">ID No.</text:span><text:span text:style-name="T2">): <text:s text:c="11"/></text:span></text:p>
            <text:p text:style-name="P16"><text:span text:style-name="T2"><text:s text:c="2"/></text:span><text:span text:style-name="T5"><text:s text:c="32"/></text:span><text:span text:style-name="T2"><text:s text:c="8"/></text:span><text:span text:style-name="T5"><text:s text:c="31"/></text:span></text:p>
            <text:p text:style-name="P16"><text:span text:style-name="T2"><text:s text:c="2"/>聯絡電話(</text:span><text:span text:style-name="T18">Phone No.</text:span><text:span text:style-name="T2">)(市話): <text:s text:c="13"/>手機(</text:span><text:span text:style-name="T18">Cell Phone No.</text:span><text:span text:style-name="T2">): <text:s text:c="21"/></text:span></text:p>
            <text:p text:style-name="P16"><text:span text:style-name="T2"><text:s text:c="2"/></text:span><text:span text:style-name="T5"><text:s text:c="32"/></text:span><text:span text:style-name="T2"><text:s text:c="8"/></text:span><text:span text:style-name="T5"><text:s text:c="31"/></text:span></text:p>
            <text:p text:style-name="P18"/>
            <text:p text:style-name="P16"><text:span text:style-name="T2"><text:s text:c="2"/></text:span><text:span text:style-name="T5">地址(</text:span><text:span text:style-name="T16">Address</text:span><text:span text:style-name="T5">): <text:s text:c="65"/></text:span></text:p>
            <text:p text:style-name="P18"/>
            <text:p text:style-name="P16"><text:span text:style-name="T2"><text:s text:c="2"/></text:span><text:span text:style-name="T5">授權人與被授權人之關係(</text:span><text:span text:style-name="T16">Relationship</text:span><text:span text:style-name="T5">): <text:s text:c="10"/></text:span></text:p>
            <text:p text:style-name="P16"><text:span text:style-name="T3">□</text:span><text:span text:style-name="T2">其他事項(</text:span><text:span text:style-name="T18">Others</text:span><text:span text:style-name="T2">)</text:span></text:p>
            <text:p text:style-name="P16"><text:span text:style-name="T2"><text:s text:c="2"/></text:span><text:span text:style-name="T5"><text:s text:c="80"/></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3"><text:span text:style-name="T2">授權日期</text:span><text:span text:style-name="T21">(Date of Authorization</text:span><text:span text:style-name="T6">)</text:span></text:p>
          </table:table-cell>
          <table:table-cell table:style-name="表格1.B8" table:number-columns-spanned="7" office:value-type="string">
            <text:p text:style-name="P5">中 <text:s/>華 <text:s/>民 <text:s/>國 <text:s text:c="4"/>年 <text:s text:c="4"/>月 <text:s text:c="4"/>日</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5"><text:span text:style-name="T7">授權人簽字(</text:span><text:span text:style-name="T13">Principal Signature</text:span><text:span text:style-name="T7">):</text:span></text:p>
          </table:table-cell>
          <table:covered-table-cell/>
          <table:covered-table-cell/>
          <table:covered-table-cell/>
          <table:covered-table-cell/>
          <table:covered-table-cell/>
          <table:covered-table-cell/>
          <table:covered-table-cell/>
        </table:table-row>
      </table:table>
      <text:p text:style-name="P2"><text:span text:style-name="T20">(</text:span><text:span text:style-name="T6">以下由權責機關填寫</text:span><text:span text:style-name="T20">/For Authorized Staff Only)</text:span></text:p>
      <text:p text:style-name="P1"><text:span text:style-name="T14">I certify that on this day the individual , named</text:span><text:span text:style-name="T15"> <text:s text:c="40"/>(Printed Name of Individual)</text:span></text:p>
      <text:p text:style-name="P1"><text:span text:style-name="T14">appeared before me and acknowledged to me that the foregoing document was executed and signed by him/her personally on a free and voluntary basis, and that the document shall be used for the purposes mentioned therein.</text:span></text:p>
      <text:p text:style-name="P1"><text:span text:style-name="T17"><text:s text:c="126"/></text:span><text:span text:style-name="T19"><text:s/></text:span><text:span text:style-name="T14">, </text:span><text:span text:style-name="T15"><text:s text:c="46"/></text:span></text:p>
      <text:p text:style-name="P1"><text:span text:style-name="T19"><text:s text:c="10"/></text:span><text:span text:style-name="T14">(Signature and Seal of Notary Public or Other Competent Authorities) <text:s text:c="24"/>(Date)</text:span></text:p>
      <text:p text:style-name="P11">備註:</text:p>
      <text:p text:style-name="Standard"><text:span text:style-name="T7">1.</text:span><text:span text:style-name="T1">本授權書自我國使領館、駐外機關簽發日起一年有效。</text:span></text:p>
      <text:p text:style-name="Standard"><text:span text:style-name="T7"><text:s text:c="2"/>(</text:span><text:span text:style-name="T13"> This Power of Attorney is one year valid since the date of its issuance by the Overseas Mission.</text:span><text:span text:style-name="T7">)</text:span></text:p>
      <text:p text:style-name="P20"><text:span text:style-name="T7">2.</text:span><text:span text:style-name="T1">授權書內容請逐欄詳實填寫，不得塗改，如填寫錯誤，應全份重新填寫或由授權人於更正處簽章以示負責，再由駐外館處加蓋校正章。</text:span></text:p>
      <text:p text:style-name="P21"><text:span text:style-name="T7"><text:s text:c="2"/>( </text:span><text:span text:style-name="T13">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span text:style-name="T7">)</text:span></text:p>
      <text:p text:style-name="P30">注意事項</text:p>
      <text:p text:style-name="P23"><text:span text:style-name="T8">一、申請人每年均須填具本授權書1份，於每年5、11月底前，</text:span><text:span text:style-name="T10">寄達</text:span><text:span text:style-name="T8">國軍薪俸資料管制處(中華民國臺灣臺北郵政90530號信箱)辦理郵局直撥入帳。選擇於國軍財務單位櫃檯領取者，授權書請逕寄指定之國內親友代領。</text:span></text:p>
      <text:p text:style-name="P31">二、退休俸金申辦手續及領取方式如下:</text:p>
      <text:p text:style-name="P23"><text:span text:style-name="T8"><text:s text:c="2"/>(一)</text:span><text:span text:style-name="T11">直撥郵局帳戶</text:span><text:span text:style-name="T8">者</text:span></text:p>
      <text:p text:style-name="P24"><text:span text:style-name="T8"><text:s text:c="6"/>1.初次申請者，請檢送郵局存簿封面影本(含</text:span><text:span text:style-name="T9">戶名、局號、帳號</text:span><text:span text:style-name="T8">)及新式國民身分</text:span><text:span text:style-name="T9">證影本(或經我國使領館、駐外機關驗證「與正本相符」之護照影本證明)；以上證件如有變動，請儘速寄送國軍薪俸資料管制處辦理更新，無則免送。</text:span></text:p>
      <text:p text:style-name="P32"><text:s text:c="6"/>2.每年各期俸金定期於1月1日及7月1日撥入郵局帳戶；年終慰問金則依行政院核定標準及日期發給。</text:p>
      <text:p text:style-name="P23"><text:span text:style-name="T8"><text:s text:c="2"/></text:span><text:span text:style-name="T9">(二)</text:span><text:span text:style-name="T12">委託親友代領</text:span><text:span text:style-name="T9">者</text:span></text:p>
      <text:p text:style-name="P24"><text:span text:style-name="T8"><text:s text:c="6"/></text:span><text:span text:style-name="T9">1.申請人須</text:span><text:span text:style-name="T8">先行前往各縣市後備指揮部或地區財務單位</text:span><text:span text:style-name="T9">索取並填具「軍官士官退休俸（贍養金）郵局存款帳戶資料卡」申請</text:span><text:span text:style-name="T12">改列櫃檯驗證領取</text:span><text:span text:style-name="T9">。</text:span></text:p>
      <text:p text:style-name="P24"><text:span text:style-name="T8"><text:s text:c="6"/></text:span><text:span text:style-name="T9">2.代領人請攜帶授權人與被授權人雙方有效身分證件、印章及本授權書，先行前往縣市後備指揮部查驗領取「俸金發放冊」後，再持往地區財務單位領取國庫支票。</text:span></text:p>
      <text:p text:style-name="P22"><text:span text:style-name="T8">三、本授權書格式請洽我國駐外館處索取或於中華民國國防部網頁(</text:span><text:a xlink:type="simple" xlink:href="http://www.mnd.gov.tw/Publish.aspx?cnid=328&amp;p=53465" text:style-name="Internet_20_link" text:visited-style-name="Visited_20_Internet_20_Link"><text:span text:style-name="Internet_20_link"><text:span text:style-name="T8">http://www.mnd.gov.tw/Publish.aspx?cnid=328&amp;p=53465</text:span></text:span></text:a><text:span text:style-name="T8">)</text:span></text:p>
      <text:p text:style-name="P25">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5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國軍旅居國外退除役人員委託國防部主計局財務中心代領匯寄退休俸金申請書</dc:title>
    <dc:subject/>
    <meta:keyword/>
    <meta:initial-creator>user</meta:initial-creator>
    <meta:creation-date>2013-12-25T09:07:00</meta:creation-date>
    <dc:date>2020-07-20T00:34:24.173000000</dc:date>
    <meta:print-date>2013-10-16T09:23:00</meta:print-date>
    <meta:editing-cycles>3</meta:editing-cycles>
    <meta:editing-duration>PT2M44S</meta:editing-duration>
    <meta:generator>NDC_ODF_Application_Tools/2.0.4$Windows_X86_64 LibreOffice_project/ace8b54cb4771cd6636f2ccb1aac7c9dad875112</meta:generator>
    <meta:document-statistic meta:table-count="1" meta:image-count="0" meta:object-count="0" meta:page-count="2" meta:paragraph-count="70" meta:word-count="1099" meta:character-count="3213" meta:non-whitespace-character-count="2244"/>
  </office:meta>
</office:document-meta>
</file>