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8.025cm" fo:margin-left="-0.049cm" style:page-number="auto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575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522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081cm"/>
    </style:style>
    <style:style style:name="表格1.T" style:family="table-column">
      <style:table-column-properties style:column-width="0.512cm"/>
    </style:style>
    <style:style style:name="表格1.U" style:family="table-column">
      <style:table-column-properties style:column-width="0.041cm"/>
    </style:style>
    <style:style style:name="表格1.V" style:family="table-column">
      <style:table-column-properties style:column-width="0.524cm"/>
    </style:style>
    <style:style style:name="表格1.W" style:family="table-column">
      <style:table-column-properties style:column-width="0.049cm"/>
    </style:style>
    <style:style style:name="表格1.X" style:family="table-column">
      <style:table-column-properties style:column-width="0.494cm"/>
    </style:style>
    <style:style style:name="表格1.Z" style:family="table-column">
      <style:table-column-properties style:column-width="0.168cm"/>
    </style:style>
    <style:style style:name="表格1.a" style:family="table-column">
      <style:table-column-properties style:column-width="0.302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065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0.45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067cm"/>
    </style:style>
    <style:style style:name="表格1.m" style:family="table-column">
      <style:table-column-properties style:column-width="0.095cm"/>
    </style:style>
    <style:style style:name="表格1.o" style:family="table-column">
      <style:table-column-properties style:column-width="0.06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0.42cm"/>
    </style:style>
    <style:style style:name="表格1.r" style:family="table-column">
      <style:table-column-properties style:column-width="0.037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282cm"/>
    </style:style>
    <style:style style:name="表格1.w" style:family="table-column">
      <style:table-column-properties style:column-width="0.071cm"/>
    </style:style>
    <style:style style:name="表格1.x" style:family="table-column">
      <style:table-column-properties style:column-width="0.076cm"/>
    </style:style>
    <style:style style:name="表格1.y" style:family="table-column">
      <style:table-column-properties style:column-width="0.372cm"/>
    </style:style>
    <style:style style:name="表格1.z" style:family="table-column">
      <style:table-column-properties style:column-width="0.064cm"/>
    </style:style>
    <style:style style:name="表格1.AA" style:family="table-column">
      <style:table-column-properties style:column-width="0.044cm"/>
    </style:style>
    <style:style style:name="表格1.AB" style:family="table-column">
      <style:table-column-properties style:column-width="0.048cm"/>
    </style:style>
    <style:style style:name="表格1.AC" style:family="table-column">
      <style:table-column-properties style:column-width="0.363cm"/>
    </style:style>
    <style:style style:name="表格1.AG" style:family="table-column">
      <style:table-column-properties style:column-width="0.411cm"/>
    </style:style>
    <style:style style:name="表格1.AJ" style:family="table-column">
      <style:table-column-properties style:column-width="0.399cm"/>
    </style:style>
    <style:style style:name="表格1.AN" style:family="table-column">
      <style:table-column-properties style:column-width="0.3cm"/>
    </style:style>
    <style:style style:name="表格1.AO" style:family="table-column">
      <style:table-column-properties style:column-width="0.058cm"/>
    </style:style>
    <style:style style:name="表格1.AQ" style:family="table-column">
      <style:table-column-properties style:column-width="0.37cm"/>
    </style:style>
    <style:style style:name="表格1.AU" style:family="table-column">
      <style:table-column-properties style:column-width="0.088cm"/>
    </style:style>
    <style:style style:name="表格1.AV" style:family="table-column">
      <style:table-column-properties style:column-width="0.279cm"/>
    </style:style>
    <style:style style:name="表格1.Aa" style:family="table-column">
      <style:table-column-properties style:column-width="0.206cm"/>
    </style:style>
    <style:style style:name="表格1.Ab" style:family="table-column">
      <style:table-column-properties style:column-width="0.079cm"/>
    </style:style>
    <style:style style:name="表格1.Ad" style:family="table-column">
      <style:table-column-properties style:column-width="0.039cm"/>
    </style:style>
    <style:style style:name="表格1.Af" style:family="table-column">
      <style:table-column-properties style:column-width="0.182cm"/>
    </style:style>
    <style:style style:name="表格1.Ai" style:family="table-column">
      <style:table-column-properties style:column-width="0.145cm"/>
    </style:style>
    <style:style style:name="表格1.Al" style:family="table-column">
      <style:table-column-properties style:column-width="0.155cm"/>
    </style:style>
    <style:style style:name="表格1.An" style:family="table-column">
      <style:table-column-properties style:column-width="0.183cm"/>
    </style:style>
    <style:style style:name="表格1.Ao" style:family="table-column">
      <style:table-column-properties style:column-width="0.09cm"/>
    </style:style>
    <style:style style:name="表格1.Ap" style:family="table-column">
      <style:table-column-properties style:column-width="0.18cm"/>
    </style:style>
    <style:style style:name="表格1.As" style:family="table-column">
      <style:table-column-properties style:column-width="0.176cm"/>
    </style:style>
    <style:style style:name="表格1.Au" style:family="table-column">
      <style:table-column-properties style:column-width="0.198cm"/>
    </style:style>
    <style:style style:name="表格1.Av" style:family="table-column">
      <style:table-column-properties style:column-width="0.046cm"/>
    </style:style>
    <style:style style:name="表格1.Aw" style:family="table-column">
      <style:table-column-properties style:column-width="0.277cm"/>
    </style:style>
    <style:style style:name="表格1.Ax" style:family="table-column">
      <style:table-column-properties style:column-width="0.108cm"/>
    </style:style>
    <style:style style:name="表格1.Ay" style:family="table-column">
      <style:table-column-properties style:column-width="0.106cm"/>
    </style:style>
    <style:style style:name="表格1.BA" style:family="table-column">
      <style:table-column-properties style:column-width="0.266cm"/>
    </style:style>
    <style:style style:name="表格1.BB" style:family="table-column">
      <style:table-column-properties style:column-width="0.169cm"/>
    </style:style>
    <style:style style:name="表格1.BD" style:family="table-column">
      <style:table-column-properties style:column-width="0.259cm"/>
    </style:style>
    <style:style style:name="表格1.BE" style:family="table-column">
      <style:table-column-properties style:column-width="0.229cm"/>
    </style:style>
    <style:style style:name="表格1.BF" style:family="table-column">
      <style:table-column-properties style:column-width="0.055cm"/>
    </style:style>
    <style:style style:name="表格1.BG" style:family="table-column">
      <style:table-column-properties style:column-width="0.228cm"/>
    </style:style>
    <style:style style:name="表格1.BI" style:family="table-column">
      <style:table-column-properties style:column-width="0.205cm"/>
    </style:style>
    <style:style style:name="表格1.BO" style:family="table-column">
      <style:table-column-properties style:column-width="0.194cm"/>
    </style:style>
    <style:style style:name="表格1.BP" style:family="table-column">
      <style:table-column-properties style:column-width="0.078cm"/>
    </style:style>
    <style:style style:name="表格1.BT" style:family="table-column">
      <style:table-column-properties style:column-width="0.101cm"/>
    </style:style>
    <style:style style:name="表格1.BX" style:family="table-column">
      <style:table-column-properties style:column-width="0.355cm"/>
    </style:style>
    <style:style style:name="表格1.BY" style:family="table-column">
      <style:table-column-properties style:column-width="0.157cm"/>
    </style:style>
    <style:style style:name="表格1.Ba" style:family="table-column">
      <style:table-column-properties style:column-width="0.185cm"/>
    </style:style>
    <style:style style:name="表格1.Bd" style:family="table-column">
      <style:table-column-properties style:column-width="0.381cm"/>
    </style:style>
    <style:style style:name="表格1.Be" style:family="table-column">
      <style:table-column-properties style:column-width="0.131cm"/>
    </style:style>
    <style:style style:name="表格1.Bf" style:family="table-column">
      <style:table-column-properties style:column-width="0.22cm"/>
    </style:style>
    <style:style style:name="表格1.Bl" style:family="table-column">
      <style:table-column-properties style:column-width="0.122cm"/>
    </style:style>
    <style:style style:name="表格1.Bn" style:family="table-column">
      <style:table-column-properties style:column-width="0.346cm"/>
    </style:style>
    <style:style style:name="表格1.Bq" style:family="table-column">
      <style:table-column-properties style:column-width="0.24cm"/>
    </style:style>
    <style:style style:name="表格1.Br" style:family="table-column">
      <style:table-column-properties style:column-width="0.12cm"/>
    </style:style>
    <style:style style:name="表格1.Bt" style:family="table-column">
      <style:table-column-properties style:column-width="0.104cm"/>
    </style:style>
    <style:style style:name="表格1.Bu" style:family="table-column">
      <style:table-column-properties style:column-width="0.256cm"/>
    </style:style>
    <style:style style:name="表格1.Bv" style:family="table-column">
      <style:table-column-properties style:column-width="0.116cm"/>
    </style:style>
    <style:style style:name="表格1.By" style:family="table-column">
      <style:table-column-properties style:column-width="0.272cm"/>
    </style:style>
    <style:style style:name="表格1.Bz" style:family="table-column">
      <style:table-column-properties style:column-width="0.138cm"/>
    </style:style>
    <style:style style:name="表格1.CC" style:family="table-column">
      <style:table-column-properties style:column-width="0.288cm"/>
    </style:style>
    <style:style style:name="表格1.CD" style:family="table-column">
      <style:table-column-properties style:column-width="0.102cm"/>
    </style:style>
    <style:style style:name="表格1.CG" style:family="table-column">
      <style:table-column-properties style:column-width="0.042cm"/>
    </style:style>
    <style:style style:name="表格1.CH" style:family="table-column">
      <style:table-column-properties style:column-width="0.303cm"/>
    </style:style>
    <style:style style:name="表格1.CL" style:family="table-column">
      <style:table-column-properties style:column-width="0.34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O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CO5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f6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O6" style:family="table-cell">
      <style:table-cell-properties style:vertical-align="top" fo:padding-left="0.049cm" fo:padding-right="0.049cm" fo:padding-top="0cm" fo:padding-bottom="0cm" fo:border-left="none" fo:border-right="1pt solid #000000" fo:border-top="0.25pt solid #000000" fo:border-bottom="0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12" style:family="table-row">
      <style:table-row-properties style:min-row-height="0.3cm" fo:keep-together="always"/>
    </style:style>
    <style:style style:name="表格1.AK15" style:family="table-cell">
      <style:table-cell-properties style:vertical-align="top" fo:padding-left="0.049cm" fo:padding-right="0.049cm" fo:padding-top="0cm" fo:padding-bottom="0cm" fo:border-left="none" fo:border-right="1pt solid #000000" fo:border-top="0.25pt solid #000000" fo:border-bottom="none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43" style:family="table-cell">
      <style:table-cell-properties style:vertical-align="top"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As46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B4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ing_20_1">
      <style:paragraph-properties fo:margin-left="0.064cm" fo:margin-right="0.847cm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Heading_20_1">
      <style:paragraph-properties fo:margin-left="0.064cm" fo:margin-right="14.817cm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035cm" fo:margin-bottom="0cm" loext:contextual-spacing="false"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margin-top="0.035cm" fo:margin-bottom="0cm" loext:contextual-spacing="false"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margin-top="0.035cm" fo:margin-bottom="0cm" loext:contextual-spacing="false" style:snap-to-layout-grid="false"/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margin-top="0.035cm" fo:margin-bottom="0cm" loext:contextual-spacing="false" fo:text-align="justify" fo:text-align-last="justify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margin-top="0.035cm" fo:margin-bottom="0cm" loext:contextual-spacing="false" fo:text-align="justify" fo:text-align-last="justify" style:justify-single-word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margin-top="0.035cm" fo:margin-bottom="0cm" loext:contextual-spacing="false" fo:text-align="justify" fo:text-align-last="justify" style:justify-single-word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 fo:margin-top="0.035cm" fo:margin-bottom="0cm" loext:contextual-spacing="false" fo:text-align="justify" fo:text-align-last="justify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margin-top="0.035cm" fo:margin-bottom="0cm" loext:contextual-spacing="false" fo:text-align="justify" fo:text-align-last="justify" style:justify-single-word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margin-top="0.035cm" fo:margin-bottom="0cm" loext:contextual-spacing="false" fo:text-align="end" style:justify-single-word="false" style:snap-to-layout-grid="false"/>
      <style:text-properties fo:font-size="7.5pt" fo:font-weight="bold" style:font-size-asian="7.5pt" style:font-weight-asian="bold" style:font-weight-complex="bold"/>
    </style:style>
    <style:style style:name="P13" style:family="paragraph" style:parent-style-name="Standard">
      <style:paragraph-properties fo:margin-left="0.064cm" fo:margin-right="0.064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fo:margin-left="0.064cm" fo:margin-right="0.064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margin-left="0.064cm" fo:margin-right="0.064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margin-left="0.064cm" fo:margin-right="0.296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17" style:family="paragraph" style:parent-style-name="Standard">
      <style:paragraph-properties fo:margin-left="0.212cm" fo:margin-right="0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fo:margin-left="0.212cm" fo:margin-right="0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fo:margin-left="0.212cm" fo:margin-right="0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0" style:family="paragraph" style:parent-style-name="Standard">
      <style:paragraph-properties fo:margin-left="0.212cm" fo:margin-right="0cm" fo:margin-top="0.035cm" fo:margin-bottom="0cm" loext:contextual-spacing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paragraph-properties fo:margin-left="0.064cm" fo:margin-right="0.339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22" style:family="paragraph" style:parent-style-name="Standard">
      <style:paragraph-properties fo:margin-left="0.064cm" fo:margin-right="0.339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3" style:family="paragraph" style:parent-style-name="Standard">
      <style:paragraph-properties fo:margin-left="0.212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.212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margin-left="0.212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margin-left="0.339cm" fo:margin-right="0.127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style:font-name="新細明體" fo:font-size="18pt" fo:font-weight="bold" style:font-size-asian="18pt" style:font-weight-asian="bold" style:font-weight-complex="bold"/>
    </style:style>
    <style:style style:name="P27" style:family="paragraph" style:parent-style-name="Standard">
      <style:paragraph-properties fo:margin-left="0.064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28" style:family="paragraph" style:parent-style-name="Standard">
      <style:paragraph-properties fo:margin-left="0.064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29" style:family="paragraph" style:parent-style-name="Standard">
      <style:paragraph-properties fo:margin-left="0.064cm" fo:margin-right="0.212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0" style:family="paragraph" style:parent-style-name="Standard">
      <style:paragraph-properties fo:margin-left="0.064cm" fo:margin-right="0.381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1" style:family="paragraph" style:parent-style-name="Standard">
      <style:paragraph-properties fo:margin-left="0cm" fo:margin-right="0.339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2" style:family="paragraph" style:parent-style-name="Standard">
      <style:paragraph-properties fo:margin-left="0.064cm" fo:margin-right="0.847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33" style:family="paragraph" style:parent-style-name="Standard">
      <style:paragraph-properties fo:margin-left="0.064cm" fo:margin-right="0.847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4" style:family="paragraph" style:parent-style-name="Standard">
      <style:paragraph-properties fo:margin-left="0.296cm" fo:margin-right="0.064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35" style:family="paragraph" style:parent-style-name="Standard">
      <style:paragraph-properties fo:margin-left="0.064cm" fo:margin-right="0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36" style:family="paragraph" style:parent-style-name="Standard">
      <style:paragraph-properties fo:margin-left="0.296cm" fo:margin-right="0.339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P37" style:family="paragraph" style:parent-style-name="Standard">
      <style:paragraph-properties fo:margin-left="0.296cm" fo:margin-right="0.339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8" style:family="paragraph" style:parent-style-name="Standard">
      <style:paragraph-properties fo:margin-left="0.466cm" fo:margin-right="0.381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8pt" fo:font-weight="bold" style:font-size-asian="8pt" style:font-weight-asian="bold" style:font-weight-complex="bold"/>
    </style:style>
    <style:style style:name="P39" style:family="paragraph" style:parent-style-name="Standard">
      <style:paragraph-properties fo:margin-left="0.381cm" fo:margin-right="0.381cm" fo:margin-top="0.035cm" fo:margin-bottom="0cm" loext:contextual-spacing="false" fo:text-align="justify" fo:text-align-last="justify" style:justify-single-word="false" fo:text-indent="0cm" style:auto-text-indent="false" style:text-autospace="none" style:punctuation-wrap="simple" style:line-break="normal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name-asian="Times New Roman" style:font-size-asian="8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F"/>
        <table:table-column table:style-name="表格1.f"/>
        <table:table-column table:style-name="表格1.g"/>
        <table:table-column table:style-name="表格1.D"/>
        <table:table-column table:style-name="表格1.Q"/>
        <table:table-column table:style-name="表格1.j"/>
        <table:table-column table:style-name="表格1.k"/>
        <table:table-column table:style-name="表格1.U"/>
        <table:table-column table:style-name="表格1.m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W"/>
        <table:table-column table:style-name="表格1.U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K"/>
        <table:table-column table:style-name="表格1.AA"/>
        <table:table-column table:style-name="表格1.K"/>
        <table:table-column table:style-name="表格1.AG"/>
        <table:table-column table:style-name="表格1.K" table:number-columns-repeated="2"/>
        <table:table-column table:style-name="表格1.AJ"/>
        <table:table-column table:style-name="表格1.u"/>
        <table:table-column table:style-name="表格1.K"/>
        <table:table-column table:style-name="表格1.P"/>
        <table:table-column table:style-name="表格1.AN"/>
        <table:table-column table:style-name="表格1.AO"/>
        <table:table-column table:style-name="表格1.f"/>
        <table:table-column table:style-name="表格1.AQ"/>
        <table:table-column table:style-name="表格1.U"/>
        <table:table-column table:style-name="表格1.p"/>
        <table:table-column table:style-name="表格1.Q"/>
        <table:table-column table:style-name="表格1.AU"/>
        <table:table-column table:style-name="表格1.AV"/>
        <table:table-column table:style-name="表格1.u"/>
        <table:table-column table:style-name="表格1.U"/>
        <table:table-column table:style-name="表格1.K"/>
        <table:table-column table:style-name="表格1.o"/>
        <table:table-column table:style-name="表格1.Aa"/>
        <table:table-column table:style-name="表格1.Ab"/>
        <table:table-column table:style-name="表格1.N"/>
        <table:table-column table:style-name="表格1.Ad"/>
        <table:table-column table:style-name="表格1.S"/>
        <table:table-column table:style-name="表格1.Af"/>
        <table:table-column table:style-name="表格1.AO"/>
        <table:table-column table:style-name="表格1.o"/>
        <table:table-column table:style-name="表格1.Ai"/>
        <table:table-column table:style-name="表格1.D"/>
        <table:table-column table:style-name="表格1.AB"/>
        <table:table-column table:style-name="表格1.Al"/>
        <table:table-column table:style-name="表格1.f"/>
        <table:table-column table:style-name="表格1.An"/>
        <table:table-column table:style-name="表格1.Ao"/>
        <table:table-column table:style-name="表格1.Ap"/>
        <table:table-column table:style-name="表格1.z"/>
        <table:table-column table:style-name="表格1.W"/>
        <table:table-column table:style-name="表格1.As"/>
        <table:table-column table:style-name="表格1.W"/>
        <table:table-column table:style-name="表格1.Au"/>
        <table:table-column table:style-name="表格1.Av"/>
        <table:table-column table:style-name="表格1.Aw"/>
        <table:table-column table:style-name="表格1.Ax"/>
        <table:table-column table:style-name="表格1.Ay"/>
        <table:table-column table:style-name="表格1.U"/>
        <table:table-column table:style-name="表格1.BA"/>
        <table:table-column table:style-name="表格1.BB"/>
        <table:table-column table:style-name="表格1.m"/>
        <table:table-column table:style-name="表格1.BD"/>
        <table:table-column table:style-name="表格1.BE"/>
        <table:table-column table:style-name="表格1.BF"/>
        <table:table-column table:style-name="表格1.BG"/>
        <table:table-column table:style-name="表格1.r"/>
        <table:table-column table:style-name="表格1.BI"/>
        <table:table-column table:style-name="表格1.z"/>
        <table:table-column table:style-name="表格1.Aa"/>
        <table:table-column table:style-name="表格1.K"/>
        <table:table-column table:style-name="表格1.Au"/>
        <table:table-column table:style-name="表格1.z"/>
        <table:table-column table:style-name="表格1.BO"/>
        <table:table-column table:style-name="表格1.BP"/>
        <table:table-column table:style-name="表格1.Z"/>
        <table:table-column table:style-name="表格1.o"/>
        <table:table-column table:style-name="表格1.Aa"/>
        <table:table-column table:style-name="表格1.BT"/>
        <table:table-column table:style-name="表格1.Ap"/>
        <table:table-column table:style-name="表格1.D"/>
        <table:table-column table:style-name="表格1.BB"/>
        <table:table-column table:style-name="表格1.BX"/>
        <table:table-column table:style-name="表格1.BY"/>
        <table:table-column table:style-name="表格1.Af"/>
        <table:table-column table:style-name="表格1.Ba"/>
        <table:table-column table:style-name="表格1.K"/>
        <table:table-column table:style-name="表格1.AU"/>
        <table:table-column table:style-name="表格1.Bd"/>
        <table:table-column table:style-name="表格1.Be"/>
        <table:table-column table:style-name="表格1.Bf"/>
        <table:table-column table:style-name="表格1.Ay"/>
        <table:table-column table:style-name="表格1.k"/>
        <table:table-column table:style-name="表格1.d"/>
        <table:table-column table:style-name="表格1.p"/>
        <table:table-column table:style-name="表格1.AQ"/>
        <table:table-column table:style-name="表格1.Bl"/>
        <table:table-column table:style-name="表格1.AB"/>
        <table:table-column table:style-name="表格1.Bn"/>
        <table:table-column table:style-name="表格1.Q"/>
        <table:table-column table:style-name="表格1.P"/>
        <table:table-column table:style-name="表格1.Bq"/>
        <table:table-column table:style-name="表格1.Br"/>
        <table:table-column table:style-name="表格1.AB"/>
        <table:table-column table:style-name="表格1.Bt"/>
        <table:table-column table:style-name="表格1.Bu"/>
        <table:table-column table:style-name="表格1.Bv"/>
        <table:table-column table:style-name="表格1.BP"/>
        <table:table-column table:style-name="表格1.D"/>
        <table:table-column table:style-name="表格1.By"/>
        <table:table-column table:style-name="表格1.Bz"/>
        <table:table-column table:style-name="表格1.AB"/>
        <table:table-column table:style-name="表格1.BF"/>
        <table:table-column table:style-name="表格1.CC"/>
        <table:table-column table:style-name="表格1.CD"/>
        <table:table-column table:style-name="表格1.U"/>
        <table:table-column table:style-name="表格1.Ad"/>
        <table:table-column table:style-name="表格1.CG"/>
        <table:table-column table:style-name="表格1.CH"/>
        <table:table-column table:style-name="表格1.N"/>
        <table:table-column table:style-name="表格1.w"/>
        <table:table-column table:style-name="表格1.Av"/>
        <table:table-column table:style-name="表格1.CL"/>
        <table:table-column table:style-name="表格1.m"/>
        <table:table-column table:style-name="表格1.x"/>
        <table:table-column table:style-name="表格1.T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9" office:value-type="string">
            <text:p text:style-name="P16">RLRP1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戶</text:p>
          </table:table-cell>
          <table:covered-table-cell/>
          <table:table-cell table:style-name="表格1.B3" table:number-columns-spanned="8" office:value-type="string">
            <text:p text:style-name="P17">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table:number-columns-spanned="8" office:value-type="string">
            <text:p text:style-name="P21">夫原戶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2" office:value-type="string">
            <text:p text:style-name="P26">結婚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3">本冊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4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14"/>
          </table:table-cell>
          <table:table-cell table:style-name="表格1.C5" table:number-columns-spanned="8" office:value-type="string">
            <text:p text:style-name="P21">妻原戶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1" office:value-type="string">
            <text:p text:style-name="P13">之順序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I6" table:number-columns-spanned="7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6" table:number-columns-spanned="35" office:value-type="string">
            <text:p text:style-name="P1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O6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5" office:value-type="string">
            <text:p text:style-name="P13">月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f6" table:number-columns-spanned="8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7" office:value-type="string">
            <text:p text:style-name="P13">原住民身分及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5" office:value-type="string">
            <text:p text:style-name="P13">與戶長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O6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5" office:value-type="string">
            <text:p text:style-name="P13">外籍者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I6" table:number-columns-spanned="3" office:value-type="string">
            <text:p text:style-name="P13">姓</text:p>
          </table:table-cell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2" office:value-type="string">
            <text:p text:style-name="P27">名</text:p>
          </table:table-cell>
          <table:covered-table-cell/>
          <table:table-cell table:style-name="表格1.I6" table:number-columns-spanned="8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3">結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3">(原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3">國</text:p>
          </table:table-cell>
          <table:covered-table-cell/>
          <table:table-cell table:style-name="表格1.Af6" table:number-columns-spanned="3" office:value-type="string">
            <text:p text:style-name="P13">籍</text:p>
          </table:table-cell>
          <table:covered-table-cell/>
          <table:covered-table-cell/>
          <table:table-cell table:style-name="表格1.I6" table:number-columns-spanned="6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0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9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3">謢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22"/>
          </table:table-cell>
          <table:covered-table-cell/>
          <table:covered-table-cell/>
          <table:table-cell table:style-name="表格1.I6" table:number-columns-spanned="5" office:value-type="string">
            <text:p text:style-name="P21">統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21">一</text:p>
          </table:table-cell>
          <table:covered-table-cell/>
          <table:covered-table-cell/>
          <table:table-cell table:style-name="表格1.Af6" table:number-columns-spanned="5" office:value-type="string">
            <text:p text:style-name="P21">證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號</text:p>
          </table:table-cell>
          <table:covered-table-cell/>
          <table:covered-table-cell/>
          <table:covered-table-cell/>
          <table:table-cell table:style-name="表格1.I6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他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7">證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號</text:p>
          </table:table-cell>
          <table:covered-table-cell/>
          <table:covered-table-cell/>
          <table:covered-table-cell/>
          <table:table-cell table:style-name="表格1.I6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28"/>
          </table:table-cell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2" office:value-type="string">
            <text:p text:style-name="P28"/>
          </table:table-cell>
          <table:covered-table-cell/>
          <table:table-cell table:style-name="表格1.Af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3">夫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5" office:value-type="string">
            <text:p text:style-name="P13">出生別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I6" table:number-columns-spanned="17" office:value-type="string">
            <text:p text:style-name="P13">婚前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13">役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3"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21">戸</text:p>
          </table:table-cell>
          <table:covered-table-cell/>
          <table:covered-table-cell/>
          <table:table-cell table:style-name="表格1.Af6" table:number-columns-spanned="4" office:value-type="string">
            <text:p text:style-name="P13">籍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現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況</text:p>
          </table:table-cell>
          <table:covered-table-cell/>
          <table:covered-table-cell/>
          <table:covered-table-cell/>
          <table:table-cell table:style-name="表格1.I6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生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母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姓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名</text:p>
          </table:table-cell>
          <table:covered-table-cell/>
          <table:covered-table-cell/>
          <table:covered-table-cell/>
          <table:table-cell table:style-name="表格1.I6" table:number-columns-spanned="4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3">婚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養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母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姓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名</text:p>
          </table:table-cell>
          <table:covered-table-cell/>
          <table:covered-table-cell/>
          <table:covered-table-cell/>
          <table:table-cell table:style-name="表格1.I6" table:number-columns-spanned="4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9"/>
          </table:table-cell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15" office:value-type="string">
            <text:p text:style-name="P13">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5" table:number-columns-spanned="10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7" office:value-type="string">
            <text:p text:style-name="P13">國外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15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3">當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15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I6" table:number-columns-spanned="7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6" table:number-columns-spanned="35" office:value-type="string">
            <text:p text:style-name="P1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O6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5" office:value-type="string">
            <text:p text:style-name="P13">月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f6" table:number-columns-spanned="8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7" office:value-type="string">
            <text:p text:style-name="P13">原住民身分及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5" office:value-type="string">
            <text:p text:style-name="P13">與戶長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O6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5" office:value-type="string">
            <text:p text:style-name="P13">外籍者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I6" table:number-columns-spanned="3" office:value-type="string">
            <text:p text:style-name="P13">姓</text:p>
          </table:table-cell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2" office:value-type="string">
            <text:p text:style-name="P27">名</text:p>
          </table:table-cell>
          <table:covered-table-cell/>
          <table:table-cell table:style-name="表格1.I6" table:number-columns-spanned="8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3">事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3">(原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3">國</text:p>
          </table:table-cell>
          <table:covered-table-cell/>
          <table:table-cell table:style-name="表格1.Af6" table:number-columns-spanned="3" office:value-type="string">
            <text:p text:style-name="P13">籍</text:p>
          </table:table-cell>
          <table:covered-table-cell/>
          <table:covered-table-cell/>
          <table:table-cell table:style-name="表格1.I6" table:number-columns-spanned="6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8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9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3">謢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22"/>
          </table:table-cell>
          <table:covered-table-cell/>
          <table:covered-table-cell/>
          <table:table-cell table:style-name="表格1.I6" table:number-columns-spanned="5" office:value-type="string">
            <text:p text:style-name="P21">統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21">一</text:p>
          </table:table-cell>
          <table:covered-table-cell/>
          <table:covered-table-cell/>
          <table:table-cell table:style-name="表格1.Af6" table:number-columns-spanned="5" office:value-type="string">
            <text:p text:style-name="P21">證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號</text:p>
          </table:table-cell>
          <table:covered-table-cell/>
          <table:covered-table-cell/>
          <table:covered-table-cell/>
          <table:table-cell table:style-name="表格1.I6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他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7">證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號</text:p>
          </table:table-cell>
          <table:covered-table-cell/>
          <table:covered-table-cell/>
          <table:covered-table-cell/>
          <table:table-cell table:style-name="表格1.I6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28"/>
          </table:table-cell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28"/>
          </table:table-cell>
          <table:covered-table-cell/>
          <table:covered-table-cell/>
          <table:table-cell table:style-name="表格1.Af6" table:number-columns-spanned="2" office:value-type="string">
            <text:p text:style-name="P28"/>
          </table:table-cell>
          <table:covered-table-cell/>
          <table:table-cell table:style-name="表格1.Af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O6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3">妻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5" office:value-type="string">
            <text:p text:style-name="P13">出生別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I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I6" table:number-columns-spanned="17" office:value-type="string">
            <text:p text:style-name="P13">婚前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21">戸</text:p>
          </table:table-cell>
          <table:covered-table-cell/>
          <table:covered-table-cell/>
          <table:table-cell table:style-name="表格1.Af6" table:number-columns-spanned="4" office:value-type="string">
            <text:p text:style-name="P13">籍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現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況</text:p>
          </table:table-cell>
          <table:covered-table-cell/>
          <table:covered-table-cell/>
          <table:covered-table-cell/>
          <table:table-cell table:style-name="表格1.I6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生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母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姓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名</text:p>
          </table:table-cell>
          <table:covered-table-cell/>
          <table:covered-table-cell/>
          <table:covered-table-cell/>
          <table:table-cell table:style-name="表格1.I6" table:number-columns-spanned="4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3">人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養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21">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母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21">姓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21">名</text:p>
          </table:table-cell>
          <table:covered-table-cell/>
          <table:covered-table-cell/>
          <table:covered-table-cell/>
          <table:table-cell table:style-name="表格1.I6" table:number-columns-spanned="4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I6" table:number-columns-spanned="7" office:value-type="string">
            <text:p text:style-name="P1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9"/>
          </table:table-cell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15" office:value-type="string">
            <text:p text:style-name="P13">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5" table:number-columns-spanned="10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6" table:number-columns-spanned="7" office:value-type="string">
            <text:p text:style-name="P13">國外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15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F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15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0" table:number-columns-spanned="7" office:value-type="string">
            <text:p text:style-name="P34">結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3">民國</text:p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8"/>
          </table:table-cell>
          <table:covered-table-cell/>
          <table:covered-table-cell/>
          <table:table-cell table:style-name="表格1.Af6" table:number-columns-spanned="5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6" office:value-type="string">
            <text:p text:style-name="P1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3" office:value-type="string">
            <text:p text:style-name="P13">日</text:p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3" office:value-type="string">
            <text:p text:style-name="P18"/>
          </table:table-cell>
          <table:covered-table-cell/>
          <table:covered-table-cell/>
          <table:table-cell table:style-name="表格1.Af6" table:number-columns-spanned="3" office:value-type="string">
            <text:p text:style-name="P18"/>
          </table:table-cell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3">結</text:p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3">婚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3">地</text:p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3">點</text:p>
          </table:table-cell>
          <table:covered-table-cell/>
          <table:covered-table-cell/>
          <table:table-cell table:style-name="表格1.I6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7" office:value-type="string">
            <text:p text:style-name="P13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AK1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4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3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O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5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AK1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15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CO4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0" table:number-columns-spanned="7" office:value-type="string">
            <text:p text:style-name="P34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3">民國</text:p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8"/>
          </table:table-cell>
          <table:covered-table-cell/>
          <table:covered-table-cell/>
          <table:table-cell table:style-name="表格1.Af6" table:number-columns-spanned="5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6" office:value-type="string">
            <text:p text:style-name="P1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2" office:value-type="string">
            <text:p text:style-name="P9"/>
          </table:table-cell>
          <table:covered-table-cell/>
          <table:table-cell table:style-name="表格1.Af6" table:number-columns-spanned="3" office:value-type="string">
            <text:p text:style-name="P13">日</text:p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6" table:number-columns-spanned="4" office:value-type="string">
            <text:p text:style-name="P13">當</text:p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3">事</text:p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3">人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是</text:p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3">否</text:p>
          </table:table-cell>
          <table:covered-table-cell/>
          <table:covered-table-cell/>
          <table:table-cell table:style-name="表格1.Af6" table:number-columns-spanned="3" office:value-type="string">
            <text:p text:style-name="P13">有</text:p>
          </table:table-cell>
          <table:covered-table-cell/>
          <table:covered-table-cell/>
          <table:table-cell table:style-name="表格1.Af6" table:number-columns-spanned="21" office:value-type="string">
            <text:p text:style-name="P35">民法９８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6" office:value-type="string">
            <text:p text:style-name="P8">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9" office:value-type="string">
            <text:p text:style-name="P13">之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3">事</text:p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13">夫</text:p>
          </table:table-cell>
          <table:covered-table-cell/>
          <table:covered-table-cell/>
          <table:table-cell table:style-name="表格1.Af6" table:number-columns-spanned="3" office:value-type="string">
            <text:p text:style-name="P13">：</text:p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妻</text:p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3">：</text:p>
          </table:table-cell>
          <table:covered-table-cell/>
          <table:covered-table-cell/>
          <table:covered-table-cell/>
          <table:table-cell table:style-name="表格1.Af6" table:number-columns-spanned="2" office:value-type="string">
            <text:p text:style-name="P14"/>
          </table:table-cell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3" office:value-type="string">
            <text:p text:style-name="P14"/>
          </table:table-cell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6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0" office:value-type="string">
            <text:p text:style-name="P23"><text:span text:style-name="T3"><text:s text:c="30"/></text:span><text:span text:style-name="T1">(</text:span><text:span text:style-name="T1">簽章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F6" table:number-columns-spanned="6" office:value-type="string">
            <text:p text:style-name="P13">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3">民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3">身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3">分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3">證</text:p>
          </table:table-cell>
          <table:covered-table-cell/>
          <table:covered-table-cell/>
          <table:table-cell table:style-name="表格1.F6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F6" table:number-columns-spanned="13" office:value-type="string">
            <text:p text:style-name="P13">與當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6" office:value-type="string">
            <text:p text:style-name="P13">當事人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I32" table:number-columns-spanned="22" office:value-type="string">
            <text:p text:style-name="P3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I32" table:number-columns-spanned="13" office:value-type="string">
            <text:p text:style-name="P13">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O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受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23"><text:span text:style-name="T1">(</text:span><text:span text:style-name="T1">簽章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F6" table:number-columns-spanned="6" office:value-type="string">
            <text:p text:style-name="P13">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3">民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3">身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3">分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3">證</text:p>
          </table:table-cell>
          <table:covered-table-cell/>
          <table:covered-table-cell/>
          <table:table-cell table:style-name="表格1.C6" table:number-columns-spanned="3" office:value-type="string">
            <text:p text:style-name="P8">統</text:p>
          </table:table-cell>
          <table:covered-table-cell/>
          <table:covered-table-cell/>
          <table:table-cell table:style-name="表格1.C6" table:number-columns-spanned="4" office:value-type="string">
            <text:p text:style-name="P8">一</text:p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8">編</text:p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8">號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K1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9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K1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table:number-columns-spanned="7" office:value-type="string">
            <text:p text:style-name="P3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9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O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6" table:number-columns-spanned="7" office:value-type="string">
            <text:p text:style-name="P34">受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9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K15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5" table:number-columns-spanned="7" office:value-type="string">
            <text:p text:style-name="P3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1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table:number-columns-spanned="2" office:value-type="string">
            <text:p text:style-name="P13">申</text:p>
          </table:table-cell>
          <table:covered-table-cell/>
          <table:table-cell table:style-name="表格1.A1" office:value-type="string">
            <text:p text:style-name="P13">請</text:p>
          </table:table-cell>
          <table:table-cell table:style-name="表格1.A1" office:value-type="string">
            <text:p text:style-name="P13">書</text:p>
          </table:table-cell>
          <table:table-cell table:style-name="表格1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6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6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3">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日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14" office:value-type="string">
            <text:p text:style-name="P13">村里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table-cell table:style-name="表格1.CO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14"/>
          </table:table-cell>
          <table:table-cell table:style-name="表格1.A1" table:number-columns-spanned="2" office:value-type="string">
            <text:p text:style-name="P13">整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理</text:p>
          </table:table-cell>
          <table:table-cell table:style-name="表格1.CO4" table:number-columns-spanned="16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39"><text:span text:style-name="T1">(</text:span><text:span text:style-name="T1">簽章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P39"><text:span text:style-name="T1">(</text:span><text:span text:style-name="T1">簽章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3" office:value-type="string">
            <text:p text:style-name="P3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46" table:number-columns-spanned="7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7" office:value-type="string">
            <text:p text:style-name="P14"/>
          </table:table-cell>
          <table:table-cell table:style-name="表格1.B47" table:number-columns-spanned="21" office:value-type="string">
            <text:p text:style-name="P32">教育程度僅供統計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14"/>
          </table:table-cell>
          <table:covered-table-cell/>
          <table:table-cell table:style-name="表格1.B47" table:number-columns-spanned="2" office:value-type="string">
            <text:p text:style-name="P14"/>
          </table:table-cell>
          <table:covered-table-cell/>
          <table:table-cell table:style-name="表格1.B47" table:number-columns-spanned="3" office:value-type="string">
            <text:p text:style-name="P14"/>
          </table:table-cell>
          <table:covered-table-cell/>
          <table:covered-table-cell/>
          <table:table-cell table:style-name="表格1.B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7" table:number-columns-spanned="3" office:value-type="string">
            <text:p text:style-name="P14"/>
          </table:table-cell>
          <table:covered-table-cell/>
          <table:covered-table-cell/>
          <table:table-cell table:style-name="表格1.B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14"/>
          </table:table-cell>
          <table:covered-table-cell/>
          <table:covered-table-cell/>
          <table:table-cell table:style-name="表格1.B47" table:number-columns-spanned="3" office:value-type="string">
            <text:p text:style-name="P14"/>
          </table:table-cell>
          <table:covered-table-cell/>
          <table:covered-table-cell/>
          <table:table-cell table:style-name="表格1.B4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14"/>
          </table:table-cell>
          <table:covered-table-cell/>
          <table:table-cell table:style-name="表格1.B4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7" office:value-type="string">
            <text:p text:style-name="P14"/>
          </table:table-cell>
          <table:table-cell table:style-name="表格1.B4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16" office:value-type="string">
            <text:p text:style-name="P36">通報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4cm" fo:margin-right="7.197cm" fo:margin-top="0.035cm" fo:margin-bottom="0cm" loext:contextual-spacing="false" fo:text-align="justify" fo:text-align-last="justify" style:justify-single-word="false" fo:text-indent="0cm" style:auto-text-indent="false" fo:keep-with-next="always" style:text-autospace="none" style:punctuation-wrap="simple" style:line-break="normal"/>
      <style:text-properties fo:font-size="8pt" fo:font-weight="bold" style:font-size-asian="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5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瓊瑋</meta:initial-creator>
    <meta:creation-date>2012-04-26T15:47:00</meta:creation-date>
    <dc:creator>boca3001</dc:creator>
    <dc:date>2012-04-26T15:47:00</dc:date>
    <meta:print-date>2008-03-25T14:51:00</meta:print-date>
    <meta:editing-cycles>2</meta:editing-cycles>
    <meta:editing-duration>PT1M</meta:editing-duration>
    <meta:document-statistic meta:table-count="1" meta:image-count="0" meta:object-count="0" meta:page-count="1" meta:paragraph-count="178" meta:word-count="380" meta:character-count="419" meta:non-whitespace-character-count="389"/>
    <meta:generator>NDC_ODF_Application_Tools/2.0.4$Windows_X86_64 LibreOffice_project/ace8b54cb4771cd6636f2ccb1aac7c9dad875112</meta:generator>
  </office:meta>
</office:document-meta>
</file>