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E181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E18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30.6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個別僑胞登記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8" table:default-cell-style-name="ce20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29">
            <text:p>中華民國<text:span text:style-name="T3">108</text:span>年十月慶典個別僑胞登記表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2">
          <table:table-cell office:value-type="string" table:style-name="ce21">
            <text:p>※僑胞身分</text:p>
            <text:p><text:span text:style-name="T5">（請擇一勾選）</text:span></text:p>
          </table:table-cell>
          <table:table-cell office:value-type="string" table:number-columns-spanned="6" table:number-rows-spanned="1" table:style-name="ce14">
            <text:p><text:s/><text:span text:style-name="T4">□</text:span><text:s/><text:span text:style-name="T7">持有我國護照及僑居國居留證明文件</text:span></text:p>
            <text:p><text:s/><text:span text:style-name="T4">□</text:span><text:s/><text:span text:style-name="T7">持有僑居國護照，並未持有我國護照</text:span></text:p>
            <text:p><text:s/><text:span text:style-name="T4">□</text:span><text:s/><text:span text:style-name="T7">僑眷（僑胞隨行之配偶或子女）</text:span></text:p>
          </table:table-cell>
          <table:covered-table-cell table:number-columns-repeated="5"/>
          <table:table-cell table:number-columns-repeated="1017" table:style-name="ce1"/>
          <table:table-cell table:number-columns-repeated="15360"/>
        </table:table-row>
        <table:table-row table:style-name="ro3">
          <table:table-cell office:value-type="string" table:style-name="ce22">
            <text:p>※中文姓名</text:p>
          </table:table-cell>
          <table:table-cell table:number-columns-spanned="2" table:number-rows-spanned="1" table:style-name="ce13"/>
          <table:covered-table-cell/>
          <table:table-cell office:value-type="string" table:style-name="ce23">
            <text:p>※性<text:span text:style-name="T6"><text:s text:c="2"/></text:span>別</text:p>
          </table:table-cell>
          <table:table-cell office:value-type="string" table:style-name="ce23">
            <text:p>□男<text:span text:style-name="T6"><text:s/></text:span></text:p>
            <text:p>□女</text:p>
          </table:table-cell>
          <table:table-cell office:value-type="string" table:style-name="ce23">
            <text:p>※僑居國</text:p>
          </table:table-cell>
          <table:table-cell table:style-name="ce24"/>
          <table:table-cell table:number-columns-repeated="1017" table:style-name="ce1"/>
          <table:table-cell table:number-columns-repeated="15360"/>
        </table:table-row>
        <table:table-row table:style-name="ro4">
          <table:table-cell office:value-type="string" table:style-name="ce22">
            <text:p>※英文姓名</text:p>
          </table:table-cell>
          <table:table-cell office:value-type="string" table:number-columns-spanned="2" table:number-rows-spanned="1" table:style-name="ce12">
            <text:p>(FIRST NAME, LAST NAME)</text:p>
          </table:table-cell>
          <table:covered-table-cell/>
          <table:table-cell office:value-type="string" table:style-name="ce23">
            <text:p>※出生日期</text:p>
          </table:table-cell>
          <table:table-cell office:value-type="string" table:number-columns-spanned="3" table:number-rows-spanned="1" table:style-name="ce11">
            <text:p><text:s text:c="2"/><text:span text:style-name="T4">西元</text:span><text:s text:c="7"/>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2"/>
          <table:table-cell table:number-columns-repeated="1017" table:style-name="ce1"/>
          <table:table-cell table:number-columns-repeated="15360"/>
        </table:table-row>
        <table:table-row table:style-name="ro5">
          <table:table-cell office:value-type="string" table:style-name="ce22">
            <text:p>※中華民國</text:p>
            <text:p><text:span text:style-name="T6"><text:s text:c="4"/></text:span>護照號碼</text:p>
          </table:table-cell>
          <table:table-cell table:number-columns-spanned="2" table:number-rows-spanned="1" table:style-name="ce13"/>
          <table:covered-table-cell/>
          <table:table-cell office:value-type="string" table:style-name="ce23">
            <text:p>※僑居國</text:p>
            <text:p>護照號碼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77" table:style-name="ce25"/>
        </table:table-row>
        <table:table-row table:style-name="ro6">
          <table:table-cell office:value-type="string" table:style-name="ce22">
            <text:p>僑社社團</text:p>
            <text:p>職稱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018" table:style-name="ce20"/>
          <table:table-cell table:number-columns-repeated="15359"/>
        </table:table-row>
        <table:table-row table:style-name="ro7">
          <table:table-cell office:value-type="string" table:style-name="ce22">
            <text:p>※僑居國電話</text:p>
          </table:table-cell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※在臺聯絡電話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018" table:style-name="ce20"/>
          <table:table-cell table:number-columns-repeated="15359"/>
        </table:table-row>
        <table:table-row table:style-name="ro1">
          <table:table-cell office:value-type="string" table:style-name="ce26">
            <text:p>電子郵件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018" table:style-name="ce20"/>
          <table:table-cell table:number-columns-repeated="15359"/>
        </table:table-row>
        <table:table-row table:style-name="ro7">
          <table:table-cell office:value-type="string" table:style-name="ce26">
            <text:p>同行眷屬</text:p>
          </table:table-cell>
          <table:table-cell office:value-type="string" table:number-columns-spanned="6" table:number-rows-spanned="1" table:style-name="ce6">
            <text:p>（<text:span text:style-name="T9">1.</text:span>請註明姓名及親屬關係；<text:span text:style-name="T9">2.</text:span>每一參加人員均需填寫「個別僑胞登記表」）</text:p>
          </table:table-cell>
          <table:covered-table-cell table:number-columns-repeated="5"/>
          <table:table-cell table:number-columns-repeated="1018" table:style-name="ce20"/>
          <table:table-cell table:number-columns-repeated="15359"/>
        </table:table-row>
        <table:table-row table:style-name="ro8">
          <table:table-cell office:value-type="string" table:number-columns-spanned="1" table:number-rows-spanned="2" table:style-name="ce5">
            <text:p>※參加國慶晚會</text:p>
            <text:p>(10月9日晚上5時30分至9時)(暫定)</text:p>
          </table:table-cell>
          <table:table-cell office:value-type="string" table:number-columns-spanned="2" table:number-rows-spanned="2" table:style-name="ce4">
            <text:p><text:s/>1.<text:span text:style-name="T7">是否參加國慶晚會</text:span></text:p>
            <text:p><text:span text:style-name="T11"><text:s text:c="3"/></text:span><text:span text:style-name="T7">□</text:span><text:span text:style-name="T11"><text:s/></text:span><text:span text:style-name="T7">是</text:span><text:span text:style-name="T12">(</text:span><text:span text:style-name="T13">續填下列資料</text:span><text:span text:style-name="T12">)</text:span><text:s text:c="2"/><text:span text:style-name="T7">□</text:span><text:s/><text:span text:style-name="T7">否</text:span></text:p>
            <text:p><text:span text:style-name="T11"><text:s/></text:span>2.<text:span text:style-name="T7">是否搭乘本會接駁專車</text:span></text:p>
            <text:p><text:span text:style-name="T11"><text:s text:c="3"/></text:span><text:span text:style-name="T7">□是</text:span><text:span text:style-name="T11"><text:s/></text:span><text:span text:style-name="T7">□否</text:span></text:p>
            <text:p><text:span text:style-name="T11"><text:s text:c="4"/></text:span></text:p>
            <text:p><text:span text:style-name="T11"/></text:p>
            <text:p/>
          </table:table-cell>
          <table:covered-table-cell/>
          <table:table-cell office:value-type="string" table:number-columns-spanned="2" table:number-rows-spanned="1" table:style-name="ce8">
            <text:p>※參加國慶大會</text:p>
            <text:p><text:span text:style-name="T14">（</text:span><text:span text:style-name="T15">10</text:span><text:span text:style-name="T14">月</text:span><text:span text:style-name="T15">10</text:span><text:span text:style-name="T14">日上午</text:span><text:span text:style-name="T15">9</text:span><text:span text:style-name="T14">時至</text:span><text:span text:style-name="T15">12</text:span><text:span text:style-name="T14">時）</text:span></text:p>
          </table:table-cell>
          <table:covered-table-cell/>
          <table:table-cell office:value-type="string" table:number-columns-spanned="2" table:number-rows-spanned="1" table:style-name="ce3">
            <text:p>※參加國慶焰火</text:p>
            <text:p><text:span text:style-name="T14">（</text:span><text:span text:style-name="T15">10</text:span><text:span text:style-name="T14">月</text:span><text:span text:style-name="T15">10</text:span><text:span text:style-name="T14">日晚間）</text:span></text:p>
          </table:table-cell>
          <table:covered-table-cell/>
          <table:table-cell table:number-columns-repeated="1018" table:style-name="ce20"/>
          <table:table-cell table:number-columns-repeated="1535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8">
            <text:p>□<text:span text:style-name="T6"><text:s/></text:span>是<text:span text:style-name="T6"><text:s text:c="3"/></text:span>□<text:span text:style-name="T6"><text:s/></text:span>否</text:p>
          </table:table-cell>
          <table:covered-table-cell/>
          <table:table-cell office:value-type="string" table:number-columns-spanned="2" table:number-rows-spanned="1" table:style-name="ce3">
            <text:p>□<text:span text:style-name="T6"><text:s/></text:span>是<text:span text:style-name="T6"><text:s text:c="3"/></text:span>□<text:span text:style-name="T6"><text:s/></text:span>否</text:p>
          </table:table-cell>
          <table:covered-table-cell/>
          <table:table-cell table:number-columns-repeated="1018" table:style-name="ce20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9">
            <text:p>※參加本會核備之合格旅行社之旅遊活動</text:p>
            <text:p>（<text:span text:style-name="T10">9</text:span>月<text:span text:style-name="T10">20</text:span>日至<text:span text:style-name="T10">10</text:span>月<text:span text:style-name="T10">20</text:span>日）</text:p>
          </table:table-cell>
          <table:covered-table-cell table:number-columns-repeated="3"/>
          <table:table-cell office:value-type="string" table:number-columns-spanned="3" table:number-rows-spanned="1" table:style-name="ce3">
            <text:p>□<text:span text:style-name="T6"><text:s/></text:span>是<text:span text:style-name="T6"><text:s text:c="3"/></text:span>□<text:span text:style-name="T6"><text:s/></text:span>否</text:p>
          </table:table-cell>
          <table:covered-table-cell table:number-columns-repeated="2"/>
          <table:table-cell table:number-columns-repeated="1018" table:style-name="ce20"/>
          <table:table-cell table:number-columns-repeated="15359"/>
        </table:table-row>
        <table:table-row table:style-name="ro1">
          <table:table-cell office:value-type="string" table:style-name="ce22">
            <text:p>備註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018" table:style-name="ce20"/>
          <table:table-cell table:number-columns-repeated="15359"/>
        </table:table-row>
        <table:table-row table:style-name="ro11">
          <table:table-cell office:value-type="string" table:style-name="ce27">
            <text:p>注意事項</text:p>
          </table:table-cell>
          <table:table-cell office:value-type="string" table:number-columns-spanned="6" table:number-rows-spanned="1" table:style-name="ce17">
            <text:p/>
            <text:p><text:span text:style-name="T16">1.</text:span><text:span text:style-name="T17">香港澳門地區居民須採組團方式向大陸委員會報名，不受理個別報名。</text:span></text:p>
            <text:p>2.<text:span text:style-name="T8">本表請以正楷詳填，標有「※」欄位務請填寫，無中文姓名者請以原姓名音</text:span></text:p>
            <text:p><text:span text:style-name="T1"><text:s text:c="3"/></text:span><text:span text:style-name="T8">譯填寫；同時持有中華民國及僑居國護照者，護照號碼均需填寫。</text:span></text:p>
            <text:p>3.<text:span text:style-name="T8">請於報到時間，持入國護照及僑居國居留證明等文件正本至僑務委員會辦理</text:span></text:p>
            <text:p><text:span text:style-name="T1"><text:s text:c="3"/></text:span><text:span text:style-name="T8">報到，經審核符合參加資格，發給僑胞證及活動資料。</text:span></text:p>
            <text:p>4.<text:span text:style-name="T8">僑胞個人資料僅供僑務委員會內部使用，該會將依據「個人資料保護法」相關</text:span></text:p>
            <text:p><text:span text:style-name="T1"><text:s text:c="3"/></text:span><text:span text:style-name="T8">規定妥善保護。</text:span></text:p>
            <text:p>5.<text:span text:style-name="T8">僑胞需參加本會核備之合格旅行社所提供之</text:span>3<text:span text:style-name="T8">天</text:span>2<text:span text:style-name="T8">夜以上國內旅遊活動始得申請</text:span></text:p>
            <text:p><text:span text:style-name="T1"><text:s text:c="3"/></text:span><text:span text:style-name="T8">旅遊補助，旅行社相關資訊請參閱僑務委員會網站（</text:span>www.ocac.gov.tw<text:span text:style-name="T8">）。</text:span></text:p>
            <text:p>6.<text:span text:style-name="T8">個別僑胞前往參加國慶晚會，本會將提供定點接駁專車</text:span>(<text:span text:style-name="T8">地點另行通知</text:span>)<text:span text:style-name="T8">，請務</text:span></text:p>
            <text:p><text:span text:style-name="T1"><text:s text:c="3"/></text:span><text:span text:style-name="T8">必於報名表乘車需求欄上註明，並於報到時確認，以利保留座位，活動結束搭</text:span></text:p>
            <text:p><text:span text:style-name="T1"><text:s text:c="3"/></text:span><text:span text:style-name="T8">乘本會接駁專車返回臺北，如遇車程未順利或有無大眾交通工具銜接之情形，</text:span></text:p>
            <text:p><text:span text:style-name="T8"><text:s/></text:span><text:span text:style-name="T18"><text:s/></text:span><text:span text:style-name="T8">請考量身體狀況及隔日行程斟酌參加。</text:span></text:p>
            <text:p>7.<text:span text:style-name="T8">個別僑胞自</text:span>108<text:span text:style-name="T8">年</text:span>6<text:span text:style-name="T8">月</text:span>15<text:span text:style-name="T8">日起至</text:span>9<text:span text:style-name="T8">月</text:span>30<text:span text:style-name="T8">日止可採網路、傳真或通訊方式報名登記。</text:span></text:p>
          </table:table-cell>
          <table:covered-table-cell table:number-columns-repeated="5"/>
          <table:table-cell table:number-columns-repeated="1018" table:style-name="ce20"/>
          <table:table-cell table:number-columns-repeated="15359"/>
        </table:table-row>
        <table:table-row table:style-name="ro12">
          <table:table-cell office:value-type="string" table:number-columns-spanned="7" table:number-rows-spanned="1" table:style-name="ce28">
            <text:p>僑務委員會</text:p>
            <text:p><text:span text:style-name="T1"><text:s text:c="12"/></text:span>地址：<text:span text:style-name="T9">10055</text:span>臺北市中正區徐州路<text:span text:style-name="T9">5</text:span>號<text:span text:style-name="T9">3</text:span>、<text:span text:style-name="T9">15</text:span>、<text:span text:style-name="T9">16</text:span>、<text:span text:style-name="T9">17</text:span>樓</text:p>
            <text:p><text:span text:style-name="T1"><text:s text:c="12"/></text:span>電話：<text:span text:style-name="T9">886-2-2327-2929</text:span>（國際電話）；<text:span text:style-name="T9">02-2327-2929</text:span>（國內使用）</text:p>
            <text:p><text:span text:style-name="T1"><text:s text:c="12"/></text:span>傳真：<text:span text:style-name="T9">886-2-23566385</text:span>（國際傳真）</text:p>
            <text:p><text:span text:style-name="T1"><text:s text:c="12"/></text:span>網址：<text:span text:style-name="T9">http://www.ocac.gov.tw</text:span></text:p>
          </table:table-cell>
          <table:covered-table-cell table:number-columns-repeated="6"/>
          <table:table-cell table:number-columns-repeated="1018" table:style-name="ce20"/>
          <table:table-cell table:number-columns-repeated="15359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個別僑胞登記表.$A$1:個別僑胞登記表.$G$15" table:base-cell-address="個別僑胞登記表.$A$1"/>
        </table:named-expressions>
      </table:table>
      <table:named-expressions>
        <table:named-expression table:name="僑居國" table:expression="of:=[.#REF!]" table:base-cell-address="個別僑胞登記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196527777777778in" fo:margin-left="0.39375in" fo:margin-right="0.196527777777778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en.wu</meta:initial-creator>
    <dc:creator>泡茶綿羊</dc:creator>
    <meta:creation-date>1997-01-14T01:50:29Z</meta:creation-date>
    <dc:date>2020-02-14T15:24:09Z</dc:date>
    <meta:print-date>2019-06-13T11:01:47Z</meta:print-date>
    <meta:template xlink:href="" xlink:type="simple"/>
    <meta:editing-cycles>5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