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5498__26126__25991__23383_" style:data-style-name="N0">
      <style:table-cell-properties style:vertical-align="middle" fo:wrap-option="wrap" fo:background-color="transparent" style:cell-protect="protected"/>
      <style:text-properties fo:font-size="14pt" style:font-size-asian="14pt" style:font-size-complex="14pt"/>
    </style:style>
    <style:style style:name="ce29" style:family="table-cell" style:parent-style-name="_35498__26126__25991__23383_" style:data-style-name="N0">
      <style:table-cell-properties style:vertical-align="middle" fo:wrap-option="wrap" fo:background-color="transparent" style:cell-protect="protected"/>
      <style:text-properties fo:font-size="14pt" style:font-size-asian="14pt" style:font-size-complex="14pt"/>
    </style:style>
    <style:style style:name="ce30" style:family="table-cell" style:parent-style-name="_35498__26126__25991__2338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6A6A6" style:cell-protect="protected" style:repeat-content="false"/>
      <style:paragraph-properties fo:text-align="center"/>
      <style:text-properties fo:color="#0000FF" fo:font-size="14pt" style:font-size-asian="14pt" style:font-size-complex="14pt"/>
    </style:style>
    <style:style style:name="ce31" style:family="table-cell" style:parent-style-name="_35498__26126__25991__2338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A6A6A6" style:cell-protect="protected" style:repeat-content="false"/>
      <style:paragraph-properties fo:text-align="center"/>
      <style:text-properties fo:color="#0000FF" fo:font-size="14pt" style:font-size-asian="14pt" style:font-size-complex="14pt"/>
    </style:style>
    <style:style style:name="ce32" style:family="table-cell" style:parent-style-name="_35498__26126__25991__23383_" style:data-style-name="N0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4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5" style:family="table-cell" style:parent-style-name="_35498__26126__25991__23383_" style:data-style-name="N0">
      <style:table-cell-properties fo:border-top="thin solid #000000" fo:border-bottom="thin solid #000000" fo:border-left="none" fo:border-right="2pt solid #000000" style:vertical-align="middle" fo:wrap-option="wrap" fo:background-color="#A6A6A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35498__26126__25991__23383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_35498__26126__25991__23383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35498__26126__25991__2338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35498__26126__25991__2338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35498__26126__25991__23383_" style:data-style-name="N0">
      <style:table-cell-properties fo:border-top="thin solid #000000" fo:border-bottom="2pt solid #000000" fo:border-left="thin solid #000000" fo:border-right="none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35498__26126__25991__23383_" style:data-style-name="N0">
      <style:table-cell-properties fo:border="thick solid #FF0000" style:vertical-align="middle" fo:wrap-option="wrap" fo:background-color="#FFFFC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_35498__26126__25991__23383_" style:data-style-name="N0">
      <style:table-cell-properties fo:border-top="thin solid #000000" fo:border-bottom="2pt solid #000000" fo:border-left="none" fo:border-right="thin solid #000000" style:vertical-align="middle" fo:background-color="#A6A6A6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35498__26126__25991__23383_" style:data-style-name="N0">
      <style:table-cell-properties fo:border-top="thin solid #000000" fo:border-bottom="2pt solid #000000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35498__26126__25991__2338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35498__26126__25991__23383_" style:data-style-name="N48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35498__26126__25991__23383_" style:data-style-name="N0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35498__26126__25991__23383_" style:data-style-name="N0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35498__26126__25991__23383_" style:data-style-name="N49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_35498__26126__25991__23383_" style:data-style-name="N0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35498__26126__25991__2338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35498__26126__25991__23383_" style:data-style-name="N0">
      <style:table-cell-properties fo:border="thick solid #FF0000" style:vertical-align="middle" fo:wrap-option="wrap" fo:background-color="#FFFFCC" style:cell-protect="protected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_35498__26126__25991__23383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35498__26126__25991__23383_" style:data-style-name="N0">
      <style:table-cell-properties fo:border-top="thin solid #000000" fo:border-bottom="2pt solid #000000" fo:border-left="none" fo:border-right="2pt solid #000000" style:vertical-align="middle" fo:background-color="#A6A6A6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35498__26126__25991__2338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55" style:family="table-cell" style:parent-style-name="_35498__26126__25991__2338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/>
    </style:style>
    <style:style style:name="ce56" style:family="table-cell" style:parent-style-name="_35498__26126__25991__2338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57" style:family="table-cell" style:parent-style-name="_35498__26126__25991__23383_" style:data-style-name="N0">
      <style:table-cell-properties style:vertical-align="middle" fo:background-color="transparent" style:cell-protect="protected"/>
      <style:text-properties fo:color="#FF0000" fo:font-size="10pt" style:font-size-asian="10pt" style:font-size-complex="10pt"/>
    </style:style>
    <style:style style:name="ce58" style:family="table-cell" style:parent-style-name="_35498__26126__25991__23383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59" style:family="table-cell" style:parent-style-name="_35498__26126__25991__23383_" style:data-style-name="N0">
      <style:table-cell-properties style:vertical-align="middle" fo:wrap-option="wrap" fo:background-color="transparent" style:cell-protect="protected"/>
      <style:text-properties fo:color="#FF0000" fo:font-size="14pt" style:font-size-asian="14pt" style:font-size-complex="14pt"/>
    </style:style>
    <style:style style:name="ce60" style:family="table-cell" style:parent-style-name="_35498__26126__25991__23383_" style:data-style-name="N0">
      <style:table-cell-properties style:vertical-align="middle" fo:wrap-option="wrap" fo:background-color="transparent" style:cell-protect="protected"/>
      <style:text-properties fo:color="#FF0000" fo:font-size="14pt" style:font-size-asian="14pt" style:font-size-complex="14pt"/>
    </style:style>
    <style:style style:name="ce61" style:family="table-cell" style:parent-style-name="_35498__26126__25991__23383_" style:data-style-name="N0">
      <style:table-cell-properties style:vertical-align="middle" fo:background-color="transparent" style:cell-protect="protected"/>
    </style:style>
    <style:style style:name="ce62" style:family="table-cell" style:parent-style-name="_35498__26126__25991__23383_" style:data-style-name="N50">
      <style:table-cell-properties style:vertical-align="middle" fo:wrap-option="wrap" fo:background-color="transparent" style:cell-protect="protected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ackground-color="#969696"/>
      <style:text-properties fo:color="#000000"/>
    </style:style>
    <style:style style:name="ce64" style:family="table-cell" style:parent-style-name="Default" style:data-style-name="N0">
      <style:table-cell-properties fo:background-color="#969696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51">
      <style:table-cell-properties style:vertical-align="middle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>
      <style:table-cell-properties fo:background-color="#969696"/>
      <style:text-properties fo:color="#000000"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ackground-color="#969696"/>
      <style:text-properties fo:color="#FF0000"/>
    </style:style>
    <style:style style:name="ce69" style:family="table-cell" style:parent-style-name="Default" style:data-style-name="N0">
      <style:table-cell-properties fo:background-color="#969696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ackground-color="#969696"/>
      <style:text-properties fo:color="#FF0000" style:font-name="Times New Roman" style:font-name-asian="Times New Roman" style:font-name-complex="Times New Roman"/>
    </style:style>
    <style:style style:name="ce71" style:family="table-cell" style:parent-style-name="Default" style:data-style-name="N51">
      <style:table-cell-properties style:vertical-align="middle"/>
      <style:text-properties fo:color="#FF0000"/>
    </style:style>
    <style:style style:name="ce72" style:family="table-cell" style:parent-style-name="Default" style:data-style-name="N0">
      <style:table-cell-properties style:vertical-align="middle"/>
      <style:text-properties fo:color="#FF0000"/>
    </style:style>
    <style:style style:name="ce73" style:family="table-cell" style:parent-style-name="_35498__26126__25991__23383_" style:data-style-name="N0">
      <style:table-cell-properties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ackground-color="#969696"/>
      <style:text-properties fo:color="#000000"/>
    </style:style>
    <style:style style:name="ce75" style:family="table-cell" style:parent-style-name="_35498__26126__25991__23383_" style:data-style-name="N0">
      <style:table-cell-properties style:vertical-align="middle" fo:wrap-option="wrap" fo:background-color="transparent" style:cell-protect="protected"/>
      <style:text-properties fo:color="#7030A0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cell-protect="protected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style:cell-protect="protected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ackground-color="#969696" style:cell-protect="protected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cell-protect="none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69696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#A6A6A6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36229__36899__32080_" style:data-style-name="N0">
      <style:table-cell-properties fo:border-top="none" fo:border-bottom="2pt solid #000000" fo:border-left="thin solid #000000" fo:border-right="2pt solid #000000" style:vertical-align="automatic" fo:wrap-option="wrap" fo:background-color="#CCFFFF"/>
      <style:text-properties fo:color="#0000FF" style:text-underline-style="solid" style:text-underline-type="single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969696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#A6A6A6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#A6A6A6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cell-protect="protected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cell-protect="protected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49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53">
      <style:table-cell-properties fo:border="thin solid #000000" style:vertical-align="middle" fo:wrap-option="wrap" fo:background-color="#A6A6A6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52">
      <style:table-cell-properties fo:border="thin solid #000000" style:vertical-align="middle" fo:wrap-option="wrap" fo:background-color="#A6A6A6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cell-protect="protected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protected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969696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#A6A6A6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#A6A6A6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69696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protected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cell-protect="protected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Default" style:data-style-name="N0">
      <style:table-cell-properties style:vertical-align="middle" style:cell-protect="protected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#EBF1D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36229__36899__32080_" style:data-style-name="N0">
      <style:table-cell-properties fo:border-top="none" fo:border-bottom="none" fo:border-left="thin solid #000000" fo:border-right="2pt solid #000000" style:vertical-align="automatic" fo:wrap-option="wrap" fo:background-color="#EBF1DE"/>
      <style:text-properties fo:color="#0000FF" fo:font-size="10pt" style:font-size-asian="10pt" style:font-size-complex="10pt" style:text-underline-style="solid" style:text-underline-type="single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69696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background-color="#969696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69696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4" style:family="table-cell" style:parent-style-name="_35498__26126__25991__2338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35498__26126__25991__2338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6" style:family="table-cell" style:parent-style-name="_35498__26126__25991__2338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35498__26126__25991__2338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35498__26126__25991__2338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35498__26126__25991__2338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6A6A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#A6A6A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69696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_35498__26126__25991__23383_" style:data-style-name="N0">
      <style:table-cell-properties fo:border-top="2pt solid #000000" fo:border-bottom="thick solid #FF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4.683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0.926041666666667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1.13770833333333cm"/>
    </style:style>
    <style:style style:name="co28" style:family="table-column">
      <style:table-column-properties fo:break-before="auto" style:column-width="0.767291666666667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1.29645833333333cm"/>
    </style:style>
    <style:style style:name="co34" style:family="table-column">
      <style:table-column-properties fo:break-before="auto" style:column-width="1.190625cm"/>
    </style:style>
    <style:style style:name="co35" style:family="table-column">
      <style:table-column-properties fo:break-before="auto" style:column-width="1.21708333333333cm"/>
    </style:style>
    <style:style style:name="co36" style:family="table-column">
      <style:table-column-properties fo:break-before="auto" style:column-width="1.00541666666667cm"/>
    </style:style>
    <style:style style:name="co37" style:family="table-column">
      <style:table-column-properties fo:break-before="auto" style:column-width="1.16416666666667cm"/>
    </style:style>
    <style:style style:name="co38" style:family="table-column">
      <style:table-column-properties fo:break-before="auto" style:column-width="1.031875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1.11125cm"/>
    </style:style>
    <style:style style:name="co41" style:family="table-column">
      <style:table-column-properties fo:break-before="auto" style:column-width="1.48166666666667cm"/>
    </style:style>
    <style:style style:name="co42" style:family="table-column">
      <style:table-column-properties fo:break-before="auto" style:column-width="1.27cm"/>
    </style:style>
    <style:style style:name="co43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42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69.95pt" style:use-optimal-row-height="false" fo:break-before="auto"/>
    </style:style>
    <style:style style:name="ro18" style:family="table-row">
      <style:table-row-properties style:row-height="86.1pt" style:use-optimal-row-height="false" fo:break-before="auto"/>
    </style:style>
    <style:style style:name="ro19" style:family="table-row">
      <style:table-row-properties style:row-height="10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text-length-is-between(5,5)">
          <table:help-message table:display="true"/>
          <table:error-message table:display="true">
            <text:p>輸入格式錯誤</text:p>
          </table:error-message>
        </table:content-validation>
        <table:content-validation table:name="val2" table:condition="of:cell-content-is-in-list($$僑居國)" table:base-cell-address="慶賀團團冊（發文版）.F3">
          <table:help-message table:display="true"/>
          <table:error-message table:display="true"/>
        </table:content-validation>
        <table:content-validation table:name="val3" table:condition="of:cell-content-is-whole-number() and cell-content-is-between(0,9999)">
          <table:help-message table:display="true"/>
          <table:error-message table:display="true"/>
        </table:content-validation>
        <table:content-validation table:name="val4" table:condition="of:cell-content-is-in-list(&quot;Y&quot;;&quot;N&quot;)">
          <table:help-message table:display="true"/>
          <table:error-message table:display="true"/>
        </table:content-validation>
        <table:content-validation table:name="val5" table:condition="of:cell-content-is-in-list(&quot;是&quot;;&quot;否&quot;)">
          <table:help-message table:display="true"/>
          <table:error-message table:title="是否參加旅遊活動" table:display="true">
            <text:p>請以下拉選擇是或否</text:p>
          </table:error-message>
        </table:content-validation>
        <table:content-validation table:name="val6" table:condition="of:cell-content-is-in-list(&quot;旅行社派車&quot;;&quot;自備交通工具&quot;)">
          <table:help-message table:display="true"/>
          <table:error-message table:title="搭車需求" table:display="true">
            <text:p>請以下拉選擇交通工具</text:p>
          </table:error-message>
        </table:content-validation>
        <table:content-validation table:name="val7" table:condition="of:is-true-formula(&quot;團員&quot;)">
          <table:help-message table:display="true"/>
          <table:error-message table:title="職稱僅能輸入團員" table:display="true">
            <text:p>此空格僅能輸入團員</text:p>
          </table:error-message>
        </table:content-validation>
        <table:content-validation table:name="val8" table:condition="of:is-true-formula(&quot;團長&quot;)">
          <table:help-message table:display="true"/>
          <table:error-message table:title="職稱僅能輸入團長" table:display="true">
            <text:p>此空格僅能輸入團長</text:p>
          </table:error-message>
        </table:content-validation>
        <table:content-validation table:name="val9" table:condition="of:cell-content-is-in-list(&quot;是&quot;;&quot;否&quot;)">
          <table:help-message table:display="true"/>
          <table:error-message table:display="true"/>
        </table:content-validation>
        <table:content-validation table:name="val10" table:condition="of:cell-content-is-whole-number() and cell-content-is-between(1900,2017)">
          <table:help-message table:display="true"/>
          <table:error-message table:title="年份錯誤" table:display="true">
            <text:p>請輸入正確年份</text:p>
          </table:error-message>
        </table:content-validation>
        <table:content-validation table:name="val11" table:condition="of:cell-content-is-in-list(&quot;男&quot;;&quot;女&quot;)">
          <table:help-message table:display="true"/>
          <table:error-message table:display="true"/>
        </table:content-validation>
        <table:content-validation table:name="val12" table:condition="of:cell-content-is-in-list(&quot;Y&quot;;&quot;N&quot;)">
          <table:help-message table:display="true"/>
          <table:error-message table:display="true"/>
        </table:content-validation>
        <table:content-validation table:name="val13" table:condition="of:cell-content-is-in-list(&quot;僑胞&quot;;&quot;僑胞2&quot;;&quot;僑眷&quot;)">
          <table:help-message table:display="true"/>
          <table:error-message table:display="true"/>
        </table:content-validation>
        <table:content-validation table:name="val14" table:condition="of:cell-content-is-whole-number() and cell-content-is-between(1900,2014)">
          <table:help-message table:display="true"/>
          <table:error-message table:title="年份錯誤" table:display="true">
            <text:p>請輸入正確年份</text:p>
          </table:error-message>
        </table:content-validation>
        <table:content-validation table:name="val15" table:condition="of:cell-content-is-in-list(&quot;01&quot;;&quot;02&quot;;&quot;03&quot;;&quot;04&quot;;&quot;05&quot;;&quot;06&quot;;&quot;07&quot;;&quot;08&quot;;&quot;09&quot;;&quot;10&quot;;&quot;11&quot;;&quot;12&quot;)">
          <table:help-message table:display="true"/>
          <table:error-message table:display="true"/>
        </table:content-validation>
        <table:content-validation table:name="val16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>
          <table:help-message table:display="true"/>
          <table:error-message table:display="true"/>
        </table:content-validation>
        <table:content-validation table:name="val17" table:condition="of:cell-content-is-whole-number() and cell-content-is-between(1900,2019)">
          <table:help-message table:display="true"/>
          <table:error-message table:title="年份錯誤" table:display="true">
            <text:p>請輸入正確年份</text:p>
          </table:error-message>
        </table:content-validation>
        <table:content-validation table:name="val18" table:condition="of:is-true-formula(&quot;團員&quot;)">
          <table:help-message table:display="true"/>
          <table:error-message table:title="職稱僅能輸入團員" table:display="true">
            <text:p>此空格僅能輸入團員</text:p>
          </table:error-message>
        </table:content-validation>
        <table:content-validation table:name="val19" table:condition="of:is-true-formula(&quot;團長&quot;)">
          <table:help-message table:display="true"/>
          <table:error-message table:title="職稱僅能輸入團長" table:display="true">
            <text:p>此空格僅能輸入團長</text:p>
          </table:error-message>
        </table:content-validation>
        <table:content-validation table:name="val20" table:condition="of:cell-content-is-in-list(&quot;是&quot;;&quot;否&quot;)">
          <table:help-message table:display="true"/>
          <table:error-message table:display="true"/>
        </table:content-validation>
        <table:content-validation table:name="val21" table:condition="of:cell-content-is-whole-number() and cell-content-is-between(1900,2017)">
          <table:help-message table:display="true"/>
          <table:error-message table:title="年份錯誤" table:display="true">
            <text:p>請輸入正確年份</text:p>
          </table:error-message>
        </table:content-validation>
        <table:content-validation table:name="val22" table:condition="of:cell-content-is-in-list(&quot;男&quot;;&quot;女&quot;)">
          <table:help-message table:display="true"/>
          <table:error-message table:display="true"/>
        </table:content-validation>
        <table:content-validation table:name="val23" table:condition="of:cell-content-is-in-list(&quot;Y&quot;;&quot;N&quot;)">
          <table:help-message table:display="true"/>
          <table:error-message table:display="true"/>
        </table:content-validation>
        <table:content-validation table:name="val24" table:condition="of:cell-content-is-in-list(&quot;僑胞&quot;;&quot;僑胞2&quot;;&quot;僑眷&quot;)">
          <table:help-message table:display="true"/>
          <table:error-message table:display="true"/>
        </table:content-validation>
        <table:content-validation table:name="val25" table:condition="of:cell-content-is-whole-number() and cell-content-is-between(1900,2014)">
          <table:help-message table:display="true"/>
          <table:error-message table:title="年份錯誤" table:display="true">
            <text:p>請輸入正確年份</text:p>
          </table:error-message>
        </table:content-validation>
        <table:content-validation table:name="val26" table:condition="of:cell-content-is-in-list(&quot;01&quot;;&quot;02&quot;;&quot;03&quot;;&quot;04&quot;;&quot;05&quot;;&quot;06&quot;;&quot;07&quot;;&quot;08&quot;;&quot;09&quot;;&quot;10&quot;;&quot;11&quot;;&quot;12&quot;)">
          <table:help-message table:display="true"/>
          <table:error-message table:display="true"/>
        </table:content-validation>
        <table:content-validation table:name="val27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>
          <table:help-message table:display="true"/>
          <table:error-message table:display="true"/>
        </table:content-validation>
        <table:content-validation table:name="val28" table:condition="of:cell-content-is-whole-number() and cell-content-is-between(1900,2019)">
          <table:help-message table:display="true"/>
          <table:error-message table:title="年份錯誤" table:display="true">
            <text:p>請輸入正確年份</text:p>
          </table:error-message>
        </table:content-validation>
      </table:content-validations>
      <table:table table:name="慶賀團團冊（發文版）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5" table:default-cell-style-name="ce16"/>
        <table:table-column table:style-name="co8" table:number-columns-repeated="1017" table:default-cell-style-name="ce16"/>
        <table:table-column table:style-name="co8" table:number-columns-repeated="15359" table:default-cell-style-name="ce1"/>
        <table:table-row table:style-name="ro1">
          <table:table-cell office:value-type="string" table:number-columns-spanned="8" table:number-rows-spanned="1" table:style-name="ce15">
            <text:p>中華民國<text:span text:style-name="T7">108</text:span>年十月慶典回國僑胞慶賀團團冊</text:p>
            <draw:custom-shape svg:x="0in" svg:y="0in" svg:width="10.42824in" svg:height="10.41319in" draw:z-index="2" draw:id="id1" draw:layer="Invisible" draw:style-name="a1" draw:name="_x0000_t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2824in" svg:height="10.41319in" draw:z-index="1" draw:id="id0" draw:layer="Invisible" draw:style-name="a0" draw:name="_x0000_t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2824in" svg:height="10.41319in" draw:z-index="5" draw:id="id4" draw:layer="Invisible" draw:style-name="a4" draw:name="_x0000_t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2824in" svg:height="10.41319in" draw:z-index="4" draw:id="id3" draw:layer="Invisible" draw:style-name="a3" draw:name="_x0000_t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2824in" svg:height="10.41319in" draw:z-index="3" draw:id="id2" draw:layer="Invisible" draw:style-name="a2" draw:name="_x0000_t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7">
            <text:p>團名：</text:p>
          </table:table-cell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3">
            <text:p>全團人數：<text:span text:style-name="T9"><text:s/></text:span></text:p>
          </table:table-cell>
          <table:covered-table-cell/>
          <table:table-cell table:number-columns-spanned="2" table:number-rows-spanned="1" table:style-name="ce13"/>
          <table:covered-table-cell/>
          <table:table-cell office:value-type="string" table:style-name="ce18">
            <text:p>人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2">
            <text:p>團<text:span text:style-name="T9"><text:s text:c="12"/></text:span>長</text:p>
          </table:table-cell>
          <table:covered-table-cell/>
          <table:table-cell table:style-name="ce19"/>
          <table:table-cell office:value-type="string" table:number-columns-spanned="2" table:number-rows-spanned="1" table:style-name="ce11">
            <text:p>僑居國</text:p>
          </table:table-cell>
          <table:covered-table-cell/>
          <table:table-cell table:number-columns-spanned="3" table:number-rows-spanned="1" table:content-validation-name="val2" table:style-name="ce10">
            <office:annotation draw:style-name="a5" svg:x="6.58333333333333in" svg:y="1.13541666666667in" svg:width="2.13541666666667in" svg:height="0.25in">
              <dc:creator/>
              <text:p><text:span text:style-name="T15">請使用下拉清單選取僑居國</text:span></text:p>
            </office:annotation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">
            <text:p>在臺聯絡人</text:p>
          </table:table-cell>
          <table:covered-table-cell/>
          <table:table-cell table:style-name="ce20"/>
          <table:table-cell office:value-type="string" table:number-columns-spanned="2" table:number-rows-spanned="1" table:style-name="ce8">
            <text:p>在臺聯絡電話</text:p>
          </table:table-cell>
          <table:covered-table-cell/>
          <table:table-cell table:number-columns-spanned="3" table:number-rows-spanned="1" table:style-name="ce7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">
            <text:p>海外委託旅行社</text:p>
          </table:table-cell>
          <table:covered-table-cell/>
          <table:table-cell table:style-name="ce20"/>
          <table:table-cell office:value-type="string" table:number-columns-spanned="2" table:number-rows-spanned="1" table:style-name="ce8">
            <text:p>海外旅行社電話</text:p>
          </table:table-cell>
          <table:covered-table-cell/>
          <table:table-cell table:number-columns-spanned="3" table:number-rows-spanned="1" table:style-name="ce7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9">
            <text:p>參加本會核備之合格旅行社之旅遊活動</text:p>
            <text:p><text:span text:style-name="T10">(9</text:span>月<text:span text:style-name="T10">20</text:span>日至<text:span text:style-name="T10">10</text:span>月<text:span text:style-name="T10">20</text:span>日<text:span text:style-name="T10">)</text:span></text:p>
          </table:table-cell>
          <table:covered-table-cell table:number-columns-repeated="2"/>
          <table:table-cell office:value-type="string" table:number-columns-spanned="5" table:number-rows-spanned="1" table:style-name="ce211">
            <text:p>□ 是 <text:s text:c="2"/>□ 否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">
            <text:p>國內委託旅行社</text:p>
          </table:table-cell>
          <table:covered-table-cell/>
          <table:table-cell table:style-name="ce20"/>
          <table:table-cell office:value-type="string" table:number-columns-spanned="2" table:number-rows-spanned="1" table:style-name="ce8">
            <text:p>國內旅行社電話</text:p>
          </table:table-cell>
          <table:covered-table-cell/>
          <table:table-cell table:number-columns-spanned="3" table:number-rows-spanned="1" table:style-name="ce7"/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9">
            <text:p>住宿旅館</text:p>
          </table:table-cell>
          <table:covered-table-cell/>
          <table:table-cell table:number-columns-spanned="6" table:number-rows-spanned="1" table:style-name="ce5"/>
          <table:covered-table-cell table:number-columns-repeated="5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9">
            <text:p>抵</text:p>
            <text:p/>
            <text:p>臺</text:p>
          </table:table-cell>
          <table:table-cell office:value-type="string" table:style-name="ce21">
            <text:p>日期</text:p>
          </table:table-cell>
          <table:table-cell table:style-name="ce22">
            <office:annotation draw:style-name="a6" svg:x="3.34375in" svg:y="3.6875in" svg:width="1.48958333333333in" svg:height="0.614583333333333in">
              <dc:creator/>
              <text:p><text:span text:style-name="T12">例如：</text:span><text:span text:style-name="T13">9</text:span><text:span text:style-name="T12">月</text:span><text:span text:style-name="T13">30</text:span><text:span text:style-name="T12">日 請輸入</text:span><text:span text:style-name="T13">9/30</text:span></text:p>
              <text:p><text:span text:style-name="T12">例如：</text:span><text:span text:style-name="T13">10</text:span><text:span text:style-name="T12">月</text:span><text:span text:style-name="T13">1</text:span><text:span text:style-name="T12">日 請輸入</text:span><text:span text:style-name="T13">10/1</text:span></text:p>
            </office:annotation>
          </table:table-cell>
          <table:table-cell office:value-type="string" table:number-columns-spanned="1" table:number-rows-spanned="3" table:style-name="ce8">
            <text:p>離</text:p>
            <text:p/>
            <text:p>臺</text:p>
          </table:table-cell>
          <table:table-cell office:value-type="string" table:style-name="ce21">
            <text:p>日期</text:p>
          </table:table-cell>
          <table:table-cell table:number-columns-spanned="3" table:number-rows-spanned="1" table:style-name="ce4">
            <office:annotation draw:style-name="a7" svg:x="6.58333333333333in" svg:y="3.70833333333333in" svg:width="1.625in" svg:height="0.479166666666667in">
              <dc:creator/>
              <text:p><text:span text:style-name="T12">例如：</text:span><text:span text:style-name="T13">9</text:span><text:span text:style-name="T12">月</text:span><text:span text:style-name="T13">30</text:span><text:span text:style-name="T12">日 請輸入</text:span><text:span text:style-name="T13">9/30</text:span></text:p>
              <text:p><text:span text:style-name="T12">例如：</text:span><text:span text:style-name="T13">10</text:span><text:span text:style-name="T12">月</text:span><text:span text:style-name="T13">10</text:span><text:span text:style-name="T12">日 請輸入</text:span><text:span text:style-name="T13">10/10</text:span></text:p>
            </office:annotation>
          </table:table-cell>
          <table:covered-table-cell table:number-columns-repeated="2"/>
          <table:table-cell table:number-columns-repeated="16376"/>
        </table:table-row>
        <table:table-row table:style-name="ro5">
          <table:covered-table-cell/>
          <table:table-cell office:value-type="string" table:style-name="ce21">
            <text:p>時間</text:p>
          </table:table-cell>
          <table:table-cell table:content-validation-name="val1" table:style-name="ce23">
            <office:annotation draw:style-name="a8" svg:x="3.34375in" svg:y="4.97916666666667in" svg:width="1.35416666666667in" svg:height="0.729166666666667in">
              <dc:creator/>
              <text:p><text:span text:style-name="T14">請以24時制輸入</text:span></text:p>
              <text:p><text:span text:style-name="T12">例如：08:30</text:span></text:p>
              <text:p><text:span text:style-name="T12">例如：16:30</text:span></text:p>
            </office:annotation>
          </table:table-cell>
          <table:covered-table-cell/>
          <table:table-cell office:value-type="string" table:style-name="ce21">
            <text:p>時間</text:p>
          </table:table-cell>
          <table:table-cell table:number-columns-spanned="3" table:number-rows-spanned="1" table:content-validation-name="val1" table:style-name="ce7">
            <office:annotation draw:style-name="a9" svg:x="6.65625in" svg:y="4.97916666666667in" svg:width="1.38541666666667in" svg:height="0.6875in">
              <dc:creator/>
              <text:p><text:span text:style-name="T14">請以</text:span><text:span text:style-name="T16">24</text:span><text:span text:style-name="T14">時制輸入</text:span></text:p>
              <text:p><text:span text:style-name="T12">例如：</text:span><text:span text:style-name="T13">08:30</text:span></text:p>
              <text:p><text:span text:style-name="T12">例如：</text:span><text:span text:style-name="T13">16:30</text:span></text:p>
              <text:p/>
            </office:annotation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21">
            <text:p>班機</text:p>
          </table:table-cell>
          <table:table-cell table:style-name="ce21"/>
          <table:covered-table-cell/>
          <table:table-cell office:value-type="string" table:style-name="ce21">
            <text:p>班機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76"/>
        </table:table-row>
        <table:table-row table:style-name="ro7">
          <table:table-cell office:value-type="string" table:number-columns-spanned="2" table:number-rows-spanned="3" table:style-name="ce9">
            <text:p>國慶晚會</text:p>
            <text:p>接駁專車</text:p>
          </table:table-cell>
          <table:covered-table-cell/>
          <table:table-cell office:value-type="string" table:number-columns-spanned="1" table:number-rows-spanned="3" table:style-name="ce3">
            <text:p>108<text:span text:style-name="T8">年</text:span>10<text:span text:style-name="T8">月</text:span>9<text:span text:style-name="T8">日</text:span></text:p>
            <text:p><text:span text:style-name="T8">星期三</text:span></text:p>
            <text:p><text:span text:style-name="T8">（定點接駁）</text:span></text:p>
          </table:table-cell>
          <table:table-cell office:value-type="string" table:number-columns-spanned="2" table:number-rows-spanned="3" table:style-name="ce8">
            <text:p>接駁專車</text:p>
            <text:p>搭乘需求</text:p>
          </table:table-cell>
          <table:covered-table-cell/>
          <table:table-cell office:value-type="string" table:style-name="ce24">
            <text:p>□有：</text:p>
          </table:table-cell>
          <table:table-cell table:style-name="ce25"/>
          <table:table-cell office:value-type="string" table:style-name="ce26">
            <text:p>人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7">
            <text:p>□無：</text:p>
          </table:table-cell>
          <table:table-cell office:value-type="string" table:number-columns-spanned="2" table:number-rows-spanned="1" table:style-name="ce168">
            <text:p><text:s/>□ 旅行社派車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0">
            <text:p><text:s/>□ 自備交通工具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number-columns-spanned="2" table:number-rows-spanned="3" table:style-name="ce170">
            <text:p>國慶大會</text:p>
            <text:p>活動派車</text:p>
          </table:table-cell>
          <table:covered-table-cell/>
          <table:table-cell office:value-type="string" table:number-columns-spanned="1" table:number-rows-spanned="3" table:style-name="ce3">
            <text:p>108<text:span text:style-name="T8">年</text:span>10<text:span text:style-name="T8">月</text:span>10<text:span text:style-name="T8">日</text:span></text:p>
            <text:p><text:span text:style-name="T8">星期四</text:span></text:p>
            <text:p><text:span text:style-name="T8">（只接不送）</text:span></text:p>
          </table:table-cell>
          <table:table-cell office:value-type="string" table:number-columns-spanned="2" table:number-rows-spanned="3" table:style-name="ce8">
            <text:p>僑委會</text:p>
            <text:p>派車需求</text:p>
          </table:table-cell>
          <table:covered-table-cell/>
          <table:table-cell office:value-type="string" table:style-name="ce24">
            <text:p>□有：</text:p>
          </table:table-cell>
          <table:table-cell table:style-name="ce25"/>
          <table:table-cell office:value-type="string" table:style-name="ce26">
            <text:p>人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7">
            <text:p>□無：</text:p>
          </table:table-cell>
          <table:table-cell office:value-type="string" table:number-columns-spanned="2" table:number-rows-spanned="1" table:style-name="ce209">
            <text:p><text:s/><text:span text:style-name="T11">□</text:span><text:s/><text:span text:style-name="T11">旅行社派車</text:span>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2">
            <text:p><text:s/><text:span text:style-name="T11">□</text:span><text:s/><text:span text:style-name="T11">自備交通工具</text:span>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27">
            <text:p>注</text:p>
            <text:p>意</text:p>
            <text:p>事</text:p>
            <text:p>項</text:p>
          </table:table-cell>
          <table:table-cell office:value-type="string" table:number-columns-spanned="7" table:number-rows-spanned="1" table:style-name="ce173">
            <text:p><text:s/>1.<text:span text:style-name="T8">慶賀團團員（含團長）基本資料僅須彙整填寫於後附團員清冊，無須填寫個別僑胞登記表。</text:span></text:p>
            <text:p><text:span text:style-name="T9"><text:s/></text:span>2.<text:span text:style-name="T8">在臺聯絡人及電話請務必填寫，以免影響權益。</text:span></text:p>
            <text:p><text:span text:style-name="T9"><text:s/></text:span>3.<text:span text:style-name="T8">海外及國內委託旅行社之電話請務必填寫，以利辦理宣導說明作業；參加國內旅行社及行程資料亦請務必填寫清楚。</text:span></text:p>
            <text:p><text:span text:style-name="T9"><text:s/></text:span>4.<text:span text:style-name="T8">僑胞需參加本會核備之合格旅行社所提供之</text:span>3<text:span text:style-name="T8">天</text:span>2<text:span text:style-name="T8">夜以上國內旅遊活動始得申請旅遊補助，旅行社相關資訊請參閱僑務委員會網站（www.ocac.gov.tw）。</text:span></text:p>
            <text:p><text:span text:style-name="T9"><text:s/></text:span>5.<text:span text:style-name="T8">本年不提供接送機服務；本表填列之住宿旅館及抵離臺資訊僅供相關單位參考。</text:span></text:p>
            <text:p><text:span text:style-name="T9"><text:s/></text:span>6.<text:span text:style-name="T8">參加本會核備旅行社旅遊活動且行程包含國慶晚會之慶賀團，交通由旅行社規劃安排；個別前往之僑胞，本會將提供定點接駁專車</text:span>(<text:span text:style-name="T8">地點另行通知</text:span>)<text:span text:style-name="T8">，請務必於報名表乘車需求欄上註明，並於報到時確認，以利保留座位，活動結束搭乘本會接駁專車返回臺北，如遇車程未順利或有無大眾交通工具銜接之情形，請考量身體狀況及隔日行程斟酌參加。</text:span></text:p>
            <text:p><text:span text:style-name="T9"><text:s/></text:span>7.<text:span text:style-name="T8">參加國慶大會之慶賀團由本會提供專車接至會場，活動結束後自行離開。</text:span></text:p>
            <text:p><text:span text:style-name="T9"><text:s/></text:span>8.<text:span text:style-name="T8">本表及團員清冊務請詳實填寫，並於</text:span>108<text:span text:style-name="T8">年</text:span>8<text:span text:style-name="T8">月</text:span>31<text:span text:style-name="T8">日前送交各駐外館處及各地華僑文教服務中心，俾利辦理後續接待事宜。</text:span></text:p>
          </table:table-cell>
          <table:covered-table-cell table:number-columns-repeated="6"/>
          <table:table-cell table:number-columns-repeated="16376"/>
        </table:table-row>
        <table:table-row table:number-rows-repeated="1048558" table:style-name="ro8">
          <table:table-cell table:number-columns-repeated="16384"/>
        </table:table-row>
        <table:named-expressions>
          <table:named-expression table:name="Print_Area" table:expression="of:=$$慶賀團團冊" table:base-cell-address="慶賀團團冊（發文版）.$A$1"/>
        </table:named-expressions>
      </table:table>
      <table:table table:name="團冊（匯入版）" table:style-name="ta2">
        <table:table-column table:style-name="co9" table:default-cell-style-name="ce28"/>
        <table:table-column table:style-name="co10" table:number-columns-repeated="2" table:default-cell-style-name="ce28"/>
        <table:table-column table:style-name="co11" table:default-cell-style-name="ce29" table:visibility="collapse"/>
        <table:table-column table:style-name="co10" table:default-cell-style-name="ce28" table:visibility="collapse"/>
        <table:table-column table:style-name="co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5" table:default-cell-style-name="ce28"/>
        <table:table-column table:style-name="co16" table:default-cell-style-name="ce28" table:visibility="collapse"/>
        <table:table-column table:style-name="co14" table:default-cell-style-name="ce28"/>
        <table:table-column table:style-name="co13" table:default-cell-style-name="ce28"/>
        <table:table-column table:style-name="co17" table:default-cell-style-name="ce28"/>
        <table:table-column table:style-name="co16" table:default-cell-style-name="ce28"/>
        <table:table-column table:style-name="co18" table:default-cell-style-name="ce28"/>
        <table:table-column table:style-name="co16" table:number-columns-repeated="2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number-columns-repeated="2" table:default-cell-style-name="ce28"/>
        <table:table-column table:style-name="co16" table:default-cell-style-name="ce28"/>
        <table:table-column table:style-name="co16" table:default-cell-style-name="ce28" table:visibility="collapse"/>
        <table:table-column table:style-name="co20" table:number-columns-repeated="2" table:default-cell-style-name="ce28"/>
        <table:table-column table:style-name="co16" table:default-cell-style-name="ce28"/>
        <table:table-column table:style-name="co16" table:default-cell-style-name="ce28" table:visibility="collapse"/>
        <table:table-column table:style-name="co19" table:number-columns-repeated="996" table:default-cell-style-name="ce28"/>
        <table:table-column table:style-name="co8" table:number-columns-repeated="15359" table:default-cell-style-name="ce1"/>
        <table:table-row table:style-name="ro10">
          <table:table-cell office:value-type="string" table:number-columns-spanned="1" table:number-rows-spanned="2" table:style-name="ce174">
            <text:p>團名</text:p>
          </table:table-cell>
          <table:table-cell office:value-type="string" table:number-columns-spanned="1" table:number-rows-spanned="2" table:style-name="ce175">
            <text:p>全團人數</text:p>
          </table:table-cell>
          <table:table-cell office:value-type="string" table:number-columns-spanned="1" table:number-rows-spanned="2" table:style-name="ce176">
            <text:p>團長</text:p>
          </table:table-cell>
          <table:table-cell office:value-type="string" table:number-columns-spanned="1" table:number-rows-spanned="2" table:style-name="ce177">
            <text:p>洲別</text:p>
          </table:table-cell>
          <table:table-cell office:value-type="string" table:number-columns-spanned="1" table:number-rows-spanned="2" table:style-name="ce178">
            <text:p>國家代碼</text:p>
          </table:table-cell>
          <table:table-cell office:value-type="string" table:number-columns-spanned="1" table:number-rows-spanned="2" table:style-name="ce176">
            <text:p>僑居國</text:p>
          </table:table-cell>
          <table:table-cell office:value-type="string" table:number-columns-spanned="1" table:number-rows-spanned="2" table:style-name="ce175">
            <text:p>在臺聯絡人</text:p>
          </table:table-cell>
          <table:table-cell office:value-type="string" table:number-columns-spanned="1" table:number-rows-spanned="2" table:style-name="ce175">
            <text:p>在臺聯絡電話</text:p>
          </table:table-cell>
          <table:table-cell office:value-type="string" table:number-columns-spanned="1" table:number-rows-spanned="2" table:style-name="ce175">
            <text:p>海外委託旅行社</text:p>
          </table:table-cell>
          <table:table-cell office:value-type="string" table:number-columns-spanned="1" table:number-rows-spanned="2" table:style-name="ce175">
            <text:p>海外旅行社電話</text:p>
          </table:table-cell>
          <table:table-cell office:value-type="string" table:number-columns-spanned="1" table:number-rows-spanned="2" table:style-name="ce212">
            <text:p>參加本會甄選合格之旅行社之旅遊活動</text:p>
          </table:table-cell>
          <table:table-cell table:style-name="ce30"/>
          <table:table-cell office:value-type="string" table:number-columns-spanned="1" table:number-rows-spanned="2" table:style-name="ce175">
            <text:p>國內委託旅行社</text:p>
          </table:table-cell>
          <table:table-cell office:value-type="string" table:number-columns-spanned="1" table:number-rows-spanned="2" table:style-name="ce175">
            <text:p>國內旅行社電話</text:p>
          </table:table-cell>
          <table:table-cell office:value-type="string" table:number-columns-spanned="1" table:number-rows-spanned="2" table:style-name="ce176">
            <text:p>住宿旅館</text:p>
          </table:table-cell>
          <table:table-cell office:value-type="string" table:number-columns-spanned="3" table:number-rows-spanned="1" table:style-name="ce176">
            <text:p>抵臺</text:p>
          </table:table-cell>
          <table:covered-table-cell table:number-columns-repeated="2"/>
          <table:table-cell office:value-type="string" table:number-columns-spanned="3" table:number-rows-spanned="1" table:style-name="ce176">
            <text:p>離臺</text:p>
          </table:table-cell>
          <table:covered-table-cell table:number-columns-repeated="2"/>
          <table:table-cell office:value-type="string" table:number-columns-spanned="3" table:number-rows-spanned="1" table:style-name="ce176">
            <text:p>國慶晚會接駁專車</text:p>
          </table:table-cell>
          <table:covered-table-cell table:number-columns-repeated="2"/>
          <table:table-cell table:style-name="ce30"/>
          <table:table-cell office:value-type="string" table:number-columns-spanned="3" table:number-rows-spanned="1" table:style-name="ce176">
            <text:p>國慶大會活動派車</text:p>
          </table:table-cell>
          <table:covered-table-cell table:number-columns-repeated="2"/>
          <table:table-cell table:style-name="ce31"/>
          <table:table-cell table:number-columns-repeated="1635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參加本會甄選合格之旅行社之旅遊活動</text:p>
          </table:table-cell>
          <table:covered-table-cell/>
          <table:covered-table-cell/>
          <table:covered-table-cell/>
          <table:table-cell office:value-type="string" table:style-name="ce33">
            <text:p>日期</text:p>
          </table:table-cell>
          <table:table-cell office:value-type="string" table:style-name="ce33">
            <text:p>時間</text:p>
          </table:table-cell>
          <table:table-cell office:value-type="string" table:style-name="ce33">
            <text:p>班機</text:p>
          </table:table-cell>
          <table:table-cell office:value-type="string" table:style-name="ce33">
            <text:p>日期</text:p>
          </table:table-cell>
          <table:table-cell office:value-type="string" table:style-name="ce33">
            <text:p>時間</text:p>
          </table:table-cell>
          <table:table-cell office:value-type="string" table:style-name="ce33">
            <text:p>班機</text:p>
          </table:table-cell>
          <table:table-cell office:value-type="string" table:style-name="ce33">
            <text:p>是否搭乘</text:p>
          </table:table-cell>
          <table:table-cell office:value-type="string" table:style-name="ce33">
            <text:p>搭乘人數</text:p>
          </table:table-cell>
          <table:table-cell office:value-type="string" table:style-name="ce34">
            <text:p>無搭乘需求之交通工具</text:p>
          </table:table-cell>
          <table:table-cell office:value-type="string" table:style-name="ce32">
            <text:p>無搭乘需求之交通工具</text:p>
          </table:table-cell>
          <table:table-cell office:value-type="string" table:style-name="ce33">
            <text:p>是否派車</text:p>
          </table:table-cell>
          <table:table-cell office:value-type="string" table:style-name="ce33">
            <text:p>派車人數</text:p>
          </table:table-cell>
          <table:table-cell office:value-type="string" table:style-name="ce34">
            <text:p>無派車需求之交通工具</text:p>
          </table:table-cell>
          <table:table-cell office:value-type="string" table:style-name="ce35">
            <text:p>無派車需求之交通工具</text:p>
          </table:table-cell>
          <table:table-cell table:number-columns-repeated="16355" table:style-name="ce36"/>
        </table:table-row>
        <table:table-row table:style-name="ro12">
          <table:table-cell office:value-type="float" office:value="0" table:formula="of:=IF($$慶賀團團冊;TRUE())" table:style-name="ce37">
            <text:p>#NAME?</text:p>
          </table:table-cell>
          <table:table-cell office:value-type="float" office:value="0" table:formula="of:=IF($$慶賀團團冊;TRUE())" table:style-name="ce38">
            <text:p>#NAME?</text:p>
          </table:table-cell>
          <table:table-cell office:value-type="float" office:value="0" table:formula="of:=IF($$慶賀團團冊;TRUE())" table:style-name="ce38">
            <text:p>#NAME?</text:p>
          </table:table-cell>
          <table:table-cell office:value-type="float" office:value="0" table:formula="of:=VLOOKUP([.$F$3];[.$A$10:.$C$212];2;0)" table:style-name="ce39">
            <text:p>#NAME?</text:p>
          </table:table-cell>
          <table:table-cell office:value-type="float" office:value="0" table:formula="of:=VLOOKUP([.$F$3];[.$A$10:.$C$212];3;0)" table:style-name="ce39">
            <text:p>#NAME?</text:p>
          </table:table-cell>
          <table:table-cell office:value-type="float" office:value="0" table:formula="of:=IF($$慶賀團團冊;TRUE())" table:style-name="ce38">
            <text:p>#NAME?</text:p>
          </table:table-cell>
          <table:table-cell office:value-type="float" office:value="0" table:formula="of:=IF($$慶賀團團冊;TRUE())" table:style-name="ce38">
            <text:p>#NAME?</text:p>
          </table:table-cell>
          <table:table-cell office:value-type="float" office:value="0" table:formula="of:=IF($$慶賀團團冊;TRUE())" table:style-name="ce38">
            <text:p>#NAME?</text:p>
          </table:table-cell>
          <table:table-cell office:value-type="float" office:value="0" table:formula="of:=IF($$慶賀團團冊;TRUE())" table:style-name="ce38">
            <text:p>#NAME?</text:p>
          </table:table-cell>
          <table:table-cell office:value-type="float" office:value="0" table:formula="of:=IF($$慶賀團團冊;TRUE())" table:style-name="ce40">
            <text:p>#NAME?</text:p>
          </table:table-cell>
          <table:table-cell table:content-validation-name="val5" table:style-name="ce41"/>
          <table:table-cell office:value-type="string" office:string-value="" table:formula="of:=IF([.K3]=&quot;是&quot;;1;IF([.K3]=&quot;否&quot;;2;&quot;&quot;))" table:style-name="ce42"/>
          <table:table-cell office:value-type="float" office:value="0" table:formula="of:=IF($$慶賀團團冊;TRUE())" table:style-name="ce43">
            <text:p>#NAME?</text:p>
          </table:table-cell>
          <table:table-cell office:value-type="float" office:value="0" table:formula="of:=IF($$慶賀團團冊;TRUE())" table:style-name="ce38">
            <text:p>#NAME?</text:p>
          </table:table-cell>
          <table:table-cell office:value-type="float" office:value="0" table:formula="of:=IF($$慶賀團團冊;TRUE())" table:style-name="ce44">
            <text:p>#NAME?</text:p>
          </table:table-cell>
          <table:table-cell office:value-type="float" office:value="0" table:formula="of:=IF($$慶賀團團冊;TRUE())" table:style-name="ce45">
            <text:p>#NAME?</text:p>
          </table:table-cell>
          <table:table-cell office:value-type="float" office:value="0" table:formula="of:=IF($$慶賀團團冊;TRUE())" table:style-name="ce46">
            <text:p>#NAME?</text:p>
          </table:table-cell>
          <table:table-cell office:value-type="float" office:value="0" table:formula="of:=IF($$慶賀團團冊;TRUE())" table:style-name="ce47">
            <text:p>#NAME?</text:p>
          </table:table-cell>
          <table:table-cell office:value-type="float" office:value="0" table:formula="of:=IF($$慶賀團團冊;TRUE())" table:style-name="ce45">
            <text:p>#NAME?</text:p>
          </table:table-cell>
          <table:table-cell office:value-type="float" office:value="0" table:formula="of:=IF($$慶賀團團冊;TRUE())" table:style-name="ce48">
            <text:p>#NAME?</text:p>
          </table:table-cell>
          <table:table-cell office:value-type="float" office:value="0" table:formula="of:=IF($$慶賀團團冊;TRUE())" table:style-name="ce49">
            <text:p>#NAME?</text:p>
          </table:table-cell>
          <table:table-cell office:value-type="float" office:value="0" table:formula="of:=IF([.W3]&gt;0;&quot;Y&quot;;&quot;N&quot;)" table:content-validation-name="val4" table:style-name="ce50">
            <text:p>#NAME?</text:p>
          </table:table-cell>
          <table:table-cell office:value-type="float" office:value="0" table:formula="of:=IF($$慶賀團團冊;TRUE())" table:content-validation-name="val3" table:style-name="ce40">
            <text:p>#NAME?</text:p>
          </table:table-cell>
          <table:table-cell table:content-validation-name="val6" table:style-name="ce51"/>
          <table:table-cell office:value-type="string" office:string-value="" table:formula="of:=IF([.X3]=&quot;旅行社派車&quot;;1;IF([.X3]=&quot;自備交通工具&quot;;2;&quot;&quot;))" table:style-name="ce42"/>
          <table:table-cell office:value-type="float" office:value="0" table:formula="of:=IF([.AA3]&gt;0;&quot;Y&quot;;&quot;N&quot;)" table:content-validation-name="val4" table:style-name="ce52">
            <text:p>#NAME?</text:p>
          </table:table-cell>
          <table:table-cell office:value-type="float" office:value="0" table:formula="of:=IF($$慶賀團團冊;TRUE())" table:content-validation-name="val3" table:style-name="ce40">
            <text:p>#NAME?</text:p>
          </table:table-cell>
          <table:table-cell table:content-validation-name="val6" table:style-name="ce51"/>
          <table:table-cell office:value-type="string" office:string-value="" table:formula="of:=IF([.AB3]=&quot;旅行社派車&quot;;1;IF([.AB3]=&quot;自備交通工具&quot;;2;&quot;&quot;))" table:style-name="ce53"/>
          <table:table-cell table:number-columns-repeated="16355" table:style-name="ce36"/>
        </table:table-row>
        <table:table-row table:style-name="ro13">
          <table:table-cell table:number-columns-repeated="3" table:style-name="ce28"/>
          <table:table-cell table:style-name="ce29"/>
          <table:table-cell office:value-type="float" office:value="0" table:formula="of:=IF([.F3]=$$慶賀團團冊;TRUE())" table:style-name="ce54">
            <text:p>#NAME?</text:p>
          </table:table-cell>
          <table:table-cell table:number-columns-repeated="5" table:style-name="ce28"/>
          <table:table-cell office:value-type="string" table:style-name="ce55">
            <text:p>請以下拉選單選擇</text:p>
          </table:table-cell>
          <table:table-cell table:style-name="ce56"/>
          <table:table-cell table:number-columns-repeated="6" table:style-name="ce28"/>
          <table:table-cell table:style-name="ce57"/>
          <table:table-cell table:number-columns-repeated="4" table:style-name="ce28"/>
          <table:table-cell office:value-type="string" table:style-name="ce55">
            <text:p>請以下拉選單選擇</text:p>
          </table:table-cell>
          <table:table-cell table:style-name="ce56"/>
          <table:table-cell table:number-columns-repeated="2" table:style-name="ce28"/>
          <table:table-cell office:value-type="string" table:style-name="ce55">
            <text:p>請以下拉選單選擇</text:p>
          </table:table-cell>
          <table:table-cell table:style-name="ce56"/>
          <table:table-cell table:number-columns-repeated="16355"/>
        </table:table-row>
        <table:table-row table:style-name="ro13">
          <table:table-cell table:style-name="ce28"/>
          <table:table-cell table:style-name="ce58"/>
          <table:table-cell table:style-name="ce59"/>
          <table:table-cell table:style-name="ce60"/>
          <table:table-cell table:style-name="ce28"/>
          <table:table-cell table:number-columns-repeated="2" table:style-name="ce59"/>
          <table:table-cell table:style-name="ce58"/>
          <table:table-cell table:style-name="ce59"/>
          <table:table-cell table:number-columns-repeated="2" table:style-name="ce58"/>
          <table:table-cell table:style-name="ce28"/>
          <table:table-cell table:style-name="ce59"/>
          <table:table-cell table:style-name="ce58"/>
          <table:table-cell table:number-columns-repeated="4" table:style-name="ce28"/>
          <table:table-cell table:style-name="ce57"/>
          <table:table-cell table:number-columns-repeated="2" table:style-name="ce28"/>
          <table:table-cell table:number-columns-repeated="2" table:style-name="ce58"/>
          <table:table-cell table:number-columns-repeated="2" table:style-name="ce28"/>
          <table:table-cell table:number-columns-repeated="2" table:style-name="ce58"/>
          <table:table-cell table:number-columns-repeated="998" table:style-name="ce28"/>
          <table:table-cell table:number-columns-repeated="15359"/>
        </table:table-row>
        <table:table-row table:style-name="ro13">
          <table:table-cell table:number-columns-repeated="3" table:style-name="ce28"/>
          <table:table-cell table:style-name="ce29"/>
          <table:table-cell table:style-name="ce36"/>
          <table:table-cell table:number-columns-repeated="13" table:style-name="ce28"/>
          <table:table-cell table:style-name="ce57"/>
          <table:table-cell table:number-columns-repeated="1006" table:style-name="ce28"/>
          <table:table-cell table:number-columns-repeated="15359"/>
        </table:table-row>
        <table:table-row table:number-rows-repeated="2" table:style-name="ro13">
          <table:table-cell table:style-name="ce28"/>
          <table:table-cell table:style-name="ce61"/>
          <table:table-cell table:style-name="ce28"/>
          <table:table-cell table:style-name="ce29"/>
          <table:table-cell table:number-columns-repeated="1021" table:style-name="ce28"/>
          <table:table-cell table:number-columns-repeated="15359"/>
        </table:table-row>
        <table:table-row table:style-name="ro13">
          <table:table-cell table:style-name="ce28"/>
          <table:table-cell table:style-name="ce61"/>
          <table:table-cell table:style-name="ce28"/>
          <table:table-cell table:style-name="ce29"/>
          <table:table-cell table:style-name="ce62"/>
          <table:table-cell table:number-columns-repeated="1020" table:style-name="ce28"/>
          <table:table-cell table:number-columns-repeated="15359"/>
        </table:table-row>
        <table:table-row table:style-name="ro13" table:visibility="collapse">
          <table:table-cell office:value-type="string" table:style-name="ce63">
            <text:p>阿富汗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00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阿爾巴尼亞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00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阿爾及利亞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01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美屬薩摩亞</text:p>
          </table:table-cell>
          <table:table-cell office:value-type="string" table:style-name="ce64">
            <text:p>02</text:p>
          </table:table-cell>
          <table:table-cell office:value-type="string" table:style-name="ce64">
            <text:p>01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安道爾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02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安哥拉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02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7">
            <text:p>安地卡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02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亞塞拜然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031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阿根廷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03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澳大利亞</text:p>
          </table:table-cell>
          <table:table-cell office:value-type="string" table:style-name="ce64">
            <text:p>02</text:p>
          </table:table-cell>
          <table:table-cell office:value-type="string" table:style-name="ce64">
            <text:p>03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奧地利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04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巴哈馬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04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巴林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04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孟加拉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05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亞美尼亞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051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巴貝多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05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比利時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05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不丹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06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玻利維亞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06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波士尼亞赫塞哥維納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07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波札那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07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巴西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07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貝里斯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08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索羅門群島</text:p>
          </table:table-cell>
          <table:table-cell office:value-type="string" table:style-name="ce64">
            <text:p>02</text:p>
          </table:table-cell>
          <table:table-cell office:value-type="string" table:style-name="ce64">
            <text:p>09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汶萊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09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保加利亞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10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緬甸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10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7">
            <text:p>蒲隆地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10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白俄羅斯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11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柬埔寨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11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喀麥隆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12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加拿大</text:p>
          </table:table-cell>
          <table:table-cell office:value-type="string" table:style-name="ce64">
            <text:p>05</text:p>
          </table:table-cell>
          <table:table-cell office:value-type="string" table:style-name="ce64">
            <text:p>12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維德角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13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中非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14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斯里蘭卡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14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查德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14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智利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15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8">
            <text:p>中國大陸<text:span text:style-name="T17">(</text:span>澳門<text:span text:style-name="T17">)</text:span></text:p>
          </table:table-cell>
          <table:table-cell office:value-type="string" table:style-name="ce69">
            <text:p>01</text:p>
          </table:table-cell>
          <table:table-cell office:value-type="string" table:style-name="ce70">
            <text:p>446</text:p>
          </table:table-cell>
          <table:table-cell table:style-name="ce59"/>
          <table:table-cell table:style-name="ce71"/>
          <table:table-cell office:value-type="string" table:style-name="ce72">
            <text:p>原156</text:p>
          </table:table-cell>
          <table:table-cell office:value-type="string" table:style-name="ce73">
            <text:p>1080612F</text:p>
          </table:table-cell>
          <table:table-cell table:number-columns-repeated="16377"/>
        </table:table-row>
        <table:table-row table:style-name="ro13" table:visibility="collapse">
          <table:table-cell office:value-type="string" table:style-name="ce74">
            <text:p>中國大陸</text:p>
          </table:table-cell>
          <table:table-cell office:value-type="string" table:style-name="ce69">
            <text:p>01</text:p>
          </table:table-cell>
          <table:table-cell office:value-type="string" table:style-name="ce69">
            <text:p>15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8">
            <text:p>中國大陸<text:span text:style-name="T17">(</text:span>香港<text:span text:style-name="T17">)</text:span></text:p>
          </table:table-cell>
          <table:table-cell office:value-type="string" table:style-name="ce69">
            <text:p>01</text:p>
          </table:table-cell>
          <table:table-cell office:value-type="string" table:style-name="ce70">
            <text:p>344</text:p>
          </table:table-cell>
          <table:table-cell table:style-name="ce59"/>
          <table:table-cell table:style-name="ce71"/>
          <table:table-cell office:value-type="string" table:style-name="ce72">
            <text:p>原156</text:p>
          </table:table-cell>
          <table:table-cell office:value-type="string" table:style-name="ce73">
            <text:p>1080612F</text:p>
          </table:table-cell>
          <table:table-cell table:number-columns-repeated="16377"/>
        </table:table-row>
        <table:table-row table:style-name="ro13" table:visibility="collapse">
          <table:table-cell office:value-type="string" table:style-name="ce63">
            <text:p>中華民國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15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哥倫比亞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17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葛摩聯盟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17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剛果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17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剛果民主共和國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18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庫克群島</text:p>
          </table:table-cell>
          <table:table-cell office:value-type="string" table:style-name="ce64">
            <text:p>02</text:p>
          </table:table-cell>
          <table:table-cell office:value-type="string" table:style-name="ce64">
            <text:p>18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哥斯大黎加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18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克羅埃西亞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191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古巴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19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賽普勒斯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19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捷克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203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貝南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20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丹麥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20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多米尼克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21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多明尼加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21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厄瓜多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21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薩爾瓦多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22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赤道幾內亞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22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衣索匹亞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231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厄利垂亞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23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愛沙尼亞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233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斐濟</text:p>
          </table:table-cell>
          <table:table-cell office:value-type="string" table:style-name="ce64">
            <text:p>02</text:p>
          </table:table-cell>
          <table:table-cell office:value-type="string" table:style-name="ce64">
            <text:p>24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芬蘭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24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法國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25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吉布地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26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加彭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26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喬治亞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26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甘比亞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27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德國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27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迦納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28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吉里巴斯<text:s/>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29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希臘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30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格瑞內達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30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瓜地馬拉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32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幾內亞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32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蓋亞那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32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海地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33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教廷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33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宏都拉斯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34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匈牙利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34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冰島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35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印度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35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印度尼西亞<text:span text:style-name="T19">(</text:span>印尼<text:span text:style-name="T19">)</text:span>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36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伊朗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36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伊拉克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36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愛爾蘭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37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以色列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37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義大利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38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象牙海岸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38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牙買加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38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日本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39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哈薩克<text:s/>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39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約旦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40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肯亞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40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北韓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40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大韓民國<text:span text:style-name="T19">(</text:span>南韓<text:span text:style-name="T19">)<text:s/></text:span>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41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科威特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41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吉爾吉斯<text:s/>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417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寮國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41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黎巴嫩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42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賴索托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42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拉脫維亞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42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賴比瑞亞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43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利比亞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43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列支敦斯登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43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立陶宛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44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盧森堡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44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馬達加斯加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45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馬拉威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45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馬來西亞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458</text:p>
          </table:table-cell>
          <table:table-cell table:style-name="ce75"/>
          <table:table-cell table:style-name="ce65"/>
          <table:table-cell table:style-name="ce66"/>
          <table:table-cell table:number-columns-repeated="16378" table:style-name="ce75"/>
        </table:table-row>
        <table:table-row table:style-name="ro13" table:visibility="collapse">
          <table:table-cell office:value-type="string" table:style-name="ce63">
            <text:p>馬爾地夫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46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馬利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46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馬爾他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47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茅利塔尼亞伊斯蘭共和國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47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模里西斯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48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墨西哥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48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摩納哥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49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蒙古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49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摩爾多瓦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49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7">
            <text:p>蒙特內哥羅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499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摩洛哥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50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7">
            <text:p>莫三比克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50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阿曼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51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納米比亞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51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諾魯</text:p>
          </table:table-cell>
          <table:table-cell office:value-type="string" table:style-name="ce64">
            <text:p>02</text:p>
          </table:table-cell>
          <table:table-cell office:value-type="string" table:style-name="ce64">
            <text:p>52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尼泊爾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52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荷蘭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52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7">
            <text:p>新喀里多尼亞島</text:p>
          </table:table-cell>
          <table:table-cell office:value-type="string" table:style-name="ce64">
            <text:p>02</text:p>
          </table:table-cell>
          <table:table-cell office:value-type="string" table:style-name="ce64">
            <text:p>54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萬那杜</text:p>
          </table:table-cell>
          <table:table-cell office:value-type="string" table:style-name="ce64">
            <text:p>02</text:p>
          </table:table-cell>
          <table:table-cell office:value-type="string" table:style-name="ce64">
            <text:p>54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紐西蘭</text:p>
          </table:table-cell>
          <table:table-cell office:value-type="string" table:style-name="ce64">
            <text:p>02</text:p>
          </table:table-cell>
          <table:table-cell office:value-type="string" table:style-name="ce64">
            <text:p>55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尼日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56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奈及利亞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56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紐埃</text:p>
          </table:table-cell>
          <table:table-cell office:value-type="string" table:style-name="ce64">
            <text:p>02</text:p>
          </table:table-cell>
          <table:table-cell office:value-type="string" table:style-name="ce64">
            <text:p>57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挪威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57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密克羅尼西亞</text:p>
          </table:table-cell>
          <table:table-cell office:value-type="string" table:style-name="ce64">
            <text:p>02</text:p>
          </table:table-cell>
          <table:table-cell office:value-type="string" table:style-name="ce64">
            <text:p>583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馬紹爾群島</text:p>
          </table:table-cell>
          <table:table-cell office:value-type="string" table:style-name="ce64">
            <text:p>02</text:p>
          </table:table-cell>
          <table:table-cell office:value-type="string" table:style-name="ce64">
            <text:p>58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帛琉</text:p>
          </table:table-cell>
          <table:table-cell office:value-type="string" table:style-name="ce64">
            <text:p>02</text:p>
          </table:table-cell>
          <table:table-cell office:value-type="string" table:style-name="ce64">
            <text:p>585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巴基斯坦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58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尼加拉瓜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58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巴拿馬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591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巴布亞紐幾內亞</text:p>
          </table:table-cell>
          <table:table-cell office:value-type="string" table:style-name="ce64">
            <text:p>02</text:p>
          </table:table-cell>
          <table:table-cell office:value-type="string" table:style-name="ce64">
            <text:p>59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巴拉圭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60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7">
            <text:p>秘魯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60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菲律賓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60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波蘭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61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葡萄牙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62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幾內亞比索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62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東帝汶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62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卡達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63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法屬留尼旺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63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羅馬尼亞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64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俄羅斯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643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盧安達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64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聖克里斯多福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659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聖露西亞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66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聖文森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67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聖馬利諾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67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聖多美普林西比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67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沙烏地阿拉伯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68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賽內加爾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68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7">
            <text:p>塞爾維亞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68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塞席爾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69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獅子山共和國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69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新加坡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70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斯洛伐克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703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越南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70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斯洛維尼亞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705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索馬利亞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70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南非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71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辛巴威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71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西班牙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72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蘇丹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73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蘇利南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74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史瓦濟蘭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74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瑞典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75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瑞士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75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敘利亞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76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塔吉克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76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泰國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76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多哥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76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東加</text:p>
          </table:table-cell>
          <table:table-cell office:value-type="string" table:style-name="ce64">
            <text:p>02</text:p>
          </table:table-cell>
          <table:table-cell office:value-type="string" table:style-name="ce64">
            <text:p>77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千里達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78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阿拉伯聯合大公國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78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突尼西亞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78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土耳其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79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土庫曼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795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吐瓦魯</text:p>
          </table:table-cell>
          <table:table-cell office:value-type="string" table:style-name="ce64">
            <text:p>02</text:p>
          </table:table-cell>
          <table:table-cell office:value-type="string" table:style-name="ce64">
            <text:p>79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烏干達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80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烏克蘭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80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馬其頓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807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埃及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81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英國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826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坦尚尼亞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83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美國</text:p>
          </table:table-cell>
          <table:table-cell office:value-type="string" table:style-name="ce64">
            <text:p>05</text:p>
          </table:table-cell>
          <table:table-cell office:value-type="string" table:style-name="ce64">
            <text:p>84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布吉納法索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85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烏拉圭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858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烏茲別克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860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委內瑞拉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86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薩摩亞</text:p>
          </table:table-cell>
          <table:table-cell office:value-type="string" table:style-name="ce64">
            <text:p>02</text:p>
          </table:table-cell>
          <table:table-cell office:value-type="string" table:style-name="ce64">
            <text:p>882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葉門</text:p>
          </table:table-cell>
          <table:table-cell office:value-type="string" table:style-name="ce64">
            <text:p>01</text:p>
          </table:table-cell>
          <table:table-cell office:value-type="string" table:style-name="ce64">
            <text:p>887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科索沃共和國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891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尚比亞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894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style-name="ro13" table:visibility="collapse">
          <table:table-cell office:value-type="string" table:style-name="ce63">
            <text:p>其它</text:p>
          </table:table-cell>
          <table:table-cell office:value-type="string" table:style-name="ce64">
            <text:p>08</text:p>
          </table:table-cell>
          <table:table-cell office:value-type="string" table:style-name="ce64">
            <text:p>999</text:p>
          </table:table-cell>
          <table:table-cell table:style-name="ce28"/>
          <table:table-cell table:style-name="ce65"/>
          <table:table-cell table:style-name="ce66"/>
          <table:table-cell table:number-columns-repeated="16378" table:style-name="ce28"/>
        </table:table-row>
        <table:table-row table:number-rows-repeated="1048364" table:style-name="ro13">
          <table:table-cell table:number-columns-repeated="16384"/>
        </table:table-row>
        <table:named-expressions>
          <table:named-expression table:name="Print_Area" table:expression="of:=$$團冊" table:base-cell-address="慶賀團團冊（發文版）.$A$1"/>
        </table:named-expressions>
      </table:table>
      <table:table table:name="慶賀團團員清冊" table:style-name="ta3">
        <table:table-column table:style-name="co21" table:default-cell-style-name="ce76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5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number-columns-repeated="2" table:default-cell-style-name="ce78"/>
        <table:table-column table:style-name="co25" table:default-cell-style-name="ce79" table:visibility="collapse"/>
        <table:table-column table:style-name="co29" table:default-cell-style-name="ce78"/>
        <table:table-column table:style-name="co10" table:number-columns-repeated="3" table:default-cell-style-name="ce77"/>
        <table:table-column table:style-name="co30" table:default-cell-style-name="ce80"/>
        <table:table-column table:style-name="co31" table:default-cell-style-name="ce80"/>
        <table:table-column table:style-name="co27" table:default-cell-style-name="ce77"/>
        <table:table-column table:style-name="co32" table:default-cell-style-name="ce81" table:visibility="collapse"/>
        <table:table-column table:style-name="co33" table:default-cell-style-name="ce77"/>
        <table:table-column table:style-name="co32" table:default-cell-style-name="ce82" table:visibility="collapse"/>
        <table:table-column table:style-name="co34" table:default-cell-style-name="ce77"/>
        <table:table-column table:style-name="co32" table:default-cell-style-name="ce82" table:visibility="collapse"/>
        <table:table-column table:style-name="co35" table:default-cell-style-name="ce77"/>
        <table:table-column table:style-name="co32" table:default-cell-style-name="ce82" table:visibility="collapse"/>
        <table:table-column table:style-name="co32" table:default-cell-style-name="ce81"/>
        <table:table-column table:style-name="co32" table:default-cell-style-name="ce82" table:visibility="collapse"/>
        <table:table-column table:style-name="co35" table:default-cell-style-name="ce81"/>
        <table:table-column table:style-name="co32" table:default-cell-style-name="ce82" table:visibility="collapse"/>
        <table:table-column table:style-name="co36" table:default-cell-style-name="ce77"/>
        <table:table-column table:style-name="co8" table:number-columns-repeated="2" table:default-cell-style-name="ce83" table:visibility="collapse"/>
        <table:table-column table:style-name="co25" table:default-cell-style-name="ce83" table:visibility="collapse"/>
        <table:table-column table:style-name="co8" table:number-columns-repeated="2" table:default-cell-style-name="ce83" table:visibility="collapse"/>
        <table:table-column table:style-name="co37" table:default-cell-style-name="ce77"/>
        <table:table-column table:style-name="co8" table:number-columns-repeated="989" table:default-cell-style-name="ce77"/>
        <table:table-column table:style-name="co8" table:number-columns-repeated="15359" table:default-cell-style-name="ce1"/>
        <table:table-row table:style-name="ro14">
          <table:table-cell office:value-type="string" table:style-name="ce84">
            <text:p>團名：</text:p>
            <draw:custom-shape svg:x="0in" svg:y="0in" svg:width="10.41667in" svg:height="10.41667in" draw:z-index="1" draw:id="id5" draw:layer="Invisible" draw:style-name="a10" draw:name="_x0000_t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5"/>
          <table:table-cell office:value-type="float" office:value="0" table:formula="of:=IF($$慶賀團團冊;TRUE())" table:number-columns-spanned="35" table:number-rows-spanned="1" table:style-name="ce180">
            <text:p>#NAME?</text:p>
          </table:table-cell>
          <table:covered-table-cell table:number-columns-repeated="34"/>
          <table:table-cell table:number-columns-repeated="16347"/>
        </table:table-row>
        <table:table-row table:style-name="ro15">
          <table:table-cell office:value-type="string" table:number-columns-spanned="1" table:number-rows-spanned="2" table:style-name="ce181">
            <text:p>序</text:p>
            <text:p>號</text:p>
          </table:table-cell>
          <table:table-cell office:value-type="string" table:number-columns-spanned="1" table:number-rows-spanned="2" table:style-name="ce182">
            <text:p>職稱</text:p>
          </table:table-cell>
          <table:table-cell office:value-type="string" table:number-columns-spanned="2" table:number-rows-spanned="1" table:style-name="ce214">
            <text:p>中文姓名</text:p>
          </table:table-cell>
          <table:covered-table-cell/>
          <table:table-cell office:value-type="string" table:number-columns-spanned="2" table:number-rows-spanned="1" table:style-name="ce214">
            <text:p>英文姓名</text:p>
          </table:table-cell>
          <table:covered-table-cell/>
          <table:table-cell office:value-type="string" table:number-columns-spanned="1" table:number-rows-spanned="2" table:style-name="ce182">
            <text:p>性</text:p>
            <text:p>別</text:p>
          </table:table-cell>
          <table:table-cell office:value-type="string" table:number-columns-spanned="3" table:number-rows-spanned="1" table:content-validation-name="val14" table:style-name="ce215">
            <text:p>出生日期</text:p>
          </table:table-cell>
          <table:covered-table-cell/>
          <table:covered-table-cell/>
          <table:table-cell office:value-type="string" table:number-columns-spanned="1" table:number-rows-spanned="2" table:style-name="ce186">
            <text:p>出生日期</text:p>
            <text:p>（西元）</text:p>
          </table:table-cell>
          <table:table-cell office:value-type="string" table:number-columns-spanned="1" table:number-rows-spanned="2" table:style-name="ce187">
            <text:p>中華民國</text:p>
            <text:p>護照號碼</text:p>
          </table:table-cell>
          <table:table-cell office:value-type="string" table:number-columns-spanned="1" table:number-rows-spanned="2" table:style-name="ce188">
            <text:p>僑居國</text:p>
            <text:p>護照號碼</text:p>
          </table:table-cell>
          <table:table-cell office:value-type="string" table:number-columns-spanned="1" table:number-rows-spanned="2" table:style-name="ce182">
            <text:p>在臺</text:p>
            <text:p>聯絡電話</text:p>
          </table:table-cell>
          <table:table-cell office:value-type="string" table:number-columns-spanned="1" table:number-rows-spanned="2" table:style-name="ce182">
            <text:p>僑居國</text:p>
            <text:p>聯絡電話</text:p>
          </table:table-cell>
          <table:table-cell office:value-type="string" table:number-columns-spanned="1" table:number-rows-spanned="2" table:style-name="ce182">
            <text:p>僑社社團</text:p>
            <text:p>職稱</text:p>
          </table:table-cell>
          <table:table-cell office:value-type="string" table:number-columns-spanned="1" table:number-rows-spanned="2" table:style-name="ce189">
            <text:p>同行眷屬</text:p>
            <text:p>（僑眷請註明</text:p>
            <text:p>○○○之配偶</text:p>
            <text:p>或子女）</text:p>
          </table:table-cell>
          <table:table-cell office:value-type="string" table:number-columns-spanned="1" table:number-rows-spanned="2" table:style-name="ce189">
            <text:p>參加</text:p>
            <text:p>國慶晚會</text:p>
          </table:table-cell>
          <table:table-cell office:value-type="string" table:number-columns-spanned="1" table:number-rows-spanned="2" table:style-name="ce190">
            <text:p>參加</text:p>
            <text:p>國慶晚會</text:p>
          </table:table-cell>
          <table:table-cell office:value-type="string" table:number-columns-spanned="1" table:number-rows-spanned="2" table:style-name="ce189">
            <text:p>是否搭乘接駁專車</text:p>
          </table:table-cell>
          <table:table-cell office:value-type="string" table:number-columns-spanned="1" table:number-rows-spanned="2" table:style-name="ce191">
            <text:p>是否搭乘接駁專車</text:p>
          </table:table-cell>
          <table:table-cell office:value-type="string" table:number-columns-spanned="1" table:number-rows-spanned="2" table:style-name="ce189">
            <text:p>參加</text:p>
            <text:p>國慶大會</text:p>
          </table:table-cell>
          <table:table-cell office:value-type="string" table:number-columns-spanned="1" table:number-rows-spanned="2" table:style-name="ce191">
            <text:p>參加</text:p>
            <text:p>國慶大會</text:p>
          </table:table-cell>
          <table:table-cell office:value-type="string" table:number-columns-spanned="1" table:number-rows-spanned="2" table:style-name="ce189">
            <text:p>參加 <text:s text:c="9"/>國慶焰火</text:p>
          </table:table-cell>
          <table:table-cell office:value-type="string" table:number-columns-spanned="1" table:number-rows-spanned="2" table:style-name="ce191">
            <text:p>參加 <text:s text:c="9"/>國慶焰火</text:p>
          </table:table-cell>
          <table:table-cell office:value-type="string" table:number-columns-spanned="1" table:number-rows-spanned="2" table:style-name="ce192">
            <text:p>參加國內旅行社旅遊活動</text:p>
          </table:table-cell>
          <table:table-cell office:value-type="string" table:number-columns-spanned="1" table:number-rows-spanned="2" table:style-name="ce191">
            <text:p>參加國內旅行社旅遊活動</text:p>
          </table:table-cell>
          <table:table-cell office:value-type="string" table:number-columns-spanned="1" table:number-rows-spanned="2" table:style-name="ce192">
            <text:p>審驗僑居國居留證件</text:p>
          </table:table-cell>
          <table:table-cell office:value-type="string" table:number-columns-spanned="1" table:number-rows-spanned="2" table:style-name="ce191">
            <text:p>審驗僑居國居留證件</text:p>
          </table:table-cell>
          <table:table-cell office:value-type="string" table:number-columns-spanned="1" table:number-rows-spanned="2" table:style-name="ce182">
            <text:p>備 註</text:p>
          </table:table-cell>
          <table:table-cell office:value-type="string" table:number-columns-spanned="1" table:number-rows-spanned="2" table:style-name="ce193">
            <office:annotation draw:style-name="a11" svg:x="18.25in" svg:y="0.302083333333333in" svg:width="3.28125in" svg:height="0.65625in">
              <dc:creator/>
              <text:p><text:span text:style-name="T14">系網科技</text:span><text:span text:style-name="T16">:</text:span></text:p>
              <text:p><text:span text:style-name="T12">匯入前請確認身分別(目前預設僑胞)</text:span></text:p>
              <text:p><text:span text:style-name="T14">僑胞2</text:span><text:span text:style-name="T12">=持有僑居國護照，並未持有我國護照之僑胞。</text:span></text:p>
            </office:annotation>
            <text:p>身分別</text:p>
          </table:table-cell>
          <table:table-cell office:value-type="string" table:number-columns-spanned="1" table:number-rows-spanned="2" table:style-name="ce194">
            <text:p>洲別</text:p>
          </table:table-cell>
          <table:table-cell office:value-type="string" table:number-columns-spanned="1" table:number-rows-spanned="2" table:style-name="ce194">
            <text:p>國家代碼</text:p>
          </table:table-cell>
          <table:table-cell office:value-type="string" table:number-columns-spanned="1" table:number-rows-spanned="2" table:style-name="ce194">
            <text:p>身分別</text:p>
          </table:table-cell>
          <table:table-cell office:value-type="string" table:number-columns-spanned="1" table:number-rows-spanned="2" table:style-name="ce194">
            <text:p>僑胞2</text:p>
          </table:table-cell>
          <table:table-cell office:value-type="string" table:number-columns-spanned="1" table:number-rows-spanned="2" table:style-name="ce195">
            <text:p>國別</text:p>
          </table:table-cell>
          <table:table-cell office:value-type="string" table:number-columns-spanned="1" table:number-rows-spanned="2" table:style-name="ce196">
            <text:p>電子郵件</text:p>
          </table:table-cell>
          <table:table-cell table:number-columns-repeated="16347" table:style-name="ce87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97">
            <text:p>姓名</text:p>
          </table:table-cell>
          <table:covered-table-cell/>
          <table:table-cell office:value-type="string" table:style-name="ce88">
            <text:p>First name</text:p>
          </table:table-cell>
          <table:table-cell office:value-type="string" table:style-name="ce88">
            <text:p>Last name</text:p>
          </table:table-cell>
          <table:covered-table-cell/>
          <table:table-cell office:value-type="string" table:content-validation-name="val14" table:style-name="ce89">
            <text:p>年</text:p>
          </table:table-cell>
          <table:table-cell office:value-type="string" table:content-validation-name="val15" table:style-name="ce90">
            <text:p>月</text:p>
          </table:table-cell>
          <table:table-cell office:value-type="string" table:content-validation-name="val16" table:style-name="ce90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12">
          <table:table-cell office:value-type="string" table:number-columns-spanned="2" table:number-rows-spanned="1" table:style-name="ce198">
            <text:p>填寫</text:p>
            <text:p>範例</text:p>
          </table:table-cell>
          <table:covered-table-cell/>
          <table:table-cell office:value-type="string" table:number-columns-spanned="2" table:number-rows-spanned="1" table:style-name="ce199">
            <text:p>王明明</text:p>
          </table:table-cell>
          <table:covered-table-cell/>
          <table:table-cell office:value-type="string" table:style-name="ce92">
            <text:p>MING-MING</text:p>
          </table:table-cell>
          <table:table-cell office:value-type="string" table:style-name="ce92">
            <text:p>WANG</text:p>
          </table:table-cell>
          <table:table-cell office:value-type="string" table:style-name="ce91">
            <text:p>男</text:p>
          </table:table-cell>
          <table:table-cell office:value-type="float" office:value="1960" table:content-validation-name="val10" table:style-name="ce91">
            <text:p>1960</text:p>
          </table:table-cell>
          <table:table-cell office:value-type="float" office:value="10" table:content-validation-name="val15" table:style-name="ce91">
            <text:p>10</text:p>
          </table:table-cell>
          <table:table-cell office:value-type="float" office:value="10" table:content-validation-name="val16" table:style-name="ce91">
            <text:p>10</text:p>
          </table:table-cell>
          <table:table-cell office:value-type="string" office:string-value="1960-10-10" table:formula="of:=TEXT([.H4];&quot;0000&quot;)&amp;-TEXT([.I4];&quot;00&quot;)&amp;-TEXT([.J4];&quot;00&quot;)" table:style-name="ce93">
            <text:p>1960-10-10</text:p>
          </table:table-cell>
          <table:table-cell office:value-type="string" table:style-name="ce94">
            <text:p>123456789</text:p>
          </table:table-cell>
          <table:table-cell office:value-type="string" table:style-name="ce92">
            <text:p>AB1234567</text:p>
          </table:table-cell>
          <table:table-cell office:value-type="string" table:style-name="ce91">
            <text:p>02-12345678</text:p>
          </table:table-cell>
          <table:table-cell office:value-type="string" table:style-name="ce95">
            <text:p>1-12-1234567</text:p>
          </table:table-cell>
          <table:table-cell office:value-type="string" table:style-name="ce91">
            <text:p>臺灣同鄉會會長</text:p>
          </table:table-cell>
          <table:table-cell office:value-type="string" table:style-name="ce91">
            <text:p>○○○之配偶</text:p>
          </table:table-cell>
          <table:table-cell office:value-type="string" table:style-name="ce91">
            <text:p>Y</text:p>
          </table:table-cell>
          <table:table-cell office:value-type="float" office:value="1" table:formula="of:=IF([.R4]=&quot;Y&quot;;1;IF([.R4]=&quot;N&quot;;2;&quot;&quot;))" table:style-name="ce96">
            <text:p>1<text:s/></text:p>
          </table:table-cell>
          <table:table-cell office:value-type="string" table:style-name="ce91">
            <text:p>Y</text:p>
          </table:table-cell>
          <table:table-cell office:value-type="float" office:value="1" table:formula="of:=IF([.T4]=&quot;Y&quot;;1;IF([.T4]=&quot;N&quot;;2;&quot;&quot;))" table:style-name="ce96">
            <text:p>1<text:s/></text:p>
          </table:table-cell>
          <table:table-cell office:value-type="string" table:style-name="ce91">
            <text:p>Y</text:p>
          </table:table-cell>
          <table:table-cell office:value-type="float" office:value="1" table:formula="of:=IF([.V4]=&quot;Y&quot;;1;IF([.V4]=&quot;N&quot;;2;&quot;&quot;))" table:style-name="ce96">
            <text:p>1<text:s/></text:p>
          </table:table-cell>
          <table:table-cell office:value-type="string" table:style-name="ce91">
            <text:p>Y</text:p>
          </table:table-cell>
          <table:table-cell office:value-type="float" office:value="1" table:formula="of:=IF([.X4]=&quot;Y&quot;;1;IF([.X4]=&quot;N&quot;;2;&quot;&quot;))" table:style-name="ce96">
            <text:p>1<text:s/></text:p>
          </table:table-cell>
          <table:table-cell office:value-type="string" table:style-name="ce91">
            <text:p>Y</text:p>
          </table:table-cell>
          <table:table-cell office:value-type="float" office:value="1" table:formula="of:=IF([.Z4]=&quot;Y&quot;;1;IF([.Z4]=&quot;N&quot;;2;&quot;&quot;))" table:style-name="ce96">
            <text:p>1<text:s/></text:p>
          </table:table-cell>
          <table:table-cell office:value-type="string" table:style-name="ce91">
            <text:p>是</text:p>
          </table:table-cell>
          <table:table-cell office:value-type="float" office:value="1" table:formula="of:=IF([.AB4]=&quot;是&quot;;1;IF([.AB4]=&quot;否&quot;;0;&quot;&quot;))" table:style-name="ce96">
            <text:p>1<text:s/></text:p>
          </table:table-cell>
          <table:table-cell table:style-name="ce91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4]=&quot;僑眷&quot;;&quot;僑眷&quot;;&quot;僑胞&quot;)" table:style-name="ce98">
            <text:p>僑胞</text:p>
          </table:table-cell>
          <table:table-cell office:value-type="string" office:string-value="" table:formula="of:=IF([.AE4]=&quot;僑胞2&quot;;&quot;1&quot;;&quot;&quot;)" table:style-name="ce98"/>
          <table:table-cell office:value-type="string" table:style-name="ce99">
            <text:p>美國</text:p>
          </table:table-cell>
          <table:table-cell office:value-type="string" table:style-name="ce100">
            <text:p><text:a xlink:href="mailto:abc@gmail.com">abc@gmail.com</text:a></text:p>
          </table:table-cell>
          <table:table-cell table:number-columns-repeated="16347"/>
        </table:table-row>
        <table:table-row table:style-name="ro15">
          <table:table-cell office:value-type="float" office:value="1" table:style-name="ce101">
            <text:p>1</text:p>
          </table:table-cell>
          <table:table-cell office:value-type="string" table:content-validation-name="val8" table:style-name="ce102">
            <text:p>團長</text:p>
          </table:table-cell>
          <table:table-cell table:number-columns-spanned="2" table:number-rows-spanned="1" table:style-name="ce200"/>
          <table:covered-table-cell/>
          <table:table-cell table:number-columns-repeated="2" table:style-name="ce104"/>
          <table:table-cell table:content-validation-name="val11" table:style-name="ce103"/>
          <table:table-cell table:content-validation-name="val17" table:style-name="ce105"/>
          <table:table-cell table:content-validation-name="val15" table:style-name="ce106"/>
          <table:table-cell table:content-validation-name="val16" table:style-name="ce106"/>
          <table:table-cell office:value-type="string" office:string-value="0000-00-00" table:formula="of:=TEXT([.H5];&quot;0000&quot;)&amp;&quot;-&quot;&amp;TEXT([.I5];&quot;00&quot;)&amp;&quot;-&quot;&amp;TEXT([.J5];&quot;00&quot;)" table:style-name="ce107">
            <text:p>0000-00-00</text:p>
          </table:table-cell>
          <table:table-cell table:number-columns-repeated="2" table:style-name="ce108"/>
          <table:table-cell table:number-columns-repeated="4" table:style-name="ce109"/>
          <table:table-cell table:content-validation-name="val12" table:style-name="ce103"/>
          <table:table-cell office:value-type="string" office:string-value="" table:formula="of:=IF([.R5]=&quot;Y&quot;;1;IF([.R5]=&quot;N&quot;;2;&quot;&quot;))" table:style-name="ce110"/>
          <table:table-cell table:content-validation-name="val12" table:style-name="ce103"/>
          <table:table-cell office:value-type="string" office:string-value="" table:formula="of:=IF([.T5]=&quot;Y&quot;;1;IF([.T5]=&quot;N&quot;;2;&quot;&quot;))" table:style-name="ce111"/>
          <table:table-cell table:content-validation-name="val12" table:style-name="ce103"/>
          <table:table-cell office:value-type="string" office:string-value="" table:formula="of:=IF([.V5]=&quot;Y&quot;;1;IF([.V5]=&quot;N&quot;;2;&quot;&quot;))" table:style-name="ce111"/>
          <table:table-cell table:content-validation-name="val12" table:style-name="ce103"/>
          <table:table-cell office:value-type="string" office:string-value="" table:formula="of:=IF([.X5]=&quot;Y&quot;;1;IF([.X5]=&quot;N&quot;;2;&quot;&quot;))" table:style-name="ce111"/>
          <table:table-cell table:content-validation-name="val12" table:style-name="ce105"/>
          <table:table-cell office:value-type="string" office:string-value="" table:formula="of:=IF([.Z5]=&quot;Y&quot;;1;IF([.Z5]=&quot;N&quot;;2;&quot;&quot;))" table:style-name="ce111"/>
          <table:table-cell table:content-validation-name="val9" table:style-name="ce105"/>
          <table:table-cell office:value-type="string" office:string-value="" table:formula="of:=IF([.AB5]=&quot;是&quot;;1;IF([.AB5]=&quot;否&quot;;0;&quot;&quot;))" table:style-name="ce111"/>
          <table:table-cell table:style-name="ce103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5]=&quot;僑眷&quot;;&quot;僑眷&quot;;&quot;僑胞&quot;)" table:style-name="ce98">
            <text:p>僑胞</text:p>
          </table:table-cell>
          <table:table-cell office:value-type="string" office:string-value="" table:formula="of:=IF([.AE5]=&quot;僑胞2&quot;;&quot;1&quot;;&quot;&quot;)" table:style-name="ce98"/>
          <table:table-cell table:style-name="ce112"/>
          <table:table-cell table:style-name="ce113"/>
          <table:table-cell table:number-columns-repeated="16347"/>
        </table:table-row>
        <table:table-row table:style-name="ro16">
          <table:table-cell office:value-type="float" office:value="2" table:style-name="ce114">
            <text:p>2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6];&quot;0000&quot;)&amp;&quot;-&quot;&amp;TEXT([.I6];&quot;00&quot;)&amp;&quot;-&quot;&amp;TEXT([.J6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6]=&quot;Y&quot;;1;IF([.R6]=&quot;N&quot;;2;&quot;&quot;))" table:style-name="ce123"/>
          <table:table-cell table:content-validation-name="val12" table:style-name="ce116"/>
          <table:table-cell office:value-type="string" office:string-value="" table:formula="of:=IF([.T6]=&quot;Y&quot;;1;IF([.T6]=&quot;N&quot;;2;&quot;&quot;))" table:style-name="ce124"/>
          <table:table-cell table:content-validation-name="val12" table:style-name="ce116"/>
          <table:table-cell office:value-type="string" office:string-value="" table:formula="of:=IF([.V6]=&quot;Y&quot;;1;IF([.V6]=&quot;N&quot;;2;&quot;&quot;))" table:style-name="ce124"/>
          <table:table-cell table:content-validation-name="val12" table:style-name="ce116"/>
          <table:table-cell office:value-type="string" office:string-value="" table:formula="of:=IF([.X6]=&quot;Y&quot;;1;IF([.X6]=&quot;N&quot;;2;&quot;&quot;))" table:style-name="ce124"/>
          <table:table-cell table:content-validation-name="val12" table:style-name="ce118"/>
          <table:table-cell office:value-type="string" office:string-value="" table:formula="of:=IF([.Z6]=&quot;Y&quot;;1;IF([.Z6]=&quot;N&quot;;2;&quot;&quot;))" table:style-name="ce124"/>
          <table:table-cell table:content-validation-name="val9" table:style-name="ce118"/>
          <table:table-cell office:value-type="string" office:string-value="" table:formula="of:=IF([.AB6]=&quot;是&quot;;1;IF([.AB6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6]=&quot;僑眷&quot;;&quot;僑眷&quot;;&quot;僑胞&quot;)" table:style-name="ce98">
            <text:p>僑胞</text:p>
          </table:table-cell>
          <table:table-cell office:value-type="string" office:string-value="" table:formula="of:=IF([.AE6]=&quot;僑胞2&quot;;&quot;1&quot;;&quot;&quot;)"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3" table:style-name="ce114">
            <text:p>3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7];&quot;0000&quot;)&amp;&quot;-&quot;&amp;TEXT([.I7];&quot;00&quot;)&amp;&quot;-&quot;&amp;TEXT([.J7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7]=&quot;Y&quot;;1;IF([.R7]=&quot;N&quot;;2;&quot;&quot;))" table:style-name="ce123"/>
          <table:table-cell table:content-validation-name="val12" table:style-name="ce116"/>
          <table:table-cell office:value-type="string" office:string-value="" table:formula="of:=IF([.T7]=&quot;Y&quot;;1;IF([.T7]=&quot;N&quot;;2;&quot;&quot;))" table:style-name="ce124"/>
          <table:table-cell table:content-validation-name="val12" table:style-name="ce116"/>
          <table:table-cell office:value-type="string" office:string-value="" table:formula="of:=IF([.V7]=&quot;Y&quot;;1;IF([.V7]=&quot;N&quot;;2;&quot;&quot;))" table:style-name="ce124"/>
          <table:table-cell table:content-validation-name="val12" table:style-name="ce116"/>
          <table:table-cell office:value-type="string" office:string-value="" table:formula="of:=IF([.X7]=&quot;Y&quot;;1;IF([.X7]=&quot;N&quot;;2;&quot;&quot;))" table:style-name="ce124"/>
          <table:table-cell table:content-validation-name="val12" table:style-name="ce118"/>
          <table:table-cell office:value-type="string" office:string-value="" table:formula="of:=IF([.Z7]=&quot;Y&quot;;1;IF([.Z7]=&quot;N&quot;;2;&quot;&quot;))" table:style-name="ce124"/>
          <table:table-cell table:content-validation-name="val9" table:style-name="ce118"/>
          <table:table-cell office:value-type="string" office:string-value="" table:formula="of:=IF([.AB7]=&quot;是&quot;;1;IF([.AB7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7]=&quot;僑眷&quot;;&quot;僑眷&quot;;&quot;僑胞&quot;)" table:style-name="ce98">
            <text:p>僑胞</text:p>
          </table:table-cell>
          <table:table-cell office:value-type="string" office:string-value="" table:formula="of:=IF([.AE7]=&quot;僑胞2&quot;;&quot;1&quot;;&quot;&quot;)"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4" table:style-name="ce114">
            <text:p>4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8];&quot;0000&quot;)&amp;&quot;-&quot;&amp;TEXT([.I8];&quot;00&quot;)&amp;&quot;-&quot;&amp;TEXT([.J8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8]=&quot;Y&quot;;1;IF([.R8]=&quot;N&quot;;2;&quot;&quot;))" table:style-name="ce123"/>
          <table:table-cell table:content-validation-name="val12" table:style-name="ce116"/>
          <table:table-cell office:value-type="string" office:string-value="" table:formula="of:=IF([.T8]=&quot;Y&quot;;1;IF([.T8]=&quot;N&quot;;2;&quot;&quot;))" table:style-name="ce124"/>
          <table:table-cell table:content-validation-name="val12" table:style-name="ce116"/>
          <table:table-cell office:value-type="string" office:string-value="" table:formula="of:=IF([.V8]=&quot;Y&quot;;1;IF([.V8]=&quot;N&quot;;2;&quot;&quot;))" table:style-name="ce124"/>
          <table:table-cell table:content-validation-name="val12" table:style-name="ce116"/>
          <table:table-cell office:value-type="string" office:string-value="" table:formula="of:=IF([.X8]=&quot;Y&quot;;1;IF([.X8]=&quot;N&quot;;2;&quot;&quot;))" table:style-name="ce124"/>
          <table:table-cell table:content-validation-name="val12" table:style-name="ce118"/>
          <table:table-cell office:value-type="string" office:string-value="" table:formula="of:=IF([.Z8]=&quot;Y&quot;;1;IF([.Z8]=&quot;N&quot;;2;&quot;&quot;))" table:style-name="ce124"/>
          <table:table-cell table:content-validation-name="val9" table:style-name="ce118"/>
          <table:table-cell office:value-type="string" office:string-value="" table:formula="of:=IF([.AB8]=&quot;是&quot;;1;IF([.AB8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8]=&quot;僑眷&quot;;&quot;僑眷&quot;;&quot;僑胞&quot;)" table:style-name="ce98">
            <text:p>僑胞</text:p>
          </table:table-cell>
          <table:table-cell office:value-type="string" office:string-value="" table:formula="of:=IF([.AE8]=&quot;僑胞2&quot;;&quot;1&quot;;&quot;&quot;)"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5" table:style-name="ce114">
            <text:p>5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9];&quot;0000&quot;)&amp;&quot;-&quot;&amp;TEXT([.I9];&quot;00&quot;)&amp;&quot;-&quot;&amp;TEXT([.J9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9]=&quot;Y&quot;;1;IF([.R9]=&quot;N&quot;;2;&quot;&quot;))" table:style-name="ce123"/>
          <table:table-cell table:content-validation-name="val12" table:style-name="ce116"/>
          <table:table-cell office:value-type="string" office:string-value="" table:formula="of:=IF([.T9]=&quot;Y&quot;;1;IF([.T9]=&quot;N&quot;;2;&quot;&quot;))" table:style-name="ce124"/>
          <table:table-cell table:content-validation-name="val12" table:style-name="ce116"/>
          <table:table-cell office:value-type="string" office:string-value="" table:formula="of:=IF([.V9]=&quot;Y&quot;;1;IF([.V9]=&quot;N&quot;;2;&quot;&quot;))" table:style-name="ce124"/>
          <table:table-cell table:content-validation-name="val12" table:style-name="ce116"/>
          <table:table-cell office:value-type="string" office:string-value="" table:formula="of:=IF([.X9]=&quot;Y&quot;;1;IF([.X9]=&quot;N&quot;;2;&quot;&quot;))" table:style-name="ce124"/>
          <table:table-cell table:content-validation-name="val12" table:style-name="ce118"/>
          <table:table-cell office:value-type="string" office:string-value="" table:formula="of:=IF([.Z9]=&quot;Y&quot;;1;IF([.Z9]=&quot;N&quot;;2;&quot;&quot;))" table:style-name="ce124"/>
          <table:table-cell table:content-validation-name="val9" table:style-name="ce118"/>
          <table:table-cell office:value-type="string" office:string-value="" table:formula="of:=IF([.AB9]=&quot;是&quot;;1;IF([.AB9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9]=&quot;僑眷&quot;;&quot;僑眷&quot;;&quot;僑胞&quot;)" table:style-name="ce98">
            <text:p>僑胞</text:p>
          </table:table-cell>
          <table:table-cell office:value-type="string" office:string-value="" table:formula="of:=IF([.AE9]=&quot;僑胞2&quot;;&quot;1&quot;;&quot;&quot;)"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6" table:style-name="ce114">
            <text:p>6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10];&quot;0000&quot;)&amp;&quot;-&quot;&amp;TEXT([.I10];&quot;00&quot;)&amp;&quot;-&quot;&amp;TEXT([.J10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10]=&quot;Y&quot;;1;IF([.R10]=&quot;N&quot;;2;&quot;&quot;))" table:style-name="ce123"/>
          <table:table-cell table:content-validation-name="val12" table:style-name="ce116"/>
          <table:table-cell office:value-type="string" office:string-value="" table:formula="of:=IF([.T10]=&quot;Y&quot;;1;IF([.T10]=&quot;N&quot;;2;&quot;&quot;))" table:style-name="ce124"/>
          <table:table-cell table:content-validation-name="val12" table:style-name="ce116"/>
          <table:table-cell office:value-type="string" office:string-value="" table:formula="of:=IF([.V10]=&quot;Y&quot;;1;IF([.V10]=&quot;N&quot;;2;&quot;&quot;))" table:style-name="ce124"/>
          <table:table-cell table:content-validation-name="val12" table:style-name="ce116"/>
          <table:table-cell office:value-type="string" office:string-value="" table:formula="of:=IF([.X10]=&quot;Y&quot;;1;IF([.X10]=&quot;N&quot;;2;&quot;&quot;))" table:style-name="ce124"/>
          <table:table-cell table:content-validation-name="val12" table:style-name="ce118"/>
          <table:table-cell office:value-type="string" office:string-value="" table:formula="of:=IF([.Z10]=&quot;Y&quot;;1;IF([.Z10]=&quot;N&quot;;2;&quot;&quot;))" table:style-name="ce124"/>
          <table:table-cell table:content-validation-name="val9" table:style-name="ce118"/>
          <table:table-cell office:value-type="string" office:string-value="" table:formula="of:=IF([.AB10]=&quot;是&quot;;1;IF([.AB10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10]=&quot;僑眷&quot;;&quot;僑眷&quot;;&quot;僑胞&quot;)" table:style-name="ce98">
            <text:p>僑胞</text:p>
          </table:table-cell>
          <table:table-cell office:value-type="string" office:string-value="" table:formula="of:=IF([.AE10]=&quot;僑胞2&quot;;&quot;1&quot;;&quot;&quot;)"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7" table:style-name="ce114">
            <text:p>7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11];&quot;0000&quot;)&amp;&quot;-&quot;&amp;TEXT([.I11];&quot;00&quot;)&amp;&quot;-&quot;&amp;TEXT([.J11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11]=&quot;Y&quot;;1;IF([.R11]=&quot;N&quot;;2;&quot;&quot;))" table:style-name="ce123"/>
          <table:table-cell table:content-validation-name="val12" table:style-name="ce116"/>
          <table:table-cell office:value-type="string" office:string-value="" table:formula="of:=IF([.T11]=&quot;Y&quot;;1;IF([.T11]=&quot;N&quot;;2;&quot;&quot;))" table:style-name="ce124"/>
          <table:table-cell table:content-validation-name="val12" table:style-name="ce116"/>
          <table:table-cell office:value-type="string" office:string-value="" table:formula="of:=IF([.V11]=&quot;Y&quot;;1;IF([.V11]=&quot;N&quot;;2;&quot;&quot;))" table:style-name="ce124"/>
          <table:table-cell table:content-validation-name="val12" table:style-name="ce116"/>
          <table:table-cell office:value-type="string" office:string-value="" table:formula="of:=IF([.X11]=&quot;Y&quot;;1;IF([.X11]=&quot;N&quot;;2;&quot;&quot;))" table:style-name="ce124"/>
          <table:table-cell table:content-validation-name="val12" table:style-name="ce118"/>
          <table:table-cell office:value-type="string" office:string-value="" table:formula="of:=IF([.Z11]=&quot;Y&quot;;1;IF([.Z11]=&quot;N&quot;;2;&quot;&quot;))" table:style-name="ce124"/>
          <table:table-cell table:content-validation-name="val9" table:style-name="ce118"/>
          <table:table-cell office:value-type="string" office:string-value="" table:formula="of:=IF([.AB11]=&quot;是&quot;;1;IF([.AB11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11]=&quot;僑眷&quot;;&quot;僑眷&quot;;&quot;僑胞&quot;)" table:style-name="ce98">
            <text:p>僑胞</text:p>
          </table:table-cell>
          <table:table-cell office:value-type="string" office:string-value="" table:formula="of:=IF([.AE11]=&quot;僑胞2&quot;;&quot;1&quot;;&quot;&quot;)"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8" table:style-name="ce114">
            <text:p>8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12];&quot;0000&quot;)&amp;&quot;-&quot;&amp;TEXT([.I12];&quot;00&quot;)&amp;&quot;-&quot;&amp;TEXT([.J12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12]=&quot;Y&quot;;1;IF([.R12]=&quot;N&quot;;2;&quot;&quot;))" table:style-name="ce123"/>
          <table:table-cell table:content-validation-name="val12" table:style-name="ce116"/>
          <table:table-cell office:value-type="string" office:string-value="" table:formula="of:=IF([.T12]=&quot;Y&quot;;1;IF([.T12]=&quot;N&quot;;2;&quot;&quot;))" table:style-name="ce124"/>
          <table:table-cell table:content-validation-name="val12" table:style-name="ce116"/>
          <table:table-cell office:value-type="string" office:string-value="" table:formula="of:=IF([.V12]=&quot;Y&quot;;1;IF([.V12]=&quot;N&quot;;2;&quot;&quot;))" table:style-name="ce124"/>
          <table:table-cell table:content-validation-name="val12" table:style-name="ce116"/>
          <table:table-cell office:value-type="string" office:string-value="" table:formula="of:=IF([.X12]=&quot;Y&quot;;1;IF([.X12]=&quot;N&quot;;2;&quot;&quot;))" table:style-name="ce124"/>
          <table:table-cell table:content-validation-name="val12" table:style-name="ce118"/>
          <table:table-cell office:value-type="string" office:string-value="" table:formula="of:=IF([.Z12]=&quot;Y&quot;;1;IF([.Z12]=&quot;N&quot;;2;&quot;&quot;))" table:style-name="ce124"/>
          <table:table-cell table:content-validation-name="val9" table:style-name="ce118"/>
          <table:table-cell office:value-type="string" office:string-value="" table:formula="of:=IF([.AB12]=&quot;是&quot;;1;IF([.AB12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12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9" table:style-name="ce114">
            <text:p>9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13];&quot;0000&quot;)&amp;&quot;-&quot;&amp;TEXT([.I13];&quot;00&quot;)&amp;&quot;-&quot;&amp;TEXT([.J13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13]=&quot;Y&quot;;1;IF([.R13]=&quot;N&quot;;2;&quot;&quot;))" table:style-name="ce123"/>
          <table:table-cell table:content-validation-name="val12" table:style-name="ce116"/>
          <table:table-cell office:value-type="string" office:string-value="" table:formula="of:=IF([.T13]=&quot;Y&quot;;1;IF([.T13]=&quot;N&quot;;2;&quot;&quot;))" table:style-name="ce124"/>
          <table:table-cell table:content-validation-name="val12" table:style-name="ce116"/>
          <table:table-cell office:value-type="string" office:string-value="" table:formula="of:=IF([.V13]=&quot;Y&quot;;1;IF([.V13]=&quot;N&quot;;2;&quot;&quot;))" table:style-name="ce124"/>
          <table:table-cell table:content-validation-name="val12" table:style-name="ce116"/>
          <table:table-cell office:value-type="string" office:string-value="" table:formula="of:=IF([.X13]=&quot;Y&quot;;1;IF([.X13]=&quot;N&quot;;2;&quot;&quot;))" table:style-name="ce124"/>
          <table:table-cell table:content-validation-name="val12" table:style-name="ce118"/>
          <table:table-cell office:value-type="string" office:string-value="" table:formula="of:=IF([.Z13]=&quot;Y&quot;;1;IF([.Z13]=&quot;N&quot;;2;&quot;&quot;))" table:style-name="ce124"/>
          <table:table-cell table:content-validation-name="val9" table:style-name="ce118"/>
          <table:table-cell office:value-type="string" office:string-value="" table:formula="of:=IF([.AB13]=&quot;是&quot;;1;IF([.AB13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13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10" table:style-name="ce114">
            <text:p>10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14];&quot;0000&quot;)&amp;&quot;-&quot;&amp;TEXT([.I14];&quot;00&quot;)&amp;&quot;-&quot;&amp;TEXT([.J14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14]=&quot;Y&quot;;1;IF([.R14]=&quot;N&quot;;2;&quot;&quot;))" table:style-name="ce123"/>
          <table:table-cell table:content-validation-name="val12" table:style-name="ce116"/>
          <table:table-cell office:value-type="string" office:string-value="" table:formula="of:=IF([.T14]=&quot;Y&quot;;1;IF([.T14]=&quot;N&quot;;2;&quot;&quot;))" table:style-name="ce124"/>
          <table:table-cell table:content-validation-name="val12" table:style-name="ce116"/>
          <table:table-cell office:value-type="string" office:string-value="" table:formula="of:=IF([.V14]=&quot;Y&quot;;1;IF([.V14]=&quot;N&quot;;2;&quot;&quot;))" table:style-name="ce124"/>
          <table:table-cell table:content-validation-name="val12" table:style-name="ce116"/>
          <table:table-cell office:value-type="string" office:string-value="" table:formula="of:=IF([.X14]=&quot;Y&quot;;1;IF([.X14]=&quot;N&quot;;2;&quot;&quot;))" table:style-name="ce124"/>
          <table:table-cell table:content-validation-name="val12" table:style-name="ce118"/>
          <table:table-cell office:value-type="string" office:string-value="" table:formula="of:=IF([.Z14]=&quot;Y&quot;;1;IF([.Z14]=&quot;N&quot;;2;&quot;&quot;))" table:style-name="ce124"/>
          <table:table-cell table:content-validation-name="val9" table:style-name="ce118"/>
          <table:table-cell office:value-type="string" office:string-value="" table:formula="of:=IF([.AB14]=&quot;是&quot;;1;IF([.AB14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14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11" table:style-name="ce114">
            <text:p>11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15];&quot;0000&quot;)&amp;&quot;-&quot;&amp;TEXT([.I15];&quot;00&quot;)&amp;&quot;-&quot;&amp;TEXT([.J15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15]=&quot;Y&quot;;1;IF([.R15]=&quot;N&quot;;2;&quot;&quot;))" table:style-name="ce123"/>
          <table:table-cell table:content-validation-name="val12" table:style-name="ce116"/>
          <table:table-cell office:value-type="string" office:string-value="" table:formula="of:=IF([.T15]=&quot;Y&quot;;1;IF([.T15]=&quot;N&quot;;2;&quot;&quot;))" table:style-name="ce124"/>
          <table:table-cell table:content-validation-name="val12" table:style-name="ce116"/>
          <table:table-cell office:value-type="string" office:string-value="" table:formula="of:=IF([.V15]=&quot;Y&quot;;1;IF([.V15]=&quot;N&quot;;2;&quot;&quot;))" table:style-name="ce124"/>
          <table:table-cell table:content-validation-name="val12" table:style-name="ce116"/>
          <table:table-cell office:value-type="string" office:string-value="" table:formula="of:=IF([.X15]=&quot;Y&quot;;1;IF([.X15]=&quot;N&quot;;2;&quot;&quot;))" table:style-name="ce124"/>
          <table:table-cell table:content-validation-name="val12" table:style-name="ce118"/>
          <table:table-cell office:value-type="string" office:string-value="" table:formula="of:=IF([.Z15]=&quot;Y&quot;;1;IF([.Z15]=&quot;N&quot;;2;&quot;&quot;))" table:style-name="ce124"/>
          <table:table-cell table:content-validation-name="val9" table:style-name="ce118"/>
          <table:table-cell office:value-type="string" office:string-value="" table:formula="of:=IF([.AB15]=&quot;是&quot;;1;IF([.AB15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15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12" table:style-name="ce114">
            <text:p>12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16];&quot;0000&quot;)&amp;&quot;-&quot;&amp;TEXT([.I16];&quot;00&quot;)&amp;&quot;-&quot;&amp;TEXT([.J16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16]=&quot;Y&quot;;1;IF([.R16]=&quot;N&quot;;2;&quot;&quot;))" table:style-name="ce123"/>
          <table:table-cell table:content-validation-name="val12" table:style-name="ce116"/>
          <table:table-cell office:value-type="string" office:string-value="" table:formula="of:=IF([.T16]=&quot;Y&quot;;1;IF([.T16]=&quot;N&quot;;2;&quot;&quot;))" table:style-name="ce124"/>
          <table:table-cell table:content-validation-name="val12" table:style-name="ce116"/>
          <table:table-cell office:value-type="string" office:string-value="" table:formula="of:=IF([.V16]=&quot;Y&quot;;1;IF([.V16]=&quot;N&quot;;2;&quot;&quot;))" table:style-name="ce124"/>
          <table:table-cell table:content-validation-name="val12" table:style-name="ce116"/>
          <table:table-cell office:value-type="string" office:string-value="" table:formula="of:=IF([.X16]=&quot;Y&quot;;1;IF([.X16]=&quot;N&quot;;2;&quot;&quot;))" table:style-name="ce124"/>
          <table:table-cell table:content-validation-name="val12" table:style-name="ce118"/>
          <table:table-cell office:value-type="string" office:string-value="" table:formula="of:=IF([.Z16]=&quot;Y&quot;;1;IF([.Z16]=&quot;N&quot;;2;&quot;&quot;))" table:style-name="ce124"/>
          <table:table-cell table:content-validation-name="val9" table:style-name="ce118"/>
          <table:table-cell office:value-type="string" office:string-value="" table:formula="of:=IF([.AB16]=&quot;是&quot;;1;IF([.AB16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16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13" table:style-name="ce114">
            <text:p>13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17];&quot;0000&quot;)&amp;&quot;-&quot;&amp;TEXT([.I17];&quot;00&quot;)&amp;&quot;-&quot;&amp;TEXT([.J17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17]=&quot;Y&quot;;1;IF([.R17]=&quot;N&quot;;2;&quot;&quot;))" table:style-name="ce123"/>
          <table:table-cell table:content-validation-name="val12" table:style-name="ce116"/>
          <table:table-cell office:value-type="string" office:string-value="" table:formula="of:=IF([.T17]=&quot;Y&quot;;1;IF([.T17]=&quot;N&quot;;2;&quot;&quot;))" table:style-name="ce124"/>
          <table:table-cell table:content-validation-name="val12" table:style-name="ce116"/>
          <table:table-cell office:value-type="string" office:string-value="" table:formula="of:=IF([.V17]=&quot;Y&quot;;1;IF([.V17]=&quot;N&quot;;2;&quot;&quot;))" table:style-name="ce124"/>
          <table:table-cell table:content-validation-name="val12" table:style-name="ce116"/>
          <table:table-cell office:value-type="string" office:string-value="" table:formula="of:=IF([.X17]=&quot;Y&quot;;1;IF([.X17]=&quot;N&quot;;2;&quot;&quot;))" table:style-name="ce124"/>
          <table:table-cell table:content-validation-name="val12" table:style-name="ce118"/>
          <table:table-cell office:value-type="string" office:string-value="" table:formula="of:=IF([.Z17]=&quot;Y&quot;;1;IF([.Z17]=&quot;N&quot;;2;&quot;&quot;))" table:style-name="ce124"/>
          <table:table-cell table:content-validation-name="val9" table:style-name="ce118"/>
          <table:table-cell office:value-type="string" office:string-value="" table:formula="of:=IF([.AB17]=&quot;是&quot;;1;IF([.AB17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17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14" table:style-name="ce114">
            <text:p>14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18];&quot;0000&quot;)&amp;&quot;-&quot;&amp;TEXT([.I18];&quot;00&quot;)&amp;&quot;-&quot;&amp;TEXT([.J18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18]=&quot;Y&quot;;1;IF([.R18]=&quot;N&quot;;2;&quot;&quot;))" table:style-name="ce123"/>
          <table:table-cell table:content-validation-name="val12" table:style-name="ce116"/>
          <table:table-cell office:value-type="string" office:string-value="" table:formula="of:=IF([.T18]=&quot;Y&quot;;1;IF([.T18]=&quot;N&quot;;2;&quot;&quot;))" table:style-name="ce124"/>
          <table:table-cell table:content-validation-name="val12" table:style-name="ce116"/>
          <table:table-cell office:value-type="string" office:string-value="" table:formula="of:=IF([.V18]=&quot;Y&quot;;1;IF([.V18]=&quot;N&quot;;2;&quot;&quot;))" table:style-name="ce124"/>
          <table:table-cell table:content-validation-name="val12" table:style-name="ce116"/>
          <table:table-cell office:value-type="string" office:string-value="" table:formula="of:=IF([.X18]=&quot;Y&quot;;1;IF([.X18]=&quot;N&quot;;2;&quot;&quot;))" table:style-name="ce124"/>
          <table:table-cell table:content-validation-name="val12" table:style-name="ce118"/>
          <table:table-cell office:value-type="string" office:string-value="" table:formula="of:=IF([.Z18]=&quot;Y&quot;;1;IF([.Z18]=&quot;N&quot;;2;&quot;&quot;))" table:style-name="ce124"/>
          <table:table-cell table:content-validation-name="val9" table:style-name="ce118"/>
          <table:table-cell office:value-type="string" office:string-value="" table:formula="of:=IF([.AB18]=&quot;是&quot;;1;IF([.AB18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18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15" table:style-name="ce114">
            <text:p>15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19];&quot;0000&quot;)&amp;&quot;-&quot;&amp;TEXT([.I19];&quot;00&quot;)&amp;&quot;-&quot;&amp;TEXT([.J19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19]=&quot;Y&quot;;1;IF([.R19]=&quot;N&quot;;2;&quot;&quot;))" table:style-name="ce123"/>
          <table:table-cell table:content-validation-name="val12" table:style-name="ce116"/>
          <table:table-cell office:value-type="string" office:string-value="" table:formula="of:=IF([.T19]=&quot;Y&quot;;1;IF([.T19]=&quot;N&quot;;2;&quot;&quot;))" table:style-name="ce124"/>
          <table:table-cell table:content-validation-name="val12" table:style-name="ce116"/>
          <table:table-cell office:value-type="string" office:string-value="" table:formula="of:=IF([.V19]=&quot;Y&quot;;1;IF([.V19]=&quot;N&quot;;2;&quot;&quot;))" table:style-name="ce124"/>
          <table:table-cell table:content-validation-name="val12" table:style-name="ce116"/>
          <table:table-cell office:value-type="string" office:string-value="" table:formula="of:=IF([.X19]=&quot;Y&quot;;1;IF([.X19]=&quot;N&quot;;2;&quot;&quot;))" table:style-name="ce124"/>
          <table:table-cell table:content-validation-name="val12" table:style-name="ce118"/>
          <table:table-cell office:value-type="string" office:string-value="" table:formula="of:=IF([.Z19]=&quot;Y&quot;;1;IF([.Z19]=&quot;N&quot;;2;&quot;&quot;))" table:style-name="ce124"/>
          <table:table-cell table:content-validation-name="val9" table:style-name="ce118"/>
          <table:table-cell office:value-type="string" office:string-value="" table:formula="of:=IF([.AB19]=&quot;是&quot;;1;IF([.AB19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19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16" table:style-name="ce114">
            <text:p>16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20];&quot;0000&quot;)&amp;&quot;-&quot;&amp;TEXT([.I20];&quot;00&quot;)&amp;&quot;-&quot;&amp;TEXT([.J20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20]=&quot;Y&quot;;1;IF([.R20]=&quot;N&quot;;2;&quot;&quot;))" table:style-name="ce123"/>
          <table:table-cell table:content-validation-name="val12" table:style-name="ce116"/>
          <table:table-cell office:value-type="string" office:string-value="" table:formula="of:=IF([.T20]=&quot;Y&quot;;1;IF([.T20]=&quot;N&quot;;2;&quot;&quot;))" table:style-name="ce124"/>
          <table:table-cell table:content-validation-name="val12" table:style-name="ce116"/>
          <table:table-cell office:value-type="string" office:string-value="" table:formula="of:=IF([.V20]=&quot;Y&quot;;1;IF([.V20]=&quot;N&quot;;2;&quot;&quot;))" table:style-name="ce124"/>
          <table:table-cell table:content-validation-name="val12" table:style-name="ce116"/>
          <table:table-cell office:value-type="string" office:string-value="" table:formula="of:=IF([.X20]=&quot;Y&quot;;1;IF([.X20]=&quot;N&quot;;2;&quot;&quot;))" table:style-name="ce124"/>
          <table:table-cell table:content-validation-name="val12" table:style-name="ce118"/>
          <table:table-cell office:value-type="string" office:string-value="" table:formula="of:=IF([.Z20]=&quot;Y&quot;;1;IF([.Z20]=&quot;N&quot;;2;&quot;&quot;))" table:style-name="ce124"/>
          <table:table-cell table:content-validation-name="val9" table:style-name="ce118"/>
          <table:table-cell office:value-type="string" office:string-value="" table:formula="of:=IF([.AB20]=&quot;是&quot;;1;IF([.AB20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20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17" table:style-name="ce114">
            <text:p>17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21];&quot;0000&quot;)&amp;&quot;-&quot;&amp;TEXT([.I21];&quot;00&quot;)&amp;&quot;-&quot;&amp;TEXT([.J21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21]=&quot;Y&quot;;1;IF([.R21]=&quot;N&quot;;2;&quot;&quot;))" table:style-name="ce123"/>
          <table:table-cell table:content-validation-name="val12" table:style-name="ce116"/>
          <table:table-cell office:value-type="string" office:string-value="" table:formula="of:=IF([.T21]=&quot;Y&quot;;1;IF([.T21]=&quot;N&quot;;2;&quot;&quot;))" table:style-name="ce124"/>
          <table:table-cell table:content-validation-name="val12" table:style-name="ce116"/>
          <table:table-cell office:value-type="string" office:string-value="" table:formula="of:=IF([.V21]=&quot;Y&quot;;1;IF([.V21]=&quot;N&quot;;2;&quot;&quot;))" table:style-name="ce124"/>
          <table:table-cell table:content-validation-name="val12" table:style-name="ce116"/>
          <table:table-cell office:value-type="string" office:string-value="" table:formula="of:=IF([.X21]=&quot;Y&quot;;1;IF([.X21]=&quot;N&quot;;2;&quot;&quot;))" table:style-name="ce124"/>
          <table:table-cell table:content-validation-name="val12" table:style-name="ce118"/>
          <table:table-cell office:value-type="string" office:string-value="" table:formula="of:=IF([.Z21]=&quot;Y&quot;;1;IF([.Z21]=&quot;N&quot;;2;&quot;&quot;))" table:style-name="ce124"/>
          <table:table-cell table:content-validation-name="val9" table:style-name="ce118"/>
          <table:table-cell office:value-type="string" office:string-value="" table:formula="of:=IF([.AB21]=&quot;是&quot;;1;IF([.AB21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21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18" table:style-name="ce114">
            <text:p>18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22];&quot;0000&quot;)&amp;&quot;-&quot;&amp;TEXT([.I22];&quot;00&quot;)&amp;&quot;-&quot;&amp;TEXT([.J22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22]=&quot;Y&quot;;1;IF([.R22]=&quot;N&quot;;2;&quot;&quot;))" table:style-name="ce123"/>
          <table:table-cell table:content-validation-name="val12" table:style-name="ce116"/>
          <table:table-cell office:value-type="string" office:string-value="" table:formula="of:=IF([.T22]=&quot;Y&quot;;1;IF([.T22]=&quot;N&quot;;2;&quot;&quot;))" table:style-name="ce124"/>
          <table:table-cell table:content-validation-name="val12" table:style-name="ce116"/>
          <table:table-cell office:value-type="string" office:string-value="" table:formula="of:=IF([.V22]=&quot;Y&quot;;1;IF([.V22]=&quot;N&quot;;2;&quot;&quot;))" table:style-name="ce124"/>
          <table:table-cell table:content-validation-name="val12" table:style-name="ce116"/>
          <table:table-cell office:value-type="string" office:string-value="" table:formula="of:=IF([.X22]=&quot;Y&quot;;1;IF([.X22]=&quot;N&quot;;2;&quot;&quot;))" table:style-name="ce124"/>
          <table:table-cell table:content-validation-name="val12" table:style-name="ce118"/>
          <table:table-cell office:value-type="string" office:string-value="" table:formula="of:=IF([.Z22]=&quot;Y&quot;;1;IF([.Z22]=&quot;N&quot;;2;&quot;&quot;))" table:style-name="ce124"/>
          <table:table-cell table:content-validation-name="val9" table:style-name="ce118"/>
          <table:table-cell office:value-type="string" office:string-value="" table:formula="of:=IF([.AB22]=&quot;是&quot;;1;IF([.AB22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22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19" table:style-name="ce114">
            <text:p>19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23];&quot;0000&quot;)&amp;&quot;-&quot;&amp;TEXT([.I23];&quot;00&quot;)&amp;&quot;-&quot;&amp;TEXT([.J23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23]=&quot;Y&quot;;1;IF([.R23]=&quot;N&quot;;2;&quot;&quot;))" table:style-name="ce123"/>
          <table:table-cell table:content-validation-name="val12" table:style-name="ce116"/>
          <table:table-cell office:value-type="string" office:string-value="" table:formula="of:=IF([.T23]=&quot;Y&quot;;1;IF([.T23]=&quot;N&quot;;2;&quot;&quot;))" table:style-name="ce124"/>
          <table:table-cell table:content-validation-name="val12" table:style-name="ce116"/>
          <table:table-cell office:value-type="string" office:string-value="" table:formula="of:=IF([.V23]=&quot;Y&quot;;1;IF([.V23]=&quot;N&quot;;2;&quot;&quot;))" table:style-name="ce124"/>
          <table:table-cell table:content-validation-name="val12" table:style-name="ce116"/>
          <table:table-cell office:value-type="string" office:string-value="" table:formula="of:=IF([.X23]=&quot;Y&quot;;1;IF([.X23]=&quot;N&quot;;2;&quot;&quot;))" table:style-name="ce124"/>
          <table:table-cell table:content-validation-name="val12" table:style-name="ce118"/>
          <table:table-cell office:value-type="string" office:string-value="" table:formula="of:=IF([.Z23]=&quot;Y&quot;;1;IF([.Z23]=&quot;N&quot;;2;&quot;&quot;))" table:style-name="ce124"/>
          <table:table-cell table:content-validation-name="val9" table:style-name="ce118"/>
          <table:table-cell office:value-type="string" office:string-value="" table:formula="of:=IF([.AB23]=&quot;是&quot;;1;IF([.AB23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23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20" table:style-name="ce114">
            <text:p>20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24];&quot;0000&quot;)&amp;&quot;-&quot;&amp;TEXT([.I24];&quot;00&quot;)&amp;&quot;-&quot;&amp;TEXT([.J24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24]=&quot;Y&quot;;1;IF([.R24]=&quot;N&quot;;2;&quot;&quot;))" table:style-name="ce123"/>
          <table:table-cell table:content-validation-name="val12" table:style-name="ce116"/>
          <table:table-cell office:value-type="string" office:string-value="" table:formula="of:=IF([.T24]=&quot;Y&quot;;1;IF([.T24]=&quot;N&quot;;2;&quot;&quot;))" table:style-name="ce124"/>
          <table:table-cell table:content-validation-name="val12" table:style-name="ce116"/>
          <table:table-cell office:value-type="string" office:string-value="" table:formula="of:=IF([.V24]=&quot;Y&quot;;1;IF([.V24]=&quot;N&quot;;2;&quot;&quot;))" table:style-name="ce124"/>
          <table:table-cell table:content-validation-name="val12" table:style-name="ce116"/>
          <table:table-cell office:value-type="string" office:string-value="" table:formula="of:=IF([.X24]=&quot;Y&quot;;1;IF([.X24]=&quot;N&quot;;2;&quot;&quot;))" table:style-name="ce124"/>
          <table:table-cell table:content-validation-name="val12" table:style-name="ce118"/>
          <table:table-cell office:value-type="string" office:string-value="" table:formula="of:=IF([.Z24]=&quot;Y&quot;;1;IF([.Z24]=&quot;N&quot;;2;&quot;&quot;))" table:style-name="ce124"/>
          <table:table-cell table:content-validation-name="val9" table:style-name="ce118"/>
          <table:table-cell office:value-type="string" office:string-value="" table:formula="of:=IF([.AB24]=&quot;是&quot;;1;IF([.AB24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24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21" table:style-name="ce114">
            <text:p>21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25];&quot;0000&quot;)&amp;&quot;-&quot;&amp;TEXT([.I25];&quot;00&quot;)&amp;&quot;-&quot;&amp;TEXT([.J25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25]=&quot;Y&quot;;1;IF([.R25]=&quot;N&quot;;2;&quot;&quot;))" table:style-name="ce123"/>
          <table:table-cell table:content-validation-name="val12" table:style-name="ce116"/>
          <table:table-cell office:value-type="string" office:string-value="" table:formula="of:=IF([.T25]=&quot;Y&quot;;1;IF([.T25]=&quot;N&quot;;2;&quot;&quot;))" table:style-name="ce124"/>
          <table:table-cell table:content-validation-name="val12" table:style-name="ce116"/>
          <table:table-cell office:value-type="string" office:string-value="" table:formula="of:=IF([.V25]=&quot;Y&quot;;1;IF([.V25]=&quot;N&quot;;2;&quot;&quot;))" table:style-name="ce124"/>
          <table:table-cell table:content-validation-name="val12" table:style-name="ce116"/>
          <table:table-cell office:value-type="string" office:string-value="" table:formula="of:=IF([.X25]=&quot;Y&quot;;1;IF([.X25]=&quot;N&quot;;2;&quot;&quot;))" table:style-name="ce124"/>
          <table:table-cell table:content-validation-name="val12" table:style-name="ce118"/>
          <table:table-cell office:value-type="string" office:string-value="" table:formula="of:=IF([.Z25]=&quot;Y&quot;;1;IF([.Z25]=&quot;N&quot;;2;&quot;&quot;))" table:style-name="ce124"/>
          <table:table-cell table:content-validation-name="val9" table:style-name="ce118"/>
          <table:table-cell office:value-type="string" office:string-value="" table:formula="of:=IF([.AB25]=&quot;是&quot;;1;IF([.AB25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25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22" table:style-name="ce114">
            <text:p>22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26];&quot;0000&quot;)&amp;&quot;-&quot;&amp;TEXT([.I26];&quot;00&quot;)&amp;&quot;-&quot;&amp;TEXT([.J26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26]=&quot;Y&quot;;1;IF([.R26]=&quot;N&quot;;2;&quot;&quot;))" table:style-name="ce123"/>
          <table:table-cell table:content-validation-name="val12" table:style-name="ce116"/>
          <table:table-cell office:value-type="string" office:string-value="" table:formula="of:=IF([.T26]=&quot;Y&quot;;1;IF([.T26]=&quot;N&quot;;2;&quot;&quot;))" table:style-name="ce124"/>
          <table:table-cell table:content-validation-name="val12" table:style-name="ce116"/>
          <table:table-cell office:value-type="string" office:string-value="" table:formula="of:=IF([.V26]=&quot;Y&quot;;1;IF([.V26]=&quot;N&quot;;2;&quot;&quot;))" table:style-name="ce124"/>
          <table:table-cell table:content-validation-name="val12" table:style-name="ce116"/>
          <table:table-cell office:value-type="string" office:string-value="" table:formula="of:=IF([.X26]=&quot;Y&quot;;1;IF([.X26]=&quot;N&quot;;2;&quot;&quot;))" table:style-name="ce124"/>
          <table:table-cell table:content-validation-name="val12" table:style-name="ce118"/>
          <table:table-cell office:value-type="string" office:string-value="" table:formula="of:=IF([.Z26]=&quot;Y&quot;;1;IF([.Z26]=&quot;N&quot;;2;&quot;&quot;))" table:style-name="ce124"/>
          <table:table-cell table:content-validation-name="val9" table:style-name="ce118"/>
          <table:table-cell office:value-type="string" office:string-value="" table:formula="of:=IF([.AB26]=&quot;是&quot;;1;IF([.AB26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26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23" table:style-name="ce114">
            <text:p>23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27];&quot;0000&quot;)&amp;&quot;-&quot;&amp;TEXT([.I27];&quot;00&quot;)&amp;&quot;-&quot;&amp;TEXT([.J27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27]=&quot;Y&quot;;1;IF([.R27]=&quot;N&quot;;2;&quot;&quot;))" table:style-name="ce123"/>
          <table:table-cell table:content-validation-name="val12" table:style-name="ce116"/>
          <table:table-cell office:value-type="string" office:string-value="" table:formula="of:=IF([.T27]=&quot;Y&quot;;1;IF([.T27]=&quot;N&quot;;2;&quot;&quot;))" table:style-name="ce124"/>
          <table:table-cell table:content-validation-name="val12" table:style-name="ce116"/>
          <table:table-cell office:value-type="string" office:string-value="" table:formula="of:=IF([.V27]=&quot;Y&quot;;1;IF([.V27]=&quot;N&quot;;2;&quot;&quot;))" table:style-name="ce124"/>
          <table:table-cell table:content-validation-name="val12" table:style-name="ce116"/>
          <table:table-cell office:value-type="string" office:string-value="" table:formula="of:=IF([.X27]=&quot;Y&quot;;1;IF([.X27]=&quot;N&quot;;2;&quot;&quot;))" table:style-name="ce124"/>
          <table:table-cell table:content-validation-name="val12" table:style-name="ce118"/>
          <table:table-cell office:value-type="string" office:string-value="" table:formula="of:=IF([.Z27]=&quot;Y&quot;;1;IF([.Z27]=&quot;N&quot;;2;&quot;&quot;))" table:style-name="ce124"/>
          <table:table-cell table:content-validation-name="val9" table:style-name="ce118"/>
          <table:table-cell office:value-type="string" office:string-value="" table:formula="of:=IF([.AB27]=&quot;是&quot;;1;IF([.AB27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27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24" table:style-name="ce114">
            <text:p>24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28];&quot;0000&quot;)&amp;&quot;-&quot;&amp;TEXT([.I28];&quot;00&quot;)&amp;&quot;-&quot;&amp;TEXT([.J28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28]=&quot;Y&quot;;1;IF([.R28]=&quot;N&quot;;2;&quot;&quot;))" table:style-name="ce123"/>
          <table:table-cell table:content-validation-name="val12" table:style-name="ce116"/>
          <table:table-cell office:value-type="string" office:string-value="" table:formula="of:=IF([.T28]=&quot;Y&quot;;1;IF([.T28]=&quot;N&quot;;2;&quot;&quot;))" table:style-name="ce124"/>
          <table:table-cell table:content-validation-name="val12" table:style-name="ce116"/>
          <table:table-cell office:value-type="string" office:string-value="" table:formula="of:=IF([.V28]=&quot;Y&quot;;1;IF([.V28]=&quot;N&quot;;2;&quot;&quot;))" table:style-name="ce124"/>
          <table:table-cell table:content-validation-name="val12" table:style-name="ce116"/>
          <table:table-cell office:value-type="string" office:string-value="" table:formula="of:=IF([.X28]=&quot;Y&quot;;1;IF([.X28]=&quot;N&quot;;2;&quot;&quot;))" table:style-name="ce124"/>
          <table:table-cell table:content-validation-name="val12" table:style-name="ce118"/>
          <table:table-cell office:value-type="string" office:string-value="" table:formula="of:=IF([.Z28]=&quot;Y&quot;;1;IF([.Z28]=&quot;N&quot;;2;&quot;&quot;))" table:style-name="ce124"/>
          <table:table-cell table:content-validation-name="val9" table:style-name="ce118"/>
          <table:table-cell office:value-type="string" office:string-value="" table:formula="of:=IF([.AB28]=&quot;是&quot;;1;IF([.AB28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28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25" table:style-name="ce114">
            <text:p>25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29];&quot;0000&quot;)&amp;&quot;-&quot;&amp;TEXT([.I29];&quot;00&quot;)&amp;&quot;-&quot;&amp;TEXT([.J29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29]=&quot;Y&quot;;1;IF([.R29]=&quot;N&quot;;2;&quot;&quot;))" table:style-name="ce123"/>
          <table:table-cell table:content-validation-name="val12" table:style-name="ce116"/>
          <table:table-cell office:value-type="string" office:string-value="" table:formula="of:=IF([.T29]=&quot;Y&quot;;1;IF([.T29]=&quot;N&quot;;2;&quot;&quot;))" table:style-name="ce124"/>
          <table:table-cell table:content-validation-name="val12" table:style-name="ce116"/>
          <table:table-cell office:value-type="string" office:string-value="" table:formula="of:=IF([.V29]=&quot;Y&quot;;1;IF([.V29]=&quot;N&quot;;2;&quot;&quot;))" table:style-name="ce124"/>
          <table:table-cell table:content-validation-name="val12" table:style-name="ce116"/>
          <table:table-cell office:value-type="string" office:string-value="" table:formula="of:=IF([.X29]=&quot;Y&quot;;1;IF([.X29]=&quot;N&quot;;2;&quot;&quot;))" table:style-name="ce124"/>
          <table:table-cell table:content-validation-name="val12" table:style-name="ce118"/>
          <table:table-cell office:value-type="string" office:string-value="" table:formula="of:=IF([.Z29]=&quot;Y&quot;;1;IF([.Z29]=&quot;N&quot;;2;&quot;&quot;))" table:style-name="ce124"/>
          <table:table-cell table:content-validation-name="val9" table:style-name="ce118"/>
          <table:table-cell office:value-type="string" office:string-value="" table:formula="of:=IF([.AB29]=&quot;是&quot;;1;IF([.AB29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29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26" table:style-name="ce114">
            <text:p>26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30];&quot;0000&quot;)&amp;&quot;-&quot;&amp;TEXT([.I30];&quot;00&quot;)&amp;&quot;-&quot;&amp;TEXT([.J30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30]=&quot;Y&quot;;1;IF([.R30]=&quot;N&quot;;2;&quot;&quot;))" table:style-name="ce123"/>
          <table:table-cell table:content-validation-name="val12" table:style-name="ce116"/>
          <table:table-cell office:value-type="string" office:string-value="" table:formula="of:=IF([.T30]=&quot;Y&quot;;1;IF([.T30]=&quot;N&quot;;2;&quot;&quot;))" table:style-name="ce124"/>
          <table:table-cell table:content-validation-name="val12" table:style-name="ce116"/>
          <table:table-cell office:value-type="string" office:string-value="" table:formula="of:=IF([.V30]=&quot;Y&quot;;1;IF([.V30]=&quot;N&quot;;2;&quot;&quot;))" table:style-name="ce124"/>
          <table:table-cell table:content-validation-name="val12" table:style-name="ce116"/>
          <table:table-cell office:value-type="string" office:string-value="" table:formula="of:=IF([.X30]=&quot;Y&quot;;1;IF([.X30]=&quot;N&quot;;2;&quot;&quot;))" table:style-name="ce124"/>
          <table:table-cell table:content-validation-name="val12" table:style-name="ce118"/>
          <table:table-cell office:value-type="string" office:string-value="" table:formula="of:=IF([.Z30]=&quot;Y&quot;;1;IF([.Z30]=&quot;N&quot;;2;&quot;&quot;))" table:style-name="ce124"/>
          <table:table-cell table:content-validation-name="val9" table:style-name="ce118"/>
          <table:table-cell office:value-type="string" office:string-value="" table:formula="of:=IF([.AB30]=&quot;是&quot;;1;IF([.AB30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30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27" table:style-name="ce114">
            <text:p>27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31];&quot;0000&quot;)&amp;&quot;-&quot;&amp;TEXT([.I31];&quot;00&quot;)&amp;&quot;-&quot;&amp;TEXT([.J31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31]=&quot;Y&quot;;1;IF([.R31]=&quot;N&quot;;2;&quot;&quot;))" table:style-name="ce123"/>
          <table:table-cell table:content-validation-name="val12" table:style-name="ce116"/>
          <table:table-cell office:value-type="string" office:string-value="" table:formula="of:=IF([.T31]=&quot;Y&quot;;1;IF([.T31]=&quot;N&quot;;2;&quot;&quot;))" table:style-name="ce124"/>
          <table:table-cell table:content-validation-name="val12" table:style-name="ce116"/>
          <table:table-cell office:value-type="string" office:string-value="" table:formula="of:=IF([.V31]=&quot;Y&quot;;1;IF([.V31]=&quot;N&quot;;2;&quot;&quot;))" table:style-name="ce124"/>
          <table:table-cell table:content-validation-name="val12" table:style-name="ce116"/>
          <table:table-cell office:value-type="string" office:string-value="" table:formula="of:=IF([.X31]=&quot;Y&quot;;1;IF([.X31]=&quot;N&quot;;2;&quot;&quot;))" table:style-name="ce124"/>
          <table:table-cell table:content-validation-name="val12" table:style-name="ce118"/>
          <table:table-cell office:value-type="string" office:string-value="" table:formula="of:=IF([.Z31]=&quot;Y&quot;;1;IF([.Z31]=&quot;N&quot;;2;&quot;&quot;))" table:style-name="ce124"/>
          <table:table-cell table:content-validation-name="val9" table:style-name="ce118"/>
          <table:table-cell office:value-type="string" office:string-value="" table:formula="of:=IF([.AB31]=&quot;是&quot;;1;IF([.AB31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31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28" table:style-name="ce114">
            <text:p>28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32];&quot;0000&quot;)&amp;&quot;-&quot;&amp;TEXT([.I32];&quot;00&quot;)&amp;&quot;-&quot;&amp;TEXT([.J32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32]=&quot;Y&quot;;1;IF([.R32]=&quot;N&quot;;2;&quot;&quot;))" table:style-name="ce123"/>
          <table:table-cell table:content-validation-name="val12" table:style-name="ce116"/>
          <table:table-cell office:value-type="string" office:string-value="" table:formula="of:=IF([.T32]=&quot;Y&quot;;1;IF([.T32]=&quot;N&quot;;2;&quot;&quot;))" table:style-name="ce124"/>
          <table:table-cell table:content-validation-name="val12" table:style-name="ce116"/>
          <table:table-cell office:value-type="string" office:string-value="" table:formula="of:=IF([.V32]=&quot;Y&quot;;1;IF([.V32]=&quot;N&quot;;2;&quot;&quot;))" table:style-name="ce124"/>
          <table:table-cell table:content-validation-name="val12" table:style-name="ce116"/>
          <table:table-cell office:value-type="string" office:string-value="" table:formula="of:=IF([.X32]=&quot;Y&quot;;1;IF([.X32]=&quot;N&quot;;2;&quot;&quot;))" table:style-name="ce124"/>
          <table:table-cell table:content-validation-name="val12" table:style-name="ce118"/>
          <table:table-cell office:value-type="string" office:string-value="" table:formula="of:=IF([.Z32]=&quot;Y&quot;;1;IF([.Z32]=&quot;N&quot;;2;&quot;&quot;))" table:style-name="ce124"/>
          <table:table-cell table:content-validation-name="val9" table:style-name="ce118"/>
          <table:table-cell office:value-type="string" office:string-value="" table:formula="of:=IF([.AB32]=&quot;是&quot;;1;IF([.AB32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32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29" table:style-name="ce114">
            <text:p>29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33];&quot;0000&quot;)&amp;&quot;-&quot;&amp;TEXT([.I33];&quot;00&quot;)&amp;&quot;-&quot;&amp;TEXT([.J33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33]=&quot;Y&quot;;1;IF([.R33]=&quot;N&quot;;2;&quot;&quot;))" table:style-name="ce123"/>
          <table:table-cell table:content-validation-name="val12" table:style-name="ce116"/>
          <table:table-cell office:value-type="string" office:string-value="" table:formula="of:=IF([.T33]=&quot;Y&quot;;1;IF([.T33]=&quot;N&quot;;2;&quot;&quot;))" table:style-name="ce124"/>
          <table:table-cell table:content-validation-name="val12" table:style-name="ce116"/>
          <table:table-cell office:value-type="string" office:string-value="" table:formula="of:=IF([.V33]=&quot;Y&quot;;1;IF([.V33]=&quot;N&quot;;2;&quot;&quot;))" table:style-name="ce124"/>
          <table:table-cell table:content-validation-name="val12" table:style-name="ce116"/>
          <table:table-cell office:value-type="string" office:string-value="" table:formula="of:=IF([.X33]=&quot;Y&quot;;1;IF([.X33]=&quot;N&quot;;2;&quot;&quot;))" table:style-name="ce124"/>
          <table:table-cell table:content-validation-name="val12" table:style-name="ce118"/>
          <table:table-cell office:value-type="string" office:string-value="" table:formula="of:=IF([.Z33]=&quot;Y&quot;;1;IF([.Z33]=&quot;N&quot;;2;&quot;&quot;))" table:style-name="ce124"/>
          <table:table-cell table:content-validation-name="val9" table:style-name="ce118"/>
          <table:table-cell office:value-type="string" office:string-value="" table:formula="of:=IF([.AB33]=&quot;是&quot;;1;IF([.AB33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33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30" table:style-name="ce114">
            <text:p>30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34];&quot;0000&quot;)&amp;&quot;-&quot;&amp;TEXT([.I34];&quot;00&quot;)&amp;&quot;-&quot;&amp;TEXT([.J34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34]=&quot;Y&quot;;1;IF([.R34]=&quot;N&quot;;2;&quot;&quot;))" table:style-name="ce123"/>
          <table:table-cell table:content-validation-name="val12" table:style-name="ce116"/>
          <table:table-cell office:value-type="string" office:string-value="" table:formula="of:=IF([.T34]=&quot;Y&quot;;1;IF([.T34]=&quot;N&quot;;2;&quot;&quot;))" table:style-name="ce124"/>
          <table:table-cell table:content-validation-name="val12" table:style-name="ce116"/>
          <table:table-cell office:value-type="string" office:string-value="" table:formula="of:=IF([.V34]=&quot;Y&quot;;1;IF([.V34]=&quot;N&quot;;2;&quot;&quot;))" table:style-name="ce124"/>
          <table:table-cell table:content-validation-name="val12" table:style-name="ce116"/>
          <table:table-cell office:value-type="string" office:string-value="" table:formula="of:=IF([.X34]=&quot;Y&quot;;1;IF([.X34]=&quot;N&quot;;2;&quot;&quot;))" table:style-name="ce124"/>
          <table:table-cell table:content-validation-name="val12" table:style-name="ce118"/>
          <table:table-cell office:value-type="string" office:string-value="" table:formula="of:=IF([.Z34]=&quot;Y&quot;;1;IF([.Z34]=&quot;N&quot;;2;&quot;&quot;))" table:style-name="ce124"/>
          <table:table-cell table:content-validation-name="val9" table:style-name="ce118"/>
          <table:table-cell office:value-type="string" office:string-value="" table:formula="of:=IF([.AB34]=&quot;是&quot;;1;IF([.AB34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34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31" table:style-name="ce114">
            <text:p>31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35];&quot;0000&quot;)&amp;&quot;-&quot;&amp;TEXT([.I35];&quot;00&quot;)&amp;&quot;-&quot;&amp;TEXT([.J35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35]=&quot;Y&quot;;1;IF([.R35]=&quot;N&quot;;2;&quot;&quot;))" table:style-name="ce123"/>
          <table:table-cell table:content-validation-name="val12" table:style-name="ce116"/>
          <table:table-cell office:value-type="string" office:string-value="" table:formula="of:=IF([.T35]=&quot;Y&quot;;1;IF([.T35]=&quot;N&quot;;2;&quot;&quot;))" table:style-name="ce124"/>
          <table:table-cell table:content-validation-name="val12" table:style-name="ce116"/>
          <table:table-cell office:value-type="string" office:string-value="" table:formula="of:=IF([.V35]=&quot;Y&quot;;1;IF([.V35]=&quot;N&quot;;2;&quot;&quot;))" table:style-name="ce124"/>
          <table:table-cell table:content-validation-name="val12" table:style-name="ce116"/>
          <table:table-cell office:value-type="string" office:string-value="" table:formula="of:=IF([.X35]=&quot;Y&quot;;1;IF([.X35]=&quot;N&quot;;2;&quot;&quot;))" table:style-name="ce124"/>
          <table:table-cell table:content-validation-name="val12" table:style-name="ce118"/>
          <table:table-cell office:value-type="string" office:string-value="" table:formula="of:=IF([.Z35]=&quot;Y&quot;;1;IF([.Z35]=&quot;N&quot;;2;&quot;&quot;))" table:style-name="ce124"/>
          <table:table-cell table:content-validation-name="val9" table:style-name="ce118"/>
          <table:table-cell office:value-type="string" office:string-value="" table:formula="of:=IF([.AB35]=&quot;是&quot;;1;IF([.AB35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35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32" table:style-name="ce114">
            <text:p>32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36];&quot;0000&quot;)&amp;&quot;-&quot;&amp;TEXT([.I36];&quot;00&quot;)&amp;&quot;-&quot;&amp;TEXT([.J36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36]=&quot;Y&quot;;1;IF([.R36]=&quot;N&quot;;2;&quot;&quot;))" table:style-name="ce123"/>
          <table:table-cell table:content-validation-name="val12" table:style-name="ce116"/>
          <table:table-cell office:value-type="string" office:string-value="" table:formula="of:=IF([.T36]=&quot;Y&quot;;1;IF([.T36]=&quot;N&quot;;2;&quot;&quot;))" table:style-name="ce124"/>
          <table:table-cell table:content-validation-name="val12" table:style-name="ce116"/>
          <table:table-cell office:value-type="string" office:string-value="" table:formula="of:=IF([.V36]=&quot;Y&quot;;1;IF([.V36]=&quot;N&quot;;2;&quot;&quot;))" table:style-name="ce124"/>
          <table:table-cell table:content-validation-name="val12" table:style-name="ce116"/>
          <table:table-cell office:value-type="string" office:string-value="" table:formula="of:=IF([.X36]=&quot;Y&quot;;1;IF([.X36]=&quot;N&quot;;2;&quot;&quot;))" table:style-name="ce124"/>
          <table:table-cell table:content-validation-name="val12" table:style-name="ce118"/>
          <table:table-cell office:value-type="string" office:string-value="" table:formula="of:=IF([.Z36]=&quot;Y&quot;;1;IF([.Z36]=&quot;N&quot;;2;&quot;&quot;))" table:style-name="ce124"/>
          <table:table-cell table:content-validation-name="val9" table:style-name="ce118"/>
          <table:table-cell office:value-type="string" office:string-value="" table:formula="of:=IF([.AB36]=&quot;是&quot;;1;IF([.AB36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36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33" table:style-name="ce114">
            <text:p>33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37];&quot;0000&quot;)&amp;&quot;-&quot;&amp;TEXT([.I37];&quot;00&quot;)&amp;&quot;-&quot;&amp;TEXT([.J37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37]=&quot;Y&quot;;1;IF([.R37]=&quot;N&quot;;2;&quot;&quot;))" table:style-name="ce123"/>
          <table:table-cell table:content-validation-name="val12" table:style-name="ce116"/>
          <table:table-cell office:value-type="string" office:string-value="" table:formula="of:=IF([.T37]=&quot;Y&quot;;1;IF([.T37]=&quot;N&quot;;2;&quot;&quot;))" table:style-name="ce124"/>
          <table:table-cell table:content-validation-name="val12" table:style-name="ce116"/>
          <table:table-cell office:value-type="string" office:string-value="" table:formula="of:=IF([.V37]=&quot;Y&quot;;1;IF([.V37]=&quot;N&quot;;2;&quot;&quot;))" table:style-name="ce124"/>
          <table:table-cell table:content-validation-name="val12" table:style-name="ce116"/>
          <table:table-cell office:value-type="string" office:string-value="" table:formula="of:=IF([.X37]=&quot;Y&quot;;1;IF([.X37]=&quot;N&quot;;2;&quot;&quot;))" table:style-name="ce124"/>
          <table:table-cell table:content-validation-name="val12" table:style-name="ce118"/>
          <table:table-cell office:value-type="string" office:string-value="" table:formula="of:=IF([.Z37]=&quot;Y&quot;;1;IF([.Z37]=&quot;N&quot;;2;&quot;&quot;))" table:style-name="ce124"/>
          <table:table-cell table:content-validation-name="val9" table:style-name="ce118"/>
          <table:table-cell office:value-type="string" office:string-value="" table:formula="of:=IF([.AB37]=&quot;是&quot;;1;IF([.AB37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37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34" table:style-name="ce114">
            <text:p>34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38];&quot;0000&quot;)&amp;&quot;-&quot;&amp;TEXT([.I38];&quot;00&quot;)&amp;&quot;-&quot;&amp;TEXT([.J38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38]=&quot;Y&quot;;1;IF([.R38]=&quot;N&quot;;2;&quot;&quot;))" table:style-name="ce123"/>
          <table:table-cell table:content-validation-name="val12" table:style-name="ce116"/>
          <table:table-cell office:value-type="string" office:string-value="" table:formula="of:=IF([.T38]=&quot;Y&quot;;1;IF([.T38]=&quot;N&quot;;2;&quot;&quot;))" table:style-name="ce124"/>
          <table:table-cell table:content-validation-name="val12" table:style-name="ce116"/>
          <table:table-cell office:value-type="string" office:string-value="" table:formula="of:=IF([.V38]=&quot;Y&quot;;1;IF([.V38]=&quot;N&quot;;2;&quot;&quot;))" table:style-name="ce124"/>
          <table:table-cell table:content-validation-name="val12" table:style-name="ce116"/>
          <table:table-cell office:value-type="string" office:string-value="" table:formula="of:=IF([.X38]=&quot;Y&quot;;1;IF([.X38]=&quot;N&quot;;2;&quot;&quot;))" table:style-name="ce124"/>
          <table:table-cell table:content-validation-name="val12" table:style-name="ce118"/>
          <table:table-cell office:value-type="string" office:string-value="" table:formula="of:=IF([.Z38]=&quot;Y&quot;;1;IF([.Z38]=&quot;N&quot;;2;&quot;&quot;))" table:style-name="ce124"/>
          <table:table-cell table:content-validation-name="val9" table:style-name="ce118"/>
          <table:table-cell office:value-type="string" office:string-value="" table:formula="of:=IF([.AB38]=&quot;是&quot;;1;IF([.AB38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38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35" table:style-name="ce114">
            <text:p>35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39];&quot;0000&quot;)&amp;&quot;-&quot;&amp;TEXT([.I39];&quot;00&quot;)&amp;&quot;-&quot;&amp;TEXT([.J39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39]=&quot;Y&quot;;1;IF([.R39]=&quot;N&quot;;2;&quot;&quot;))" table:style-name="ce123"/>
          <table:table-cell table:content-validation-name="val12" table:style-name="ce116"/>
          <table:table-cell office:value-type="string" office:string-value="" table:formula="of:=IF([.T39]=&quot;Y&quot;;1;IF([.T39]=&quot;N&quot;;2;&quot;&quot;))" table:style-name="ce124"/>
          <table:table-cell table:content-validation-name="val12" table:style-name="ce116"/>
          <table:table-cell office:value-type="string" office:string-value="" table:formula="of:=IF([.V39]=&quot;Y&quot;;1;IF([.V39]=&quot;N&quot;;2;&quot;&quot;))" table:style-name="ce124"/>
          <table:table-cell table:content-validation-name="val12" table:style-name="ce116"/>
          <table:table-cell office:value-type="string" office:string-value="" table:formula="of:=IF([.X39]=&quot;Y&quot;;1;IF([.X39]=&quot;N&quot;;2;&quot;&quot;))" table:style-name="ce124"/>
          <table:table-cell table:content-validation-name="val12" table:style-name="ce118"/>
          <table:table-cell office:value-type="string" office:string-value="" table:formula="of:=IF([.Z39]=&quot;Y&quot;;1;IF([.Z39]=&quot;N&quot;;2;&quot;&quot;))" table:style-name="ce124"/>
          <table:table-cell table:content-validation-name="val9" table:style-name="ce118"/>
          <table:table-cell office:value-type="string" office:string-value="" table:formula="of:=IF([.AB39]=&quot;是&quot;;1;IF([.AB39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39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36" table:style-name="ce114">
            <text:p>36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40];&quot;0000&quot;)&amp;&quot;-&quot;&amp;TEXT([.I40];&quot;00&quot;)&amp;&quot;-&quot;&amp;TEXT([.J40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40]=&quot;Y&quot;;1;IF([.R40]=&quot;N&quot;;2;&quot;&quot;))" table:style-name="ce123"/>
          <table:table-cell table:content-validation-name="val12" table:style-name="ce116"/>
          <table:table-cell office:value-type="string" office:string-value="" table:formula="of:=IF([.T40]=&quot;Y&quot;;1;IF([.T40]=&quot;N&quot;;2;&quot;&quot;))" table:style-name="ce124"/>
          <table:table-cell table:content-validation-name="val12" table:style-name="ce116"/>
          <table:table-cell office:value-type="string" office:string-value="" table:formula="of:=IF([.V40]=&quot;Y&quot;;1;IF([.V40]=&quot;N&quot;;2;&quot;&quot;))" table:style-name="ce124"/>
          <table:table-cell table:content-validation-name="val12" table:style-name="ce116"/>
          <table:table-cell office:value-type="string" office:string-value="" table:formula="of:=IF([.X40]=&quot;Y&quot;;1;IF([.X40]=&quot;N&quot;;2;&quot;&quot;))" table:style-name="ce124"/>
          <table:table-cell table:content-validation-name="val12" table:style-name="ce118"/>
          <table:table-cell office:value-type="string" office:string-value="" table:formula="of:=IF([.Z40]=&quot;Y&quot;;1;IF([.Z40]=&quot;N&quot;;2;&quot;&quot;))" table:style-name="ce124"/>
          <table:table-cell table:content-validation-name="val9" table:style-name="ce118"/>
          <table:table-cell office:value-type="string" office:string-value="" table:formula="of:=IF([.AB40]=&quot;是&quot;;1;IF([.AB40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40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37" table:style-name="ce114">
            <text:p>37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41];&quot;0000&quot;)&amp;&quot;-&quot;&amp;TEXT([.I41];&quot;00&quot;)&amp;&quot;-&quot;&amp;TEXT([.J41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41]=&quot;Y&quot;;1;IF([.R41]=&quot;N&quot;;2;&quot;&quot;))" table:style-name="ce123"/>
          <table:table-cell table:content-validation-name="val12" table:style-name="ce116"/>
          <table:table-cell office:value-type="string" office:string-value="" table:formula="of:=IF([.T41]=&quot;Y&quot;;1;IF([.T41]=&quot;N&quot;;2;&quot;&quot;))" table:style-name="ce124"/>
          <table:table-cell table:content-validation-name="val12" table:style-name="ce116"/>
          <table:table-cell office:value-type="string" office:string-value="" table:formula="of:=IF([.V41]=&quot;Y&quot;;1;IF([.V41]=&quot;N&quot;;2;&quot;&quot;))" table:style-name="ce124"/>
          <table:table-cell table:content-validation-name="val12" table:style-name="ce116"/>
          <table:table-cell office:value-type="string" office:string-value="" table:formula="of:=IF([.X41]=&quot;Y&quot;;1;IF([.X41]=&quot;N&quot;;2;&quot;&quot;))" table:style-name="ce124"/>
          <table:table-cell table:content-validation-name="val12" table:style-name="ce118"/>
          <table:table-cell office:value-type="string" office:string-value="" table:formula="of:=IF([.Z41]=&quot;Y&quot;;1;IF([.Z41]=&quot;N&quot;;2;&quot;&quot;))" table:style-name="ce124"/>
          <table:table-cell table:content-validation-name="val9" table:style-name="ce118"/>
          <table:table-cell office:value-type="string" office:string-value="" table:formula="of:=IF([.AB41]=&quot;是&quot;;1;IF([.AB41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41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38" table:style-name="ce114">
            <text:p>38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42];&quot;0000&quot;)&amp;&quot;-&quot;&amp;TEXT([.I42];&quot;00&quot;)&amp;&quot;-&quot;&amp;TEXT([.J42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42]=&quot;Y&quot;;1;IF([.R42]=&quot;N&quot;;2;&quot;&quot;))" table:style-name="ce123"/>
          <table:table-cell table:content-validation-name="val12" table:style-name="ce116"/>
          <table:table-cell office:value-type="string" office:string-value="" table:formula="of:=IF([.T42]=&quot;Y&quot;;1;IF([.T42]=&quot;N&quot;;2;&quot;&quot;))" table:style-name="ce124"/>
          <table:table-cell table:content-validation-name="val12" table:style-name="ce116"/>
          <table:table-cell office:value-type="string" office:string-value="" table:formula="of:=IF([.V42]=&quot;Y&quot;;1;IF([.V42]=&quot;N&quot;;2;&quot;&quot;))" table:style-name="ce124"/>
          <table:table-cell table:content-validation-name="val12" table:style-name="ce116"/>
          <table:table-cell office:value-type="string" office:string-value="" table:formula="of:=IF([.X42]=&quot;Y&quot;;1;IF([.X42]=&quot;N&quot;;2;&quot;&quot;))" table:style-name="ce124"/>
          <table:table-cell table:content-validation-name="val12" table:style-name="ce118"/>
          <table:table-cell office:value-type="string" office:string-value="" table:formula="of:=IF([.Z42]=&quot;Y&quot;;1;IF([.Z42]=&quot;N&quot;;2;&quot;&quot;))" table:style-name="ce124"/>
          <table:table-cell table:content-validation-name="val9" table:style-name="ce118"/>
          <table:table-cell office:value-type="string" office:string-value="" table:formula="of:=IF([.AB42]=&quot;是&quot;;1;IF([.AB42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42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39" table:style-name="ce114">
            <text:p>39</text:p>
          </table:table-cell>
          <table:table-cell office:value-type="string" table:content-validation-name="val7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11" table:style-name="ce116"/>
          <table:table-cell table:content-validation-name="val17" table:style-name="ce118"/>
          <table:table-cell table:content-validation-name="val15" table:style-name="ce119"/>
          <table:table-cell table:content-validation-name="val16" table:style-name="ce119"/>
          <table:table-cell office:value-type="string" office:string-value="0000-00-00" table:formula="of:=TEXT([.H43];&quot;0000&quot;)&amp;&quot;-&quot;&amp;TEXT([.I43];&quot;00&quot;)&amp;&quot;-&quot;&amp;TEXT([.J43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12" table:style-name="ce116"/>
          <table:table-cell office:value-type="string" office:string-value="" table:formula="of:=IF([.R43]=&quot;Y&quot;;1;IF([.R43]=&quot;N&quot;;2;&quot;&quot;))" table:style-name="ce123"/>
          <table:table-cell table:content-validation-name="val12" table:style-name="ce116"/>
          <table:table-cell office:value-type="string" office:string-value="" table:formula="of:=IF([.T43]=&quot;Y&quot;;1;IF([.T43]=&quot;N&quot;;2;&quot;&quot;))" table:style-name="ce124"/>
          <table:table-cell table:content-validation-name="val12" table:style-name="ce116"/>
          <table:table-cell office:value-type="string" office:string-value="" table:formula="of:=IF([.V43]=&quot;Y&quot;;1;IF([.V43]=&quot;N&quot;;2;&quot;&quot;))" table:style-name="ce124"/>
          <table:table-cell table:content-validation-name="val12" table:style-name="ce116"/>
          <table:table-cell office:value-type="string" office:string-value="" table:formula="of:=IF([.X43]=&quot;Y&quot;;1;IF([.X43]=&quot;N&quot;;2;&quot;&quot;))" table:style-name="ce124"/>
          <table:table-cell table:content-validation-name="val12" table:style-name="ce118"/>
          <table:table-cell office:value-type="string" office:string-value="" table:formula="of:=IF([.Z43]=&quot;Y&quot;;1;IF([.Z43]=&quot;N&quot;;2;&quot;&quot;))" table:style-name="ce124"/>
          <table:table-cell table:content-validation-name="val9" table:style-name="ce118"/>
          <table:table-cell office:value-type="string" office:string-value="" table:formula="of:=IF([.AB43]=&quot;是&quot;;1;IF([.AB43]=&quot;否&quot;;0;&quot;&quot;))" table:style-name="ce124"/>
          <table:table-cell table:style-name="ce116"/>
          <table:table-cell office:value-type="string" table:content-validation-name="val13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43]=&quot;僑眷&quot;;&quot;僑眷&quot;;&quot;僑胞&quot;)" table:style-name="ce98">
            <text:p>僑胞</text:p>
          </table:table-cell>
          <table:table-cell table:style-name="ce98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40" table:style-name="ce127">
            <text:p>40</text:p>
          </table:table-cell>
          <table:table-cell office:value-type="string" table:content-validation-name="val7" table:style-name="ce128">
            <text:p>團員</text:p>
          </table:table-cell>
          <table:table-cell table:number-columns-spanned="2" table:number-rows-spanned="1" table:style-name="ce202"/>
          <table:covered-table-cell/>
          <table:table-cell table:number-columns-repeated="2" table:style-name="ce130"/>
          <table:table-cell table:content-validation-name="val11" table:style-name="ce129"/>
          <table:table-cell table:content-validation-name="val17" table:style-name="ce131"/>
          <table:table-cell table:content-validation-name="val15" table:style-name="ce132"/>
          <table:table-cell table:content-validation-name="val16" table:style-name="ce132"/>
          <table:table-cell office:value-type="string" office:string-value="0000-00-00" table:formula="of:=TEXT([.H44];&quot;0000&quot;)&amp;&quot;-&quot;&amp;TEXT([.I44];&quot;00&quot;)&amp;&quot;-&quot;&amp;TEXT([.J44];&quot;00&quot;)" table:style-name="ce133">
            <text:p>0000-00-00</text:p>
          </table:table-cell>
          <table:table-cell table:number-columns-repeated="2" table:style-name="ce134"/>
          <table:table-cell table:number-columns-repeated="4" table:style-name="ce135"/>
          <table:table-cell table:content-validation-name="val12" table:style-name="ce129"/>
          <table:table-cell office:value-type="string" office:string-value="" table:formula="of:=IF([.R44]=&quot;Y&quot;;1;IF([.R44]=&quot;N&quot;;2;&quot;&quot;))" table:style-name="ce136"/>
          <table:table-cell table:content-validation-name="val12" table:style-name="ce129"/>
          <table:table-cell office:value-type="string" office:string-value="" table:formula="of:=IF([.T44]=&quot;Y&quot;;1;IF([.T44]=&quot;N&quot;;2;&quot;&quot;))" table:style-name="ce137"/>
          <table:table-cell table:content-validation-name="val12" table:style-name="ce129"/>
          <table:table-cell office:value-type="string" office:string-value="" table:formula="of:=IF([.V44]=&quot;Y&quot;;1;IF([.V44]=&quot;N&quot;;2;&quot;&quot;))" table:style-name="ce137"/>
          <table:table-cell table:content-validation-name="val12" table:style-name="ce129"/>
          <table:table-cell office:value-type="string" office:string-value="" table:formula="of:=IF([.X44]=&quot;Y&quot;;1;IF([.X44]=&quot;N&quot;;2;&quot;&quot;))" table:style-name="ce137"/>
          <table:table-cell table:content-validation-name="val12" table:style-name="ce131"/>
          <table:table-cell office:value-type="string" office:string-value="" table:formula="of:=IF([.Z44]=&quot;Y&quot;;1;IF([.Z44]=&quot;N&quot;;2;&quot;&quot;))" table:style-name="ce137"/>
          <table:table-cell table:content-validation-name="val9" table:style-name="ce131"/>
          <table:table-cell office:value-type="string" office:string-value="" table:formula="of:=IF([.AB44]=&quot;是&quot;;1;IF([.AB44]=&quot;否&quot;;0;&quot;&quot;))" table:style-name="ce137"/>
          <table:table-cell table:style-name="ce129"/>
          <table:table-cell office:value-type="string" table:content-validation-name="val13" table:style-name="ce138">
            <text:p>僑胞</text:p>
          </table:table-cell>
          <table:table-cell office:value-type="float" office:value="0" table:formula="of:=$$團冊" table:style-name="ce139">
            <text:p>#NAME?</text:p>
          </table:table-cell>
          <table:table-cell office:value-type="float" office:value="0" table:formula="of:=$$團冊" table:style-name="ce139">
            <text:p>#NAME?</text:p>
          </table:table-cell>
          <table:table-cell office:value-type="string" office:string-value="僑胞" table:formula="of:=IF([.AE44]=&quot;僑眷&quot;;&quot;僑眷&quot;;&quot;僑胞&quot;)" table:style-name="ce140">
            <text:p>僑胞</text:p>
          </table:table-cell>
          <table:table-cell table:style-name="ce140"/>
          <table:table-cell table:style-name="ce141"/>
          <table:table-cell table:style-name="ce142"/>
          <table:table-cell table:number-columns-repeated="16347"/>
        </table:table-row>
        <table:table-row table:style-name="ro16">
          <table:table-cell table:style-name="ce143"/>
          <table:table-cell table:number-columns-repeated="3" table:style-name="ce144"/>
          <table:table-cell table:number-columns-repeated="2" table:style-name="ce77"/>
          <table:table-cell table:style-name="ce144"/>
          <table:table-cell table:content-validation-name="val14" table:style-name="ce77"/>
          <table:table-cell table:content-validation-name="val15" table:style-name="ce78"/>
          <table:table-cell table:content-validation-name="val16" table:style-name="ce78"/>
          <table:table-cell table:style-name="ce145"/>
          <table:table-cell table:style-name="ce146"/>
          <table:table-cell table:number-columns-repeated="3" table:style-name="ce144"/>
          <table:table-cell table:number-columns-repeated="2" table:style-name="ce147"/>
          <table:table-cell table:style-name="ce144"/>
          <table:table-cell table:style-name="ce81"/>
          <table:table-cell table:style-name="ce144"/>
          <table:table-cell table:style-name="ce82"/>
          <table:table-cell table:style-name="ce144"/>
          <table:table-cell table:style-name="ce82"/>
          <table:table-cell table:style-name="ce144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144"/>
          <table:table-cell table:number-columns-repeated="5" table:style-name="ce83"/>
          <table:table-cell table:number-columns-repeated="990" table:style-name="ce77"/>
          <table:table-cell table:number-columns-repeated="15359"/>
        </table:table-row>
        <table:table-row table:style-name="ro15">
          <table:table-cell office:value-type="string" table:number-columns-spanned="37" table:number-rows-spanned="1" table:style-name="ce203">
            <text:p>駐外館處或華僑文教服務中心初審</text:p>
          </table:table-cell>
          <table:covered-table-cell table:number-columns-repeated="36"/>
          <table:table-cell table:number-columns-repeated="16347"/>
        </table:table-row>
        <table:table-row table:style-name="ro17">
          <table:table-cell office:value-type="string" table:number-columns-spanned="37" table:number-rows-spanned="1" table:style-name="ce204">
            <text:p><text:s/>初審意見： <text:s text:c="51"/>駐外館處或華僑文教服務中心簽章：</text:p>
            <text:p><text:s/>□ 全團團員均符合參加資格。</text:p>
            <text:p><text:s/>□ 其他：</text:p>
          </table:table-cell>
          <table:covered-table-cell table:number-columns-repeated="36"/>
          <table:table-cell table:number-columns-repeated="16347"/>
        </table:table-row>
        <table:table-row table:style-name="ro18">
          <table:table-cell office:value-type="string" table:number-columns-spanned="37" table:number-rows-spanned="1" table:style-name="ce213">
            <text:p>註：<text:span text:style-name="T19">1.</text:span>本表請以正楷詳填，無中文姓名者請以原姓名音譯填寫；同時持有中華民國及僑居國護照者，護照號碼均需填寫。</text:p>
            <text:p><text:span text:style-name="T5"><text:s text:c="8"/></text:span><text:span text:style-name="T19">2.</text:span>請於報到時間，持入國護照及僑居國居留證明等文件正本至僑務委員會辦理報到，經審核符合參加資格，發給僑胞證及活動資料。</text:p>
            <text:p><text:span text:style-name="T5"><text:s text:c="8"/></text:span><text:span text:style-name="T19">3.</text:span>上表「審驗僑居國居留證件」欄由初審之駐外館處或華僑文教服務中心勾填，報名單位請勿勾填。</text:p>
            <text:p><text:span text:style-name="T5"><text:s text:c="8"/></text:span><text:span text:style-name="T19">4.</text:span>僑胞個人資料僅供僑務委員會內部使用，該會將依據「個人資料保護法」相關規定妥善保護。</text:p>
            <text:p><text:span text:style-name="T5"><text:s text:c="8"/></text:span><text:span text:style-name="T19">5.</text:span>本表如不敷使用請自行延伸。</text:p>
          </table:table-cell>
          <table:covered-table-cell table:number-columns-repeated="36"/>
          <table:table-cell table:number-columns-repeated="16347" table:style-name="ce148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Titles" table:cell-range-address="慶賀團團員清冊.$A$2:慶賀團團員清冊.$XFD$3" table:base-cell-address="慶賀團團員清冊.$A$1"/>
        </table:named-expressions>
      </table:table>
      <table:table table:name="慶賀團團員清冊(10人)" table:style-name="ta4">
        <table:table-column table:style-name="co21" table:default-cell-style-name="ce76"/>
        <table:table-column table:style-name="co22" table:default-cell-style-name="ce77"/>
        <table:table-column table:style-name="co23" table:default-cell-style-name="ce77"/>
        <table:table-column table:style-name="co38" table:default-cell-style-name="ce77"/>
        <table:table-column table:style-name="co39" table:default-cell-style-name="ce77"/>
        <table:table-column table:style-name="co16" table:default-cell-style-name="ce77"/>
        <table:table-column table:style-name="co28" table:default-cell-style-name="ce77"/>
        <table:table-column table:style-name="co37" table:default-cell-style-name="ce77"/>
        <table:table-column table:style-name="co28" table:number-columns-repeated="2" table:default-cell-style-name="ce78"/>
        <table:table-column table:style-name="co25" table:default-cell-style-name="ce79" table:visibility="collapse"/>
        <table:table-column table:style-name="co29" table:default-cell-style-name="ce78"/>
        <table:table-column table:style-name="co10" table:number-columns-repeated="3" table:default-cell-style-name="ce77"/>
        <table:table-column table:style-name="co30" table:default-cell-style-name="ce80"/>
        <table:table-column table:style-name="co31" table:default-cell-style-name="ce80"/>
        <table:table-column table:style-name="co22" table:default-cell-style-name="ce77"/>
        <table:table-column table:style-name="co32" table:default-cell-style-name="ce81" table:visibility="collapse"/>
        <table:table-column table:style-name="co32" table:default-cell-style-name="ce77"/>
        <table:table-column table:style-name="co32" table:default-cell-style-name="ce82" table:visibility="collapse"/>
        <table:table-column table:style-name="co40" table:default-cell-style-name="ce77"/>
        <table:table-column table:style-name="co32" table:default-cell-style-name="ce82" table:visibility="collapse"/>
        <table:table-column table:style-name="co22" table:default-cell-style-name="ce77"/>
        <table:table-column table:style-name="co32" table:default-cell-style-name="ce82" table:visibility="collapse"/>
        <table:table-column table:style-name="co41" table:default-cell-style-name="ce81"/>
        <table:table-column table:style-name="co32" table:default-cell-style-name="ce82" table:visibility="collapse"/>
        <table:table-column table:style-name="co42" table:default-cell-style-name="ce81"/>
        <table:table-column table:style-name="co32" table:default-cell-style-name="ce82" table:visibility="collapse"/>
        <table:table-column table:style-name="co24" table:default-cell-style-name="ce77"/>
        <table:table-column table:style-name="co8" table:number-columns-repeated="2" table:default-cell-style-name="ce83" table:visibility="collapse"/>
        <table:table-column table:style-name="co25" table:default-cell-style-name="ce83" table:visibility="collapse"/>
        <table:table-column table:style-name="co8" table:number-columns-repeated="2" table:default-cell-style-name="ce83" table:visibility="collapse"/>
        <table:table-column table:style-name="co37" table:default-cell-style-name="ce77"/>
        <table:table-column table:style-name="co43" table:default-cell-style-name="ce77"/>
        <table:table-column table:style-name="co8" table:number-columns-repeated="988" table:default-cell-style-name="ce77"/>
        <table:table-column table:style-name="co8" table:number-columns-repeated="15359" table:default-cell-style-name="ce1"/>
        <table:table-row table:style-name="ro14">
          <table:table-cell office:value-type="string" table:style-name="ce84">
            <text:p>團名：</text:p>
            <draw:custom-shape svg:x="0in" svg:y="0in" svg:width="10.41667in" svg:height="10.41667in" draw:z-index="1" draw:id="id6" draw:layer="Invisible" draw:style-name="a12" draw:name="_x0000_t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5"/>
          <table:table-cell office:value-type="float" office:value="0" table:formula="of:=IF($$慶賀團團冊;TRUE())" table:number-columns-spanned="35" table:number-rows-spanned="1" table:style-name="ce180">
            <text:p>#NAME?</text:p>
          </table:table-cell>
          <table:covered-table-cell table:number-columns-repeated="34"/>
          <table:table-cell table:number-columns-repeated="16347"/>
        </table:table-row>
        <table:table-row table:style-name="ro15">
          <table:table-cell office:value-type="string" table:number-columns-spanned="1" table:number-rows-spanned="2" table:style-name="ce181">
            <text:p>序</text:p>
            <text:p>號</text:p>
          </table:table-cell>
          <table:table-cell office:value-type="string" table:number-columns-spanned="1" table:number-rows-spanned="2" table:style-name="ce182">
            <text:p>職稱</text:p>
          </table:table-cell>
          <table:table-cell office:value-type="string" table:number-columns-spanned="2" table:number-rows-spanned="1" table:style-name="ce214">
            <text:p>中文姓名</text:p>
          </table:table-cell>
          <table:covered-table-cell/>
          <table:table-cell office:value-type="string" table:number-columns-spanned="2" table:number-rows-spanned="1" table:style-name="ce214">
            <text:p>英文姓名</text:p>
          </table:table-cell>
          <table:covered-table-cell/>
          <table:table-cell office:value-type="string" table:number-columns-spanned="1" table:number-rows-spanned="2" table:style-name="ce182">
            <text:p>性</text:p>
            <text:p>別</text:p>
          </table:table-cell>
          <table:table-cell office:value-type="string" table:number-columns-spanned="3" table:number-rows-spanned="1" table:content-validation-name="val25" table:style-name="ce215">
            <text:p>出生日期</text:p>
          </table:table-cell>
          <table:covered-table-cell/>
          <table:covered-table-cell/>
          <table:table-cell office:value-type="string" table:number-columns-spanned="1" table:number-rows-spanned="2" table:style-name="ce186">
            <text:p>出生日期</text:p>
            <text:p>（西元）</text:p>
          </table:table-cell>
          <table:table-cell office:value-type="string" table:number-columns-spanned="1" table:number-rows-spanned="2" table:style-name="ce187">
            <text:p>中華民國</text:p>
            <text:p>護照號碼</text:p>
          </table:table-cell>
          <table:table-cell office:value-type="string" table:number-columns-spanned="1" table:number-rows-spanned="2" table:style-name="ce188">
            <text:p>僑居國</text:p>
            <text:p>護照號碼</text:p>
          </table:table-cell>
          <table:table-cell office:value-type="string" table:number-columns-spanned="1" table:number-rows-spanned="2" table:style-name="ce182">
            <text:p>在臺</text:p>
            <text:p>聯絡電話</text:p>
          </table:table-cell>
          <table:table-cell office:value-type="string" table:number-columns-spanned="1" table:number-rows-spanned="2" table:style-name="ce182">
            <text:p>僑居國</text:p>
            <text:p>聯絡電話</text:p>
          </table:table-cell>
          <table:table-cell office:value-type="string" table:number-columns-spanned="1" table:number-rows-spanned="2" table:style-name="ce182">
            <text:p>僑社社團職稱</text:p>
          </table:table-cell>
          <table:table-cell office:value-type="string" table:number-columns-spanned="1" table:number-rows-spanned="2" table:style-name="ce189">
            <text:p>同行眷屬</text:p>
            <text:p>（僑眷請註明</text:p>
            <text:p>○○○之配偶</text:p>
            <text:p>或子女）</text:p>
          </table:table-cell>
          <table:table-cell office:value-type="string" table:number-columns-spanned="1" table:number-rows-spanned="2" table:style-name="ce189">
            <text:p>參加</text:p>
            <text:p>國慶晚會</text:p>
          </table:table-cell>
          <table:table-cell office:value-type="string" table:number-columns-spanned="1" table:number-rows-spanned="2" table:style-name="ce190">
            <text:p>參加</text:p>
            <text:p>國慶晚會</text:p>
          </table:table-cell>
          <table:table-cell office:value-type="string" table:number-columns-spanned="1" table:number-rows-spanned="2" table:style-name="ce189">
            <text:p>是否搭乘接駁專車</text:p>
          </table:table-cell>
          <table:table-cell office:value-type="string" table:number-columns-spanned="1" table:number-rows-spanned="2" table:style-name="ce191">
            <text:p>是否搭乘接駁專車</text:p>
          </table:table-cell>
          <table:table-cell office:value-type="string" table:number-columns-spanned="1" table:number-rows-spanned="2" table:style-name="ce189">
            <text:p>參加</text:p>
            <text:p>國慶大會</text:p>
          </table:table-cell>
          <table:table-cell office:value-type="string" table:number-columns-spanned="1" table:number-rows-spanned="2" table:style-name="ce191">
            <text:p>參加</text:p>
            <text:p>國慶大會</text:p>
          </table:table-cell>
          <table:table-cell office:value-type="string" table:number-columns-spanned="1" table:number-rows-spanned="2" table:style-name="ce189">
            <text:p>參加 <text:s text:c="9"/>國慶焰火</text:p>
          </table:table-cell>
          <table:table-cell office:value-type="string" table:number-columns-spanned="1" table:number-rows-spanned="2" table:style-name="ce191">
            <text:p>參加 <text:s text:c="9"/>國慶焰火</text:p>
          </table:table-cell>
          <table:table-cell office:value-type="string" table:number-columns-spanned="1" table:number-rows-spanned="2" table:style-name="ce192">
            <text:p>參加國內旅行社旅遊活動</text:p>
          </table:table-cell>
          <table:table-cell office:value-type="string" table:number-columns-spanned="1" table:number-rows-spanned="2" table:style-name="ce191">
            <text:p>參加國內旅行社旅遊活動</text:p>
          </table:table-cell>
          <table:table-cell office:value-type="string" table:number-columns-spanned="1" table:number-rows-spanned="2" table:style-name="ce192">
            <text:p>審驗僑居國居留證件</text:p>
          </table:table-cell>
          <table:table-cell office:value-type="string" table:number-columns-spanned="1" table:number-rows-spanned="2" table:style-name="ce191">
            <text:p>審驗僑居國居留證件</text:p>
          </table:table-cell>
          <table:table-cell office:value-type="string" table:number-columns-spanned="1" table:number-rows-spanned="2" table:style-name="ce182">
            <text:p>備 註</text:p>
          </table:table-cell>
          <table:table-cell office:value-type="string" table:number-columns-spanned="1" table:number-rows-spanned="2" table:style-name="ce193">
            <office:annotation draw:style-name="a13" svg:x="18.25in" svg:y="0.302083333333333in" svg:width="3.28125in" svg:height="0.65625in">
              <dc:creator/>
              <text:p><text:span text:style-name="T14">系網科技</text:span><text:span text:style-name="T16">:</text:span></text:p>
              <text:p><text:span text:style-name="T12">匯入前請確認身分別(目前預設僑胞)</text:span></text:p>
              <text:p><text:span text:style-name="T14">僑胞2</text:span><text:span text:style-name="T12">=持有僑居國護照，並未持有我國護照之僑胞。</text:span></text:p>
            </office:annotation>
            <text:p>身分別</text:p>
          </table:table-cell>
          <table:table-cell office:value-type="string" table:number-columns-spanned="1" table:number-rows-spanned="2" table:style-name="ce194">
            <text:p>洲別</text:p>
          </table:table-cell>
          <table:table-cell office:value-type="string" table:number-columns-spanned="1" table:number-rows-spanned="2" table:style-name="ce194">
            <text:p>國家代碼</text:p>
          </table:table-cell>
          <table:table-cell office:value-type="string" table:number-columns-spanned="1" table:number-rows-spanned="2" table:style-name="ce194">
            <text:p>身分別</text:p>
          </table:table-cell>
          <table:table-cell office:value-type="string" table:number-columns-spanned="1" table:number-rows-spanned="2" table:style-name="ce194">
            <text:p>僑胞2</text:p>
          </table:table-cell>
          <table:table-cell office:value-type="string" table:number-columns-spanned="1" table:number-rows-spanned="2" table:style-name="ce195">
            <text:p>國別</text:p>
          </table:table-cell>
          <table:table-cell office:value-type="string" table:number-columns-spanned="1" table:number-rows-spanned="2" table:style-name="ce206">
            <text:p>電子郵件</text:p>
          </table:table-cell>
          <table:table-cell table:number-columns-repeated="16347" table:style-name="ce87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97">
            <text:p>姓名</text:p>
          </table:table-cell>
          <table:covered-table-cell/>
          <table:table-cell office:value-type="string" table:style-name="ce88">
            <text:p>First name</text:p>
          </table:table-cell>
          <table:table-cell office:value-type="string" table:style-name="ce88">
            <text:p>Last name</text:p>
          </table:table-cell>
          <table:covered-table-cell/>
          <table:table-cell office:value-type="string" table:content-validation-name="val25" table:style-name="ce89">
            <text:p>年</text:p>
          </table:table-cell>
          <table:table-cell office:value-type="string" table:content-validation-name="val26" table:style-name="ce90">
            <text:p>月</text:p>
          </table:table-cell>
          <table:table-cell office:value-type="string" table:content-validation-name="val27" table:style-name="ce90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12">
          <table:table-cell office:value-type="string" table:number-columns-spanned="2" table:number-rows-spanned="1" table:style-name="ce207">
            <text:p>填寫</text:p>
            <text:p>範例</text:p>
          </table:table-cell>
          <table:covered-table-cell/>
          <table:table-cell office:value-type="string" table:number-columns-spanned="2" table:number-rows-spanned="1" table:style-name="ce208">
            <text:p>王明明</text:p>
          </table:table-cell>
          <table:covered-table-cell/>
          <table:table-cell office:value-type="string" table:style-name="ce150">
            <text:p>MING-MING</text:p>
          </table:table-cell>
          <table:table-cell office:value-type="string" table:style-name="ce150">
            <text:p>WANG</text:p>
          </table:table-cell>
          <table:table-cell office:value-type="string" table:style-name="ce149">
            <text:p>男</text:p>
          </table:table-cell>
          <table:table-cell office:value-type="float" office:value="1960" table:content-validation-name="val21" table:style-name="ce149">
            <text:p>1960</text:p>
          </table:table-cell>
          <table:table-cell office:value-type="float" office:value="10" table:content-validation-name="val26" table:style-name="ce149">
            <text:p>10</text:p>
          </table:table-cell>
          <table:table-cell office:value-type="float" office:value="10" table:content-validation-name="val27" table:style-name="ce149">
            <text:p>10</text:p>
          </table:table-cell>
          <table:table-cell office:value-type="string" office:string-value="1960-10-10" table:formula="of:=TEXT([.H4];&quot;0000&quot;)&amp;-TEXT([.I4];&quot;00&quot;)&amp;-TEXT([.J4];&quot;00&quot;)" table:style-name="ce151">
            <text:p>1960-10-10</text:p>
          </table:table-cell>
          <table:table-cell office:value-type="string" table:style-name="ce152">
            <text:p>123456789</text:p>
          </table:table-cell>
          <table:table-cell office:value-type="string" table:style-name="ce150">
            <text:p>AB1234567</text:p>
          </table:table-cell>
          <table:table-cell office:value-type="string" table:style-name="ce149">
            <text:p>02-12345678</text:p>
          </table:table-cell>
          <table:table-cell office:value-type="string" table:style-name="ce153">
            <text:p>1-12-1234567</text:p>
          </table:table-cell>
          <table:table-cell office:value-type="string" table:style-name="ce149">
            <text:p>臺灣同鄉會會長</text:p>
          </table:table-cell>
          <table:table-cell office:value-type="string" table:style-name="ce149">
            <text:p>○○○之配偶</text:p>
          </table:table-cell>
          <table:table-cell office:value-type="string" table:style-name="ce149">
            <text:p>Y</text:p>
          </table:table-cell>
          <table:table-cell office:value-type="float" office:value="1" table:formula="of:=IF([.R4]=&quot;Y&quot;;1;IF([.R4]=&quot;N&quot;;2;&quot;&quot;))" table:style-name="ce154">
            <text:p>1<text:s/></text:p>
          </table:table-cell>
          <table:table-cell office:value-type="string" table:style-name="ce149">
            <text:p>Y</text:p>
          </table:table-cell>
          <table:table-cell office:value-type="float" office:value="1" table:formula="of:=IF([.T4]=&quot;Y&quot;;1;IF([.T4]=&quot;N&quot;;2;&quot;&quot;))" table:style-name="ce154">
            <text:p>1<text:s/></text:p>
          </table:table-cell>
          <table:table-cell office:value-type="string" table:style-name="ce149">
            <text:p>Y</text:p>
          </table:table-cell>
          <table:table-cell office:value-type="float" office:value="1" table:formula="of:=IF([.V4]=&quot;Y&quot;;1;IF([.V4]=&quot;N&quot;;2;&quot;&quot;))" table:style-name="ce154">
            <text:p>1<text:s/></text:p>
          </table:table-cell>
          <table:table-cell office:value-type="string" table:style-name="ce149">
            <text:p>Y</text:p>
          </table:table-cell>
          <table:table-cell office:value-type="float" office:value="1" table:formula="of:=IF([.X4]=&quot;Y&quot;;1;IF([.X4]=&quot;N&quot;;2;&quot;&quot;))" table:style-name="ce154">
            <text:p>1<text:s/></text:p>
          </table:table-cell>
          <table:table-cell office:value-type="string" table:style-name="ce149">
            <text:p>Y</text:p>
          </table:table-cell>
          <table:table-cell office:value-type="float" office:value="1" table:formula="of:=IF([.Z4]=&quot;Y&quot;;1;IF([.Z4]=&quot;N&quot;;2;&quot;&quot;))" table:style-name="ce154">
            <text:p>1<text:s/></text:p>
          </table:table-cell>
          <table:table-cell office:value-type="string" table:style-name="ce149">
            <text:p>是</text:p>
          </table:table-cell>
          <table:table-cell office:value-type="float" office:value="1" table:formula="of:=IF([.AB4]=&quot;是&quot;;1;IF([.AB4]=&quot;否&quot;;0;&quot;&quot;))" table:style-name="ce154">
            <text:p>1<text:s/></text:p>
          </table:table-cell>
          <table:table-cell table:style-name="ce155"/>
          <table:table-cell office:value-type="string" table:content-validation-name="val24" table:style-name="ce97">
            <text:p>僑胞</text:p>
          </table:table-cell>
          <table:table-cell office:value-type="float" office:value="0" table:formula="of:=$$團冊" table:style-name="ce86">
            <text:p>#NAME?</text:p>
          </table:table-cell>
          <table:table-cell office:value-type="float" office:value="0" table:formula="of:=$$團冊" table:style-name="ce86">
            <text:p>#NAME?</text:p>
          </table:table-cell>
          <table:table-cell office:value-type="string" office:string-value="僑胞" table:formula="of:=IF([.AE4]=&quot;僑眷&quot;;&quot;僑眷&quot;;&quot;僑胞&quot;)" table:style-name="ce98">
            <text:p>僑胞</text:p>
          </table:table-cell>
          <table:table-cell office:value-type="string" office:string-value="" table:formula="of:=IF([.AE4]=&quot;僑胞2&quot;;&quot;1&quot;;&quot;&quot;)" table:style-name="ce98"/>
          <table:table-cell office:value-type="string" table:style-name="ce156">
            <text:p>美國</text:p>
          </table:table-cell>
          <table:table-cell office:value-type="string" table:style-name="ce157">
            <text:p><text:a xlink:href="mailto:abc@gmail.com">abc@gmail.com</text:a></text:p>
          </table:table-cell>
          <table:table-cell table:number-columns-repeated="16347"/>
        </table:table-row>
        <table:table-row table:style-name="ro15">
          <table:table-cell office:value-type="float" office:value="1" table:style-name="ce101">
            <text:p>1</text:p>
          </table:table-cell>
          <table:table-cell office:value-type="string" table:content-validation-name="val19" table:style-name="ce102">
            <text:p>團長</text:p>
          </table:table-cell>
          <table:table-cell table:number-columns-spanned="2" table:number-rows-spanned="1" table:style-name="ce200"/>
          <table:covered-table-cell/>
          <table:table-cell table:number-columns-repeated="2" table:style-name="ce104"/>
          <table:table-cell table:content-validation-name="val22" table:style-name="ce103"/>
          <table:table-cell table:content-validation-name="val28" table:style-name="ce105"/>
          <table:table-cell table:content-validation-name="val26" table:style-name="ce106"/>
          <table:table-cell table:content-validation-name="val27" table:style-name="ce106"/>
          <table:table-cell office:value-type="string" office:string-value="0000-00-00" table:formula="of:=TEXT([.H5];&quot;0000&quot;)&amp;&quot;-&quot;&amp;TEXT([.I5];&quot;00&quot;)&amp;&quot;-&quot;&amp;TEXT([.J5];&quot;00&quot;)" table:style-name="ce107">
            <text:p>0000-00-00</text:p>
          </table:table-cell>
          <table:table-cell table:number-columns-repeated="2" table:style-name="ce108"/>
          <table:table-cell table:number-columns-repeated="4" table:style-name="ce109"/>
          <table:table-cell table:content-validation-name="val23" table:style-name="ce103"/>
          <table:table-cell office:value-type="string" office:string-value="" table:formula="of:=IF([.R5]=&quot;Y&quot;;1;IF([.R5]=&quot;N&quot;;2;&quot;&quot;))" table:style-name="ce110"/>
          <table:table-cell table:content-validation-name="val23" table:style-name="ce103"/>
          <table:table-cell office:value-type="string" office:string-value="" table:formula="of:=IF([.T5]=&quot;Y&quot;;1;IF([.T5]=&quot;N&quot;;2;&quot;&quot;))" table:style-name="ce111"/>
          <table:table-cell table:content-validation-name="val23" table:style-name="ce103"/>
          <table:table-cell office:value-type="string" office:string-value="" table:formula="of:=IF([.V5]=&quot;Y&quot;;1;IF([.V5]=&quot;N&quot;;2;&quot;&quot;))" table:style-name="ce111"/>
          <table:table-cell table:content-validation-name="val23" table:style-name="ce103"/>
          <table:table-cell office:value-type="string" office:string-value="" table:formula="of:=IF([.X5]=&quot;Y&quot;;1;IF([.X5]=&quot;N&quot;;2;&quot;&quot;))" table:style-name="ce111"/>
          <table:table-cell table:content-validation-name="val23" table:style-name="ce105"/>
          <table:table-cell office:value-type="string" office:string-value="" table:formula="of:=IF([.Z5]=&quot;Y&quot;;1;IF([.Z5]=&quot;N&quot;;2;&quot;&quot;))" table:style-name="ce111"/>
          <table:table-cell table:content-validation-name="val20" table:style-name="ce105"/>
          <table:table-cell office:value-type="string" office:string-value="" table:formula="of:=IF([.AB5]=&quot;是&quot;;1;IF([.AB5]=&quot;否&quot;;0;&quot;&quot;))" table:style-name="ce111"/>
          <table:table-cell table:style-name="ce103"/>
          <table:table-cell office:value-type="string" table:content-validation-name="val24" table:style-name="ce158">
            <text:p>僑胞</text:p>
          </table:table-cell>
          <table:table-cell office:value-type="float" office:value="0" table:formula="of:=$$團冊" table:style-name="ce159">
            <text:p>#NAME?</text:p>
          </table:table-cell>
          <table:table-cell office:value-type="float" office:value="0" table:formula="of:=$$團冊" table:style-name="ce159">
            <text:p>#NAME?</text:p>
          </table:table-cell>
          <table:table-cell office:value-type="string" office:string-value="僑胞" table:formula="of:=IF([.AE5]=&quot;僑眷&quot;;&quot;僑眷&quot;;&quot;僑胞&quot;)" table:style-name="ce160">
            <text:p>僑胞</text:p>
          </table:table-cell>
          <table:table-cell office:value-type="string" office:string-value="" table:formula="of:=IF([.AE5]=&quot;僑胞2&quot;;&quot;1&quot;;&quot;&quot;)" table:style-name="ce160"/>
          <table:table-cell table:style-name="ce112"/>
          <table:table-cell table:style-name="ce113"/>
          <table:table-cell table:number-columns-repeated="16347"/>
        </table:table-row>
        <table:table-row table:style-name="ro16">
          <table:table-cell office:value-type="float" office:value="2" table:style-name="ce114">
            <text:p>2</text:p>
          </table:table-cell>
          <table:table-cell office:value-type="string" table:content-validation-name="val18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22" table:style-name="ce116"/>
          <table:table-cell table:content-validation-name="val28" table:style-name="ce118"/>
          <table:table-cell table:content-validation-name="val26" table:style-name="ce119"/>
          <table:table-cell table:content-validation-name="val27" table:style-name="ce119"/>
          <table:table-cell office:value-type="string" office:string-value="0000-00-00" table:formula="of:=TEXT([.H6];&quot;0000&quot;)&amp;&quot;-&quot;&amp;TEXT([.I6];&quot;00&quot;)&amp;&quot;-&quot;&amp;TEXT([.J6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23" table:style-name="ce116"/>
          <table:table-cell office:value-type="string" office:string-value="" table:formula="of:=IF([.R6]=&quot;Y&quot;;1;IF([.R6]=&quot;N&quot;;2;&quot;&quot;))" table:style-name="ce123"/>
          <table:table-cell table:content-validation-name="val23" table:style-name="ce116"/>
          <table:table-cell office:value-type="string" office:string-value="" table:formula="of:=IF([.T6]=&quot;Y&quot;;1;IF([.T6]=&quot;N&quot;;2;&quot;&quot;))" table:style-name="ce124"/>
          <table:table-cell table:content-validation-name="val23" table:style-name="ce116"/>
          <table:table-cell office:value-type="string" office:string-value="" table:formula="of:=IF([.V6]=&quot;Y&quot;;1;IF([.V6]=&quot;N&quot;;2;&quot;&quot;))" table:style-name="ce124"/>
          <table:table-cell table:content-validation-name="val23" table:style-name="ce116"/>
          <table:table-cell office:value-type="string" office:string-value="" table:formula="of:=IF([.X6]=&quot;Y&quot;;1;IF([.X6]=&quot;N&quot;;2;&quot;&quot;))" table:style-name="ce124"/>
          <table:table-cell table:content-validation-name="val23" table:style-name="ce118"/>
          <table:table-cell office:value-type="string" office:string-value="" table:formula="of:=IF([.Z6]=&quot;Y&quot;;1;IF([.Z6]=&quot;N&quot;;2;&quot;&quot;))" table:style-name="ce124"/>
          <table:table-cell table:content-validation-name="val20" table:style-name="ce118"/>
          <table:table-cell office:value-type="string" office:string-value="" table:formula="of:=IF([.AB6]=&quot;是&quot;;1;IF([.AB6]=&quot;否&quot;;0;&quot;&quot;))" table:style-name="ce124"/>
          <table:table-cell table:style-name="ce116"/>
          <table:table-cell office:value-type="string" table:content-validation-name="val24" table:style-name="ce161">
            <text:p>僑胞</text:p>
          </table:table-cell>
          <table:table-cell office:value-type="float" office:value="0" table:formula="of:=$$團冊" table:style-name="ce162">
            <text:p>#NAME?</text:p>
          </table:table-cell>
          <table:table-cell office:value-type="float" office:value="0" table:formula="of:=$$團冊" table:style-name="ce162">
            <text:p>#NAME?</text:p>
          </table:table-cell>
          <table:table-cell office:value-type="string" office:string-value="僑胞" table:formula="of:=IF([.AE6]=&quot;僑眷&quot;;&quot;僑眷&quot;;&quot;僑胞&quot;)" table:style-name="ce163">
            <text:p>僑胞</text:p>
          </table:table-cell>
          <table:table-cell office:value-type="string" office:string-value="" table:formula="of:=IF([.AE6]=&quot;僑胞2&quot;;&quot;1&quot;;&quot;&quot;)" table:style-name="ce163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3" table:style-name="ce114">
            <text:p>3</text:p>
          </table:table-cell>
          <table:table-cell office:value-type="string" table:content-validation-name="val18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22" table:style-name="ce116"/>
          <table:table-cell table:content-validation-name="val28" table:style-name="ce118"/>
          <table:table-cell table:content-validation-name="val26" table:style-name="ce119"/>
          <table:table-cell table:content-validation-name="val27" table:style-name="ce119"/>
          <table:table-cell office:value-type="string" office:string-value="0000-00-00" table:formula="of:=TEXT([.H7];&quot;0000&quot;)&amp;&quot;-&quot;&amp;TEXT([.I7];&quot;00&quot;)&amp;&quot;-&quot;&amp;TEXT([.J7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23" table:style-name="ce116"/>
          <table:table-cell office:value-type="string" office:string-value="" table:formula="of:=IF([.R7]=&quot;Y&quot;;1;IF([.R7]=&quot;N&quot;;2;&quot;&quot;))" table:style-name="ce123"/>
          <table:table-cell table:content-validation-name="val23" table:style-name="ce116"/>
          <table:table-cell office:value-type="string" office:string-value="" table:formula="of:=IF([.T7]=&quot;Y&quot;;1;IF([.T7]=&quot;N&quot;;2;&quot;&quot;))" table:style-name="ce124"/>
          <table:table-cell table:content-validation-name="val23" table:style-name="ce116"/>
          <table:table-cell office:value-type="string" office:string-value="" table:formula="of:=IF([.V7]=&quot;Y&quot;;1;IF([.V7]=&quot;N&quot;;2;&quot;&quot;))" table:style-name="ce124"/>
          <table:table-cell table:content-validation-name="val23" table:style-name="ce116"/>
          <table:table-cell office:value-type="string" office:string-value="" table:formula="of:=IF([.X7]=&quot;Y&quot;;1;IF([.X7]=&quot;N&quot;;2;&quot;&quot;))" table:style-name="ce124"/>
          <table:table-cell table:content-validation-name="val23" table:style-name="ce118"/>
          <table:table-cell office:value-type="string" office:string-value="" table:formula="of:=IF([.Z7]=&quot;Y&quot;;1;IF([.Z7]=&quot;N&quot;;2;&quot;&quot;))" table:style-name="ce124"/>
          <table:table-cell table:content-validation-name="val20" table:style-name="ce118"/>
          <table:table-cell office:value-type="string" office:string-value="" table:formula="of:=IF([.AB7]=&quot;是&quot;;1;IF([.AB7]=&quot;否&quot;;0;&quot;&quot;))" table:style-name="ce124"/>
          <table:table-cell table:style-name="ce116"/>
          <table:table-cell office:value-type="string" table:content-validation-name="val24" table:style-name="ce161">
            <text:p>僑胞</text:p>
          </table:table-cell>
          <table:table-cell office:value-type="float" office:value="0" table:formula="of:=$$團冊" table:style-name="ce162">
            <text:p>#NAME?</text:p>
          </table:table-cell>
          <table:table-cell office:value-type="float" office:value="0" table:formula="of:=$$團冊" table:style-name="ce162">
            <text:p>#NAME?</text:p>
          </table:table-cell>
          <table:table-cell office:value-type="string" office:string-value="僑胞" table:formula="of:=IF([.AE7]=&quot;僑眷&quot;;&quot;僑眷&quot;;&quot;僑胞&quot;)" table:style-name="ce163">
            <text:p>僑胞</text:p>
          </table:table-cell>
          <table:table-cell office:value-type="string" office:string-value="" table:formula="of:=IF([.AE7]=&quot;僑胞2&quot;;&quot;1&quot;;&quot;&quot;)" table:style-name="ce163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4" table:style-name="ce114">
            <text:p>4</text:p>
          </table:table-cell>
          <table:table-cell office:value-type="string" table:content-validation-name="val18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22" table:style-name="ce116"/>
          <table:table-cell table:content-validation-name="val28" table:style-name="ce118"/>
          <table:table-cell table:content-validation-name="val26" table:style-name="ce119"/>
          <table:table-cell table:content-validation-name="val27" table:style-name="ce119"/>
          <table:table-cell office:value-type="string" office:string-value="0000-00-00" table:formula="of:=TEXT([.H8];&quot;0000&quot;)&amp;&quot;-&quot;&amp;TEXT([.I8];&quot;00&quot;)&amp;&quot;-&quot;&amp;TEXT([.J8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23" table:style-name="ce116"/>
          <table:table-cell office:value-type="string" office:string-value="" table:formula="of:=IF([.R8]=&quot;Y&quot;;1;IF([.R8]=&quot;N&quot;;2;&quot;&quot;))" table:style-name="ce123"/>
          <table:table-cell table:content-validation-name="val23" table:style-name="ce116"/>
          <table:table-cell office:value-type="string" office:string-value="" table:formula="of:=IF([.T8]=&quot;Y&quot;;1;IF([.T8]=&quot;N&quot;;2;&quot;&quot;))" table:style-name="ce124"/>
          <table:table-cell table:content-validation-name="val23" table:style-name="ce116"/>
          <table:table-cell office:value-type="string" office:string-value="" table:formula="of:=IF([.V8]=&quot;Y&quot;;1;IF([.V8]=&quot;N&quot;;2;&quot;&quot;))" table:style-name="ce124"/>
          <table:table-cell table:content-validation-name="val23" table:style-name="ce116"/>
          <table:table-cell office:value-type="string" office:string-value="" table:formula="of:=IF([.X8]=&quot;Y&quot;;1;IF([.X8]=&quot;N&quot;;2;&quot;&quot;))" table:style-name="ce124"/>
          <table:table-cell table:content-validation-name="val23" table:style-name="ce118"/>
          <table:table-cell office:value-type="string" office:string-value="" table:formula="of:=IF([.Z8]=&quot;Y&quot;;1;IF([.Z8]=&quot;N&quot;;2;&quot;&quot;))" table:style-name="ce124"/>
          <table:table-cell table:content-validation-name="val20" table:style-name="ce118"/>
          <table:table-cell office:value-type="string" office:string-value="" table:formula="of:=IF([.AB8]=&quot;是&quot;;1;IF([.AB8]=&quot;否&quot;;0;&quot;&quot;))" table:style-name="ce124"/>
          <table:table-cell table:style-name="ce116"/>
          <table:table-cell office:value-type="string" table:content-validation-name="val24" table:style-name="ce161">
            <text:p>僑胞</text:p>
          </table:table-cell>
          <table:table-cell office:value-type="float" office:value="0" table:formula="of:=$$團冊" table:style-name="ce162">
            <text:p>#NAME?</text:p>
          </table:table-cell>
          <table:table-cell office:value-type="float" office:value="0" table:formula="of:=$$團冊" table:style-name="ce162">
            <text:p>#NAME?</text:p>
          </table:table-cell>
          <table:table-cell office:value-type="string" office:string-value="僑胞" table:formula="of:=IF([.AE8]=&quot;僑眷&quot;;&quot;僑眷&quot;;&quot;僑胞&quot;)" table:style-name="ce163">
            <text:p>僑胞</text:p>
          </table:table-cell>
          <table:table-cell office:value-type="string" office:string-value="" table:formula="of:=IF([.AE8]=&quot;僑胞2&quot;;&quot;1&quot;;&quot;&quot;)" table:style-name="ce163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5" table:style-name="ce114">
            <text:p>5</text:p>
          </table:table-cell>
          <table:table-cell office:value-type="string" table:content-validation-name="val18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22" table:style-name="ce116"/>
          <table:table-cell table:content-validation-name="val28" table:style-name="ce118"/>
          <table:table-cell table:content-validation-name="val26" table:style-name="ce119"/>
          <table:table-cell table:content-validation-name="val27" table:style-name="ce119"/>
          <table:table-cell office:value-type="string" office:string-value="0000-00-00" table:formula="of:=TEXT([.H9];&quot;0000&quot;)&amp;&quot;-&quot;&amp;TEXT([.I9];&quot;00&quot;)&amp;&quot;-&quot;&amp;TEXT([.J9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23" table:style-name="ce116"/>
          <table:table-cell office:value-type="string" office:string-value="" table:formula="of:=IF([.R9]=&quot;Y&quot;;1;IF([.R9]=&quot;N&quot;;2;&quot;&quot;))" table:style-name="ce123"/>
          <table:table-cell table:content-validation-name="val23" table:style-name="ce116"/>
          <table:table-cell office:value-type="string" office:string-value="" table:formula="of:=IF([.T9]=&quot;Y&quot;;1;IF([.T9]=&quot;N&quot;;2;&quot;&quot;))" table:style-name="ce124"/>
          <table:table-cell table:content-validation-name="val23" table:style-name="ce116"/>
          <table:table-cell office:value-type="string" office:string-value="" table:formula="of:=IF([.V9]=&quot;Y&quot;;1;IF([.V9]=&quot;N&quot;;2;&quot;&quot;))" table:style-name="ce124"/>
          <table:table-cell table:content-validation-name="val23" table:style-name="ce116"/>
          <table:table-cell office:value-type="string" office:string-value="" table:formula="of:=IF([.X9]=&quot;Y&quot;;1;IF([.X9]=&quot;N&quot;;2;&quot;&quot;))" table:style-name="ce124"/>
          <table:table-cell table:content-validation-name="val23" table:style-name="ce118"/>
          <table:table-cell office:value-type="string" office:string-value="" table:formula="of:=IF([.Z9]=&quot;Y&quot;;1;IF([.Z9]=&quot;N&quot;;2;&quot;&quot;))" table:style-name="ce124"/>
          <table:table-cell table:content-validation-name="val20" table:style-name="ce118"/>
          <table:table-cell office:value-type="string" office:string-value="" table:formula="of:=IF([.AB9]=&quot;是&quot;;1;IF([.AB9]=&quot;否&quot;;0;&quot;&quot;))" table:style-name="ce124"/>
          <table:table-cell table:style-name="ce116"/>
          <table:table-cell office:value-type="string" table:content-validation-name="val24" table:style-name="ce161">
            <text:p>僑胞</text:p>
          </table:table-cell>
          <table:table-cell office:value-type="float" office:value="0" table:formula="of:=$$團冊" table:style-name="ce162">
            <text:p>#NAME?</text:p>
          </table:table-cell>
          <table:table-cell office:value-type="float" office:value="0" table:formula="of:=$$團冊" table:style-name="ce162">
            <text:p>#NAME?</text:p>
          </table:table-cell>
          <table:table-cell office:value-type="string" office:string-value="僑胞" table:formula="of:=IF([.AE9]=&quot;僑眷&quot;;&quot;僑眷&quot;;&quot;僑胞&quot;)" table:style-name="ce163">
            <text:p>僑胞</text:p>
          </table:table-cell>
          <table:table-cell office:value-type="string" office:string-value="" table:formula="of:=IF([.AE9]=&quot;僑胞2&quot;;&quot;1&quot;;&quot;&quot;)" table:style-name="ce163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6" table:style-name="ce114">
            <text:p>6</text:p>
          </table:table-cell>
          <table:table-cell office:value-type="string" table:content-validation-name="val18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22" table:style-name="ce116"/>
          <table:table-cell table:content-validation-name="val28" table:style-name="ce118"/>
          <table:table-cell table:content-validation-name="val26" table:style-name="ce119"/>
          <table:table-cell table:content-validation-name="val27" table:style-name="ce119"/>
          <table:table-cell office:value-type="string" office:string-value="0000-00-00" table:formula="of:=TEXT([.H10];&quot;0000&quot;)&amp;&quot;-&quot;&amp;TEXT([.I10];&quot;00&quot;)&amp;&quot;-&quot;&amp;TEXT([.J10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23" table:style-name="ce116"/>
          <table:table-cell office:value-type="string" office:string-value="" table:formula="of:=IF([.R10]=&quot;Y&quot;;1;IF([.R10]=&quot;N&quot;;2;&quot;&quot;))" table:style-name="ce123"/>
          <table:table-cell table:content-validation-name="val23" table:style-name="ce116"/>
          <table:table-cell office:value-type="string" office:string-value="" table:formula="of:=IF([.T10]=&quot;Y&quot;;1;IF([.T10]=&quot;N&quot;;2;&quot;&quot;))" table:style-name="ce124"/>
          <table:table-cell table:content-validation-name="val23" table:style-name="ce116"/>
          <table:table-cell office:value-type="string" office:string-value="" table:formula="of:=IF([.V10]=&quot;Y&quot;;1;IF([.V10]=&quot;N&quot;;2;&quot;&quot;))" table:style-name="ce124"/>
          <table:table-cell table:content-validation-name="val23" table:style-name="ce116"/>
          <table:table-cell office:value-type="string" office:string-value="" table:formula="of:=IF([.X10]=&quot;Y&quot;;1;IF([.X10]=&quot;N&quot;;2;&quot;&quot;))" table:style-name="ce124"/>
          <table:table-cell table:content-validation-name="val23" table:style-name="ce118"/>
          <table:table-cell office:value-type="string" office:string-value="" table:formula="of:=IF([.Z10]=&quot;Y&quot;;1;IF([.Z10]=&quot;N&quot;;2;&quot;&quot;))" table:style-name="ce124"/>
          <table:table-cell table:content-validation-name="val20" table:style-name="ce118"/>
          <table:table-cell office:value-type="string" office:string-value="" table:formula="of:=IF([.AB10]=&quot;是&quot;;1;IF([.AB10]=&quot;否&quot;;0;&quot;&quot;))" table:style-name="ce124"/>
          <table:table-cell table:style-name="ce116"/>
          <table:table-cell office:value-type="string" table:content-validation-name="val24" table:style-name="ce161">
            <text:p>僑胞</text:p>
          </table:table-cell>
          <table:table-cell office:value-type="float" office:value="0" table:formula="of:=$$團冊" table:style-name="ce162">
            <text:p>#NAME?</text:p>
          </table:table-cell>
          <table:table-cell office:value-type="float" office:value="0" table:formula="of:=$$團冊" table:style-name="ce162">
            <text:p>#NAME?</text:p>
          </table:table-cell>
          <table:table-cell office:value-type="string" office:string-value="僑胞" table:formula="of:=IF([.AE10]=&quot;僑眷&quot;;&quot;僑眷&quot;;&quot;僑胞&quot;)" table:style-name="ce163">
            <text:p>僑胞</text:p>
          </table:table-cell>
          <table:table-cell office:value-type="string" office:string-value="" table:formula="of:=IF([.AE10]=&quot;僑胞2&quot;;&quot;1&quot;;&quot;&quot;)" table:style-name="ce163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7" table:style-name="ce114">
            <text:p>7</text:p>
          </table:table-cell>
          <table:table-cell office:value-type="string" table:content-validation-name="val18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22" table:style-name="ce116"/>
          <table:table-cell table:content-validation-name="val28" table:style-name="ce118"/>
          <table:table-cell table:content-validation-name="val26" table:style-name="ce119"/>
          <table:table-cell table:content-validation-name="val27" table:style-name="ce119"/>
          <table:table-cell office:value-type="string" office:string-value="0000-00-00" table:formula="of:=TEXT([.H11];&quot;0000&quot;)&amp;&quot;-&quot;&amp;TEXT([.I11];&quot;00&quot;)&amp;&quot;-&quot;&amp;TEXT([.J11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23" table:style-name="ce116"/>
          <table:table-cell office:value-type="string" office:string-value="" table:formula="of:=IF([.R11]=&quot;Y&quot;;1;IF([.R11]=&quot;N&quot;;2;&quot;&quot;))" table:style-name="ce123"/>
          <table:table-cell table:content-validation-name="val23" table:style-name="ce116"/>
          <table:table-cell office:value-type="string" office:string-value="" table:formula="of:=IF([.T11]=&quot;Y&quot;;1;IF([.T11]=&quot;N&quot;;2;&quot;&quot;))" table:style-name="ce124"/>
          <table:table-cell table:content-validation-name="val23" table:style-name="ce116"/>
          <table:table-cell office:value-type="string" office:string-value="" table:formula="of:=IF([.V11]=&quot;Y&quot;;1;IF([.V11]=&quot;N&quot;;2;&quot;&quot;))" table:style-name="ce124"/>
          <table:table-cell table:content-validation-name="val23" table:style-name="ce116"/>
          <table:table-cell office:value-type="string" office:string-value="" table:formula="of:=IF([.X11]=&quot;Y&quot;;1;IF([.X11]=&quot;N&quot;;2;&quot;&quot;))" table:style-name="ce124"/>
          <table:table-cell table:content-validation-name="val23" table:style-name="ce118"/>
          <table:table-cell office:value-type="string" office:string-value="" table:formula="of:=IF([.Z11]=&quot;Y&quot;;1;IF([.Z11]=&quot;N&quot;;2;&quot;&quot;))" table:style-name="ce124"/>
          <table:table-cell table:content-validation-name="val20" table:style-name="ce118"/>
          <table:table-cell office:value-type="string" office:string-value="" table:formula="of:=IF([.AB11]=&quot;是&quot;;1;IF([.AB11]=&quot;否&quot;;0;&quot;&quot;))" table:style-name="ce124"/>
          <table:table-cell table:style-name="ce116"/>
          <table:table-cell office:value-type="string" table:content-validation-name="val24" table:style-name="ce161">
            <text:p>僑胞</text:p>
          </table:table-cell>
          <table:table-cell office:value-type="float" office:value="0" table:formula="of:=$$團冊" table:style-name="ce162">
            <text:p>#NAME?</text:p>
          </table:table-cell>
          <table:table-cell office:value-type="float" office:value="0" table:formula="of:=$$團冊" table:style-name="ce162">
            <text:p>#NAME?</text:p>
          </table:table-cell>
          <table:table-cell office:value-type="string" office:string-value="僑胞" table:formula="of:=IF([.AE11]=&quot;僑眷&quot;;&quot;僑眷&quot;;&quot;僑胞&quot;)" table:style-name="ce163">
            <text:p>僑胞</text:p>
          </table:table-cell>
          <table:table-cell office:value-type="string" office:string-value="" table:formula="of:=IF([.AE11]=&quot;僑胞2&quot;;&quot;1&quot;;&quot;&quot;)" table:style-name="ce163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8" table:style-name="ce114">
            <text:p>8</text:p>
          </table:table-cell>
          <table:table-cell office:value-type="string" table:content-validation-name="val18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22" table:style-name="ce116"/>
          <table:table-cell table:content-validation-name="val28" table:style-name="ce118"/>
          <table:table-cell table:content-validation-name="val26" table:style-name="ce119"/>
          <table:table-cell table:content-validation-name="val27" table:style-name="ce119"/>
          <table:table-cell office:value-type="string" office:string-value="0000-00-00" table:formula="of:=TEXT([.H12];&quot;0000&quot;)&amp;&quot;-&quot;&amp;TEXT([.I12];&quot;00&quot;)&amp;&quot;-&quot;&amp;TEXT([.J12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23" table:style-name="ce116"/>
          <table:table-cell office:value-type="string" office:string-value="" table:formula="of:=IF([.R12]=&quot;Y&quot;;1;IF([.R12]=&quot;N&quot;;2;&quot;&quot;))" table:style-name="ce123"/>
          <table:table-cell table:content-validation-name="val23" table:style-name="ce116"/>
          <table:table-cell office:value-type="string" office:string-value="" table:formula="of:=IF([.T12]=&quot;Y&quot;;1;IF([.T12]=&quot;N&quot;;2;&quot;&quot;))" table:style-name="ce124"/>
          <table:table-cell table:content-validation-name="val23" table:style-name="ce116"/>
          <table:table-cell office:value-type="string" office:string-value="" table:formula="of:=IF([.V12]=&quot;Y&quot;;1;IF([.V12]=&quot;N&quot;;2;&quot;&quot;))" table:style-name="ce124"/>
          <table:table-cell table:content-validation-name="val23" table:style-name="ce116"/>
          <table:table-cell office:value-type="string" office:string-value="" table:formula="of:=IF([.X12]=&quot;Y&quot;;1;IF([.X12]=&quot;N&quot;;2;&quot;&quot;))" table:style-name="ce124"/>
          <table:table-cell table:content-validation-name="val23" table:style-name="ce118"/>
          <table:table-cell office:value-type="string" office:string-value="" table:formula="of:=IF([.Z12]=&quot;Y&quot;;1;IF([.Z12]=&quot;N&quot;;2;&quot;&quot;))" table:style-name="ce124"/>
          <table:table-cell table:content-validation-name="val20" table:style-name="ce118"/>
          <table:table-cell office:value-type="string" office:string-value="" table:formula="of:=IF([.AB12]=&quot;是&quot;;1;IF([.AB12]=&quot;否&quot;;0;&quot;&quot;))" table:style-name="ce124"/>
          <table:table-cell table:style-name="ce116"/>
          <table:table-cell office:value-type="string" table:content-validation-name="val24" table:style-name="ce161">
            <text:p>僑胞</text:p>
          </table:table-cell>
          <table:table-cell office:value-type="float" office:value="0" table:formula="of:=$$團冊" table:style-name="ce162">
            <text:p>#NAME?</text:p>
          </table:table-cell>
          <table:table-cell office:value-type="float" office:value="0" table:formula="of:=$$團冊" table:style-name="ce162">
            <text:p>#NAME?</text:p>
          </table:table-cell>
          <table:table-cell office:value-type="string" office:string-value="僑胞" table:formula="of:=IF([.AE12]=&quot;僑眷&quot;;&quot;僑眷&quot;;&quot;僑胞&quot;)" table:style-name="ce163">
            <text:p>僑胞</text:p>
          </table:table-cell>
          <table:table-cell table:style-name="ce163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9" table:style-name="ce114">
            <text:p>9</text:p>
          </table:table-cell>
          <table:table-cell office:value-type="string" table:content-validation-name="val18" table:style-name="ce115">
            <text:p>團員</text:p>
          </table:table-cell>
          <table:table-cell table:number-columns-spanned="2" table:number-rows-spanned="1" table:style-name="ce201"/>
          <table:covered-table-cell/>
          <table:table-cell table:number-columns-repeated="2" table:style-name="ce117"/>
          <table:table-cell table:content-validation-name="val22" table:style-name="ce116"/>
          <table:table-cell table:content-validation-name="val28" table:style-name="ce118"/>
          <table:table-cell table:content-validation-name="val26" table:style-name="ce119"/>
          <table:table-cell table:content-validation-name="val27" table:style-name="ce119"/>
          <table:table-cell office:value-type="string" office:string-value="0000-00-00" table:formula="of:=TEXT([.H13];&quot;0000&quot;)&amp;&quot;-&quot;&amp;TEXT([.I13];&quot;00&quot;)&amp;&quot;-&quot;&amp;TEXT([.J13];&quot;00&quot;)" table:style-name="ce120">
            <text:p>0000-00-00</text:p>
          </table:table-cell>
          <table:table-cell table:number-columns-repeated="2" table:style-name="ce121"/>
          <table:table-cell table:number-columns-repeated="4" table:style-name="ce122"/>
          <table:table-cell table:content-validation-name="val23" table:style-name="ce116"/>
          <table:table-cell office:value-type="string" office:string-value="" table:formula="of:=IF([.R13]=&quot;Y&quot;;1;IF([.R13]=&quot;N&quot;;2;&quot;&quot;))" table:style-name="ce123"/>
          <table:table-cell table:content-validation-name="val23" table:style-name="ce116"/>
          <table:table-cell office:value-type="string" office:string-value="" table:formula="of:=IF([.T13]=&quot;Y&quot;;1;IF([.T13]=&quot;N&quot;;2;&quot;&quot;))" table:style-name="ce124"/>
          <table:table-cell table:content-validation-name="val23" table:style-name="ce116"/>
          <table:table-cell office:value-type="string" office:string-value="" table:formula="of:=IF([.V13]=&quot;Y&quot;;1;IF([.V13]=&quot;N&quot;;2;&quot;&quot;))" table:style-name="ce124"/>
          <table:table-cell table:content-validation-name="val23" table:style-name="ce116"/>
          <table:table-cell office:value-type="string" office:string-value="" table:formula="of:=IF([.X13]=&quot;Y&quot;;1;IF([.X13]=&quot;N&quot;;2;&quot;&quot;))" table:style-name="ce124"/>
          <table:table-cell table:content-validation-name="val23" table:style-name="ce118"/>
          <table:table-cell office:value-type="string" office:string-value="" table:formula="of:=IF([.Z13]=&quot;Y&quot;;1;IF([.Z13]=&quot;N&quot;;2;&quot;&quot;))" table:style-name="ce124"/>
          <table:table-cell table:content-validation-name="val20" table:style-name="ce118"/>
          <table:table-cell office:value-type="string" office:string-value="" table:formula="of:=IF([.AB13]=&quot;是&quot;;1;IF([.AB13]=&quot;否&quot;;0;&quot;&quot;))" table:style-name="ce124"/>
          <table:table-cell table:style-name="ce116"/>
          <table:table-cell office:value-type="string" table:content-validation-name="val24" table:style-name="ce161">
            <text:p>僑胞</text:p>
          </table:table-cell>
          <table:table-cell office:value-type="float" office:value="0" table:formula="of:=$$團冊" table:style-name="ce162">
            <text:p>#NAME?</text:p>
          </table:table-cell>
          <table:table-cell office:value-type="float" office:value="0" table:formula="of:=$$團冊" table:style-name="ce162">
            <text:p>#NAME?</text:p>
          </table:table-cell>
          <table:table-cell office:value-type="string" office:string-value="僑胞" table:formula="of:=IF([.AE13]=&quot;僑眷&quot;;&quot;僑眷&quot;;&quot;僑胞&quot;)" table:style-name="ce163">
            <text:p>僑胞</text:p>
          </table:table-cell>
          <table:table-cell table:style-name="ce163"/>
          <table:table-cell table:style-name="ce125"/>
          <table:table-cell table:style-name="ce126"/>
          <table:table-cell table:number-columns-repeated="16347"/>
        </table:table-row>
        <table:table-row table:style-name="ro16">
          <table:table-cell office:value-type="float" office:value="10" table:style-name="ce127">
            <text:p>10</text:p>
          </table:table-cell>
          <table:table-cell office:value-type="string" table:content-validation-name="val18" table:style-name="ce128">
            <text:p>團員</text:p>
          </table:table-cell>
          <table:table-cell table:number-columns-spanned="2" table:number-rows-spanned="1" table:style-name="ce202"/>
          <table:covered-table-cell/>
          <table:table-cell table:number-columns-repeated="2" table:style-name="ce130"/>
          <table:table-cell table:content-validation-name="val22" table:style-name="ce129"/>
          <table:table-cell table:content-validation-name="val28" table:style-name="ce131"/>
          <table:table-cell table:content-validation-name="val26" table:style-name="ce132"/>
          <table:table-cell table:content-validation-name="val27" table:style-name="ce132"/>
          <table:table-cell office:value-type="string" office:string-value="0000-00-00" table:formula="of:=TEXT([.H14];&quot;0000&quot;)&amp;&quot;-&quot;&amp;TEXT([.I14];&quot;00&quot;)&amp;&quot;-&quot;&amp;TEXT([.J14];&quot;00&quot;)" table:style-name="ce133">
            <text:p>0000-00-00</text:p>
          </table:table-cell>
          <table:table-cell table:number-columns-repeated="2" table:style-name="ce134"/>
          <table:table-cell table:number-columns-repeated="4" table:style-name="ce135"/>
          <table:table-cell table:content-validation-name="val23" table:style-name="ce129"/>
          <table:table-cell office:value-type="string" office:string-value="" table:formula="of:=IF([.R14]=&quot;Y&quot;;1;IF([.R14]=&quot;N&quot;;2;&quot;&quot;))" table:style-name="ce136"/>
          <table:table-cell table:content-validation-name="val23" table:style-name="ce129"/>
          <table:table-cell office:value-type="string" office:string-value="" table:formula="of:=IF([.T14]=&quot;Y&quot;;1;IF([.T14]=&quot;N&quot;;2;&quot;&quot;))" table:style-name="ce137"/>
          <table:table-cell table:content-validation-name="val23" table:style-name="ce129"/>
          <table:table-cell office:value-type="string" office:string-value="" table:formula="of:=IF([.V14]=&quot;Y&quot;;1;IF([.V14]=&quot;N&quot;;2;&quot;&quot;))" table:style-name="ce137"/>
          <table:table-cell table:content-validation-name="val23" table:style-name="ce129"/>
          <table:table-cell office:value-type="string" office:string-value="" table:formula="of:=IF([.X14]=&quot;Y&quot;;1;IF([.X14]=&quot;N&quot;;2;&quot;&quot;))" table:style-name="ce137"/>
          <table:table-cell table:content-validation-name="val23" table:style-name="ce131"/>
          <table:table-cell office:value-type="string" office:string-value="" table:formula="of:=IF([.Z14]=&quot;Y&quot;;1;IF([.Z14]=&quot;N&quot;;2;&quot;&quot;))" table:style-name="ce137"/>
          <table:table-cell table:content-validation-name="val20" table:style-name="ce131"/>
          <table:table-cell office:value-type="string" office:string-value="" table:formula="of:=IF([.AB14]=&quot;是&quot;;1;IF([.AB14]=&quot;否&quot;;0;&quot;&quot;))" table:style-name="ce137"/>
          <table:table-cell table:style-name="ce129"/>
          <table:table-cell office:value-type="string" table:content-validation-name="val24" table:style-name="ce164">
            <text:p>僑胞</text:p>
          </table:table-cell>
          <table:table-cell office:value-type="float" office:value="0" table:formula="of:=$$團冊" table:style-name="ce165">
            <text:p>#NAME?</text:p>
          </table:table-cell>
          <table:table-cell office:value-type="float" office:value="0" table:formula="of:=$$團冊" table:style-name="ce165">
            <text:p>#NAME?</text:p>
          </table:table-cell>
          <table:table-cell office:value-type="string" office:string-value="僑胞" table:formula="of:=IF([.AE14]=&quot;僑眷&quot;;&quot;僑眷&quot;;&quot;僑胞&quot;)" table:style-name="ce166">
            <text:p>僑胞</text:p>
          </table:table-cell>
          <table:table-cell table:style-name="ce166"/>
          <table:table-cell table:style-name="ce141"/>
          <table:table-cell table:style-name="ce142"/>
          <table:table-cell table:number-columns-repeated="16347"/>
        </table:table-row>
        <table:table-row table:style-name="ro16">
          <table:table-cell table:style-name="ce143"/>
          <table:table-cell table:number-columns-repeated="3" table:style-name="ce144"/>
          <table:table-cell table:number-columns-repeated="2" table:style-name="ce77"/>
          <table:table-cell table:style-name="ce144"/>
          <table:table-cell table:content-validation-name="val25" table:style-name="ce77"/>
          <table:table-cell table:content-validation-name="val26" table:style-name="ce78"/>
          <table:table-cell table:content-validation-name="val27" table:style-name="ce78"/>
          <table:table-cell table:style-name="ce145"/>
          <table:table-cell table:style-name="ce146"/>
          <table:table-cell table:number-columns-repeated="3" table:style-name="ce144"/>
          <table:table-cell table:number-columns-repeated="2" table:style-name="ce147"/>
          <table:table-cell table:style-name="ce144"/>
          <table:table-cell table:style-name="ce81"/>
          <table:table-cell table:style-name="ce144"/>
          <table:table-cell table:style-name="ce82"/>
          <table:table-cell table:style-name="ce144"/>
          <table:table-cell table:style-name="ce82"/>
          <table:table-cell table:style-name="ce144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144"/>
          <table:table-cell table:number-columns-repeated="5" table:style-name="ce83"/>
          <table:table-cell table:number-columns-repeated="990" table:style-name="ce77"/>
          <table:table-cell table:number-columns-repeated="15359"/>
        </table:table-row>
        <table:table-row table:style-name="ro15">
          <table:table-cell office:value-type="string" table:number-columns-spanned="37" table:number-rows-spanned="1" table:style-name="ce203">
            <text:p>駐外館處或華僑文教服務中心初審</text:p>
          </table:table-cell>
          <table:covered-table-cell table:number-columns-repeated="36"/>
          <table:table-cell table:number-columns-repeated="16347"/>
        </table:table-row>
        <table:table-row table:style-name="ro19">
          <table:table-cell office:value-type="string" table:number-columns-spanned="37" table:number-rows-spanned="1" table:style-name="ce204">
            <text:p><text:s/>初審意見： <text:s text:c="51"/>駐外館處或華僑文教服務中心簽章：</text:p>
            <text:p><text:s/>□ 全團團員均符合參加資格。</text:p>
            <text:p><text:s/>□ 其他：</text:p>
          </table:table-cell>
          <table:covered-table-cell table:number-columns-repeated="36"/>
          <table:table-cell table:number-columns-repeated="16347"/>
        </table:table-row>
        <table:table-row table:style-name="ro18">
          <table:table-cell office:value-type="string" table:number-columns-spanned="37" table:number-rows-spanned="1" table:style-name="ce213">
            <text:p>註：<text:span text:style-name="T19">1.</text:span>本表請以正楷詳填，無中文姓名者請以原姓名音譯填寫；同時持有中華民國及僑居國護照者，護照號碼均需填寫。</text:p>
            <text:p><text:span text:style-name="T5"><text:s text:c="8"/></text:span><text:span text:style-name="T19">2.</text:span>請於報到時間，持入國護照及僑居國居留證明等文件正本至僑務委員會辦理報到，經審核符合參加資格，發給僑胞證及活動資料。</text:p>
            <text:p><text:span text:style-name="T5"><text:s text:c="8"/></text:span><text:span text:style-name="T19">3.</text:span>上表「審驗僑居國居留證件」欄由初審之駐外館處或華僑文教服務中心勾填，報名單位請勿勾填。</text:p>
            <text:p><text:span text:style-name="T5"><text:s text:c="8"/></text:span><text:span text:style-name="T19">4.</text:span>僑胞個人資料僅供僑務委員會內部使用，該會將依據「個人資料保護法」相關規定妥善保護。</text:p>
            <text:p><text:span text:style-name="T5"><text:s text:c="8"/></text:span><text:span text:style-name="T19">5.</text:span>本表如不敷使用請自行延伸。</text:p>
          </table:table-cell>
          <table:covered-table-cell table:number-columns-repeated="36"/>
          <table:table-cell table:number-columns-repeated="16347" table:style-name="ce148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Titles" table:cell-range-address="慶賀團團員清冊(10人).$A$2:慶賀團團員清冊(10人).$XFD$3" table:base-cell-address="慶賀團團員清冊(10人).$A$1"/>
        </table:named-expressions>
      </table:table>
      <table:named-expressions>
        <table:named-expression table:name="僑居國" table:expression="of:=$$團冊" table:base-cell-address="慶賀團團冊（發文版）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year number:style="long"/>
      <number:text>-</number:text>
      <number:month number:style="long"/>
      <number:text>-</number:text>
      <number:day number:style="long"/>
    </number:date-style>
    <number:date-style style:name="N49">
      <number:year number:style="long"/>
      <number:text>/</number:text>
      <number:month number:style="long"/>
      <number:text>/</number:text>
      <number:day number:style="long"/>
    </number:dat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39375in" fo:margin-left="0.39375in" fo:margin-right="0.315277777777778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0784722222222231in" fo:margin-left="0.39375in" fo:margin-right="0.315277777777778in" fo:margin-bottom="0in"/>
      </style:header-style>
      <style:footer-style>
        <style:header-footer-properties fo:min-height="0in" fo:margin-left="0.39375in" fo:margin-right="0.315277777777778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3">
      <style:page-layout-properties fo:margin-top="0.472222222222222in" fo:margin-bottom="0.275694444444444in" fo:margin-left="0.196527777777778in" fo:margin-right="0.196527777777778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5in" fo:margin-left="0.196527777777778in" fo:margin-right="0.196527777777778in" fo:margin-bottom="0in"/>
      </style:header-style>
      <style:footer-style>
        <style:header-footer-properties fo:min-height="0.433333333333334in" fo:margin-left="0.196527777777778in" fo:margin-right="0.196527777777778in" fo:margin-top="0in"/>
      </style:footer-style>
    </style:page-layout>
    <style:page-layout style:name="pm4">
      <style:page-layout-properties fo:margin-top="0.472222222222222in" fo:margin-bottom="0.275694444444444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433333333333334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1">108年十月慶典回國僑胞慶賀團團員清冊</text:span></text:p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4" style:page-layout-name="pm4">
      <style:header>
        <text:p><text:span text:style-name="T3">108年十月慶典回國僑胞慶賀團團員清冊</text:span></text:p>
      </style:header>
      <style:header-left style:display="false"/>
      <style:footer>
        <text:p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en.wu</meta:initial-creator>
    <dc:creator>泡茶綿羊</dc:creator>
    <meta:creation-date>1997-01-14T01:50:29Z</meta:creation-date>
    <dc:date>2020-02-14T15:24:17Z</dc:date>
    <meta:print-date>2019-06-12T09:42:19Z</meta:print-date>
    <meta:template xlink:href="" xlink:type="simple"/>
    <meta:editing-cycles>1</meta:editing-cycles>
    <meta:editing-duration>PT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