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164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446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699cm" fo:keep-together="always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12" style:family="table-row">
      <style:table-row-properties style:min-row-height="0.82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0.783cm" fo:keep-together="always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201cm" fo:keep-together="always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192cm" fo:keep-together="always"/>
    </style:style>
    <style:style style:name="表格1.19" style:family="table-row">
      <style:table-row-properties style:min-row-height="0.383cm" fo:keep-together="always"/>
    </style:style>
    <style:style style:name="表格1.20" style:family="table-row">
      <style:table-row-properties style:min-row-height="0.229cm" fo:keep-together="always"/>
    </style:style>
    <style:style style:name="表格1.21" style:family="table-row">
      <style:table-row-properties style:min-row-height="0.372cm" fo:keep-together="always"/>
    </style:style>
    <style:style style:name="表格1.22" style:family="table-row">
      <style:table-row-properties style:min-row-height="0.363cm" fo:keep-together="always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527cm" fo:keep-together="always"/>
    </style:style>
    <style:style style:name="表格1.26" style:family="table-row">
      <style:table-row-properties style:min-row-height="0.459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504cm" fo:keep-together="always"/>
    </style:style>
    <style:style style:name="表格1.35" style:family="table-row">
      <style:table-row-properties style:min-row-height="1.162cm" fo:keep-together="always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2" style:family="table" style:master-page-name="轉換_20_2">
      <style:table-properties style:width="19.81cm" fo:margin-left="0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0.79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512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6" style:family="table-row">
      <style:table-row-properties style:min-row-height="0.72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7" style:family="table-row">
      <style:table-row-properties style:min-row-height="0.534cm" fo:keep-together="always"/>
    </style:style>
    <style:style style:name="表格2.I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626cm" fo:keep-together="always"/>
    </style:style>
    <style:style style:name="表格2.I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5.92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0" style:family="table-row">
      <style:table-row-properties style:row-height="0.621cm" fo:keep-together="always"/>
    </style:style>
    <style:style style:name="表格2.11" style:family="table-row">
      <style:table-row-properties style:row-height="0.413cm" fo:keep-together="always"/>
    </style:style>
    <style:style style:name="表格2.12" style:family="table-row">
      <style:table-row-properties style:min-row-height="1.595cm" fo:keep-together="always"/>
    </style:style>
    <style:style style:name="表格2.13" style:family="table-row">
      <style:table-row-properties style:min-row-height="0.94cm" fo:keep-together="always"/>
    </style:style>
    <style:style style:name="表格2.14" style:family="table-row">
      <style:table-row-properties style:min-row-height="3.164cm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1.494cm" fo:keep-together="always"/>
    </style:style>
    <style:style style:name="表格2.17" style:family="table-row">
      <style:table-row-properties style:min-row-height="2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19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9" style:family="paragraph" style:parent-style-name="Standard">
      <style:paragraph-properties fo:line-height="0.423cm"/>
      <style:text-properties style:font-name="標楷體" fo:font-size="9pt" fo:letter-spacing="-0.014cm" style:font-name-asian="標楷體" style:font-size-asian="9pt" style:font-size-complex="11pt"/>
    </style:style>
    <style:style style:name="P30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388cm" fo:text-align="center" style:justify-single-word="false"/>
    </style:style>
    <style:style style:name="P40" style:family="paragraph" style:parent-style-name="Standard">
      <style:paragraph-properties fo:line-height="0.353cm" fo:text-align="center" style:justify-single-word="false"/>
    </style:style>
    <style:style style:name="P41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line-height="0.035cm"/>
    </style:style>
    <style:style style:name="P4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47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212cm" fo:text-indent="0cm" style:auto-text-indent="false"/>
    </style:style>
    <style:style style:name="P52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53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54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55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7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.127cm" fo:margin-right="0cm" fo:line-height="0.423cm" fo:text-indent="0cm" style:auto-text-indent="false"/>
    </style:style>
    <style:style style:name="P59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0.085cm" fo:margin-right="0.085cm" fo:text-indent="0cm" style:auto-text-indent="false"/>
    </style:style>
    <style:style style:name="P63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7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3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76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79" style:family="paragraph" style:parent-style-name="Standard">
      <style:paragraph-properties fo:margin-left="0.109cm" fo:margin-right="0.212cm" style:line-height-at-least="0.494cm" fo:text-indent="0cm" style:auto-text-indent="false"/>
    </style:style>
    <style:style style:name="P80" style:family="paragraph" style:parent-style-name="Standard">
      <style:paragraph-properties fo:margin-left="0.109cm" fo:margin-right="0cm" fo:line-height="0.353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 style:font-size-complex="9pt"/>
    </style:style>
    <style:style style:name="P81" style:family="paragraph" style:parent-style-name="Standard">
      <style:paragraph-properties fo:margin-left="0.109cm" fo:margin-right="0cm" style:line-height-at-least="0.494cm" fo:text-indent="0cm" style:auto-text-indent="false"/>
      <style:text-properties style:font-name="標楷體" fo:font-size="9pt" fo:letter-spacing="-0.032cm" style:font-name-asian="標楷體" style:font-size-asian="9pt" style:font-size-complex="9pt"/>
    </style:style>
    <style:style style:name="P82" style:family="paragraph" style:parent-style-name="Standard">
      <style:paragraph-properties fo:margin-left="0.109cm" fo:margin-right="0cm" style:line-height-at-least="0.494cm" fo:text-indent="0cm" style:auto-text-indent="false"/>
    </style:style>
    <style:style style:name="P83" style:family="paragraph" style:parent-style-name="Standard">
      <style:paragraph-properties fo:margin-left="0.109cm" fo:margin-right="0cm" fo:line-height="0.459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109cm" fo:margin-right="0cm" fo:margin-top="0.127cm" fo:margin-bottom="0cm" loext:contextual-spacing="false" style:line-height-at-least="0.494cm" fo:text-indent="0cm" style:auto-text-indent="false"/>
    </style:style>
    <style:style style:name="P85" style:family="paragraph" style:parent-style-name="Standard">
      <style:paragraph-properties fo:margin-left="0.109cm" fo:margin-right="0cm" fo:margin-top="0cm" fo:margin-bottom="0.127cm" loext:contextual-spacing="false" style:line-height-at-least="0.494cm" fo:text-indent="0cm" style:auto-text-indent="false"/>
    </style:style>
    <style:style style:name="P86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601cm" fo:margin-right="0cm" fo:text-align="center" style:justify-single-word="false" fo:text-indent="-0.501cm" style:auto-text-indent="false"/>
    </style:style>
    <style:style style:name="P88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89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90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margin-top="0.085cm" fo:margin-bottom="0cm" loext:contextual-spacing="false" style:line-height-at-least="0.423cm" fo:text-align="center" style:justify-single-word="false" fo:text-indent="0.178cm" style:auto-text-indent="false"/>
    </style:style>
    <style:style style:name="P92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35cm" style:font-name-asian="標楷體" style:font-size-asian="9pt" style:font-size-complex="9pt"/>
    </style:style>
    <style:style style:name="P94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18cm" style:font-name-asian="標楷體" style:font-size-asian="9pt" style:font-size-complex="9pt"/>
    </style:style>
    <style:style style:name="P95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96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8pt" fo:letter-spacing="-0.035cm" style:font-name-asian="標楷體" style:font-size-asian="8pt" style:font-size-complex="8pt"/>
    </style:style>
    <style:style style:name="P97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109cm" fo:margin-right="0.042cm" fo:margin-top="0cm" fo:margin-bottom="0.085cm" loext:contextual-spacing="false" fo:line-height="0.459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109cm" fo:margin-right="0.042cm" fo:margin-top="0.085cm" fo:margin-bottom="0cm" loext:contextual-spacing="false" style:line-height-at-least="0.459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01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/>
    </style:style>
    <style:style style:name="P102" style:family="paragraph" style:parent-style-name="Standard">
      <style:paragraph-properties fo:margin-left="0cm" fo:margin-right="0cm" fo:line-height="0.529cm" fo:text-indent="0.212cm" style:auto-text-indent="false"/>
    </style:style>
    <style:style style:name="P103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104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false"/>
    </style:style>
    <style:style style:name="P105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106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107" style:family="paragraph" style:parent-style-name="區塊文字">
      <style:paragraph-properties fo:line-height="0.529cm"/>
    </style:style>
    <style:style style:name="P108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109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  <style:text-properties fo:color="#ff0000"/>
    </style:style>
    <style:style style:name="P110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  <style:text-properties style:font-name="標楷體" fo:font-size="10pt" style:font-name-asian="標楷體" style:font-size-asian="10pt" style:font-size-complex="10pt"/>
    </style:style>
    <style:style style:name="P11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2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113" style:family="paragraph" style:parent-style-name="Standard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114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5" style:family="paragraph" style:parent-style-name="Standard">
      <style:paragraph-properties fo:margin-left="0.199cm" fo:margin-right="0.199cm" fo:line-height="0.529cm" fo:text-indent="0cm" style:auto-text-indent="false"/>
      <style:text-properties style:font-name="標楷體" style:font-name-asian="標楷體"/>
    </style:style>
    <style:style style:name="P116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117" style:family="paragraph">
      <loext:graphic-properties draw:fill="none" draw:fill-color="#ffffff"/>
      <style:paragraph-properties fo:text-align="center" style:writing-mode="lr-tb"/>
    </style:style>
    <style:style style:name="P118" style:family="paragraph">
      <style:paragraph-properties style:line-height-at-least="0.423cm" style:writing-mode="lr-tb"/>
    </style:style>
    <style:style style:name="P119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4cm" style:font-name-asian="標楷體" style:font-size-asian="10pt" style:font-size-complex="10pt"/>
    </style:style>
    <style:style style:name="T6" style:family="text">
      <style:text-properties style:font-name="標楷體" fo:font-size="10pt" fo:letter-spacing="-0.007cm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9pt" style:font-name-asian="標楷體" style:font-size-asian="9pt" style:font-size-complex="9pt"/>
    </style:style>
    <style:style style:name="T12" style:family="text">
      <style:text-properties style:font-name="標楷體" fo:font-size="9pt" fo:letter-spacing="-0.014cm" style:font-name-asian="標楷體" style:font-size-asian="9pt" style:font-size-complex="11pt"/>
    </style:style>
    <style:style style:name="T13" style:family="text">
      <style:text-properties style:font-name="標楷體" fo:font-size="9pt" fo:letter-spacing="-0.004cm" style:font-name-asian="標楷體" style:font-size-asian="9pt" style:font-size-complex="9pt"/>
    </style:style>
    <style:style style:name="T14" style:family="text">
      <style:text-properties style:font-name="標楷體" fo:font-size="9pt" fo:letter-spacing="-0.025cm" style:font-name-asian="標楷體" style:font-size-asian="9pt" style:font-size-complex="9pt"/>
    </style:style>
    <style:style style:name="T15" style:family="text">
      <style:text-properties style:font-name="標楷體" fo:font-size="9pt" fo:letter-spacing="-0.021cm" style:font-name-asian="標楷體" style:font-size-asian="9pt" style:font-size-complex="9pt"/>
    </style:style>
    <style:style style:name="T16" style:family="text">
      <style:text-properties style:font-name="標楷體" fo:font-size="9pt" fo:letter-spacing="-0.007cm" style:font-name-asian="標楷體" style:font-size-asian="9pt" style:font-size-complex="9pt"/>
    </style:style>
    <style:style style:name="T17" style:family="text">
      <style:text-properties style:font-name="標楷體" fo:font-size="8pt" style:font-name-asian="標楷體" style:font-size-asian="8pt" style:font-size-complex="10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-asian="標楷體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style:font-name-asian="Times New Roman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fo:font-size="9pt" fo:letter-spacing="-0.021cm" style:font-name-asian="標楷體" style:font-size-asian="9pt" style:font-size-complex="9pt"/>
    </style:style>
    <style:style style:name="T25" style:family="text">
      <style:text-properties fo:font-size="9pt" fo:letter-spacing="-0.042cm" style:font-name-asian="標楷體" style:font-size-asian="9pt" style:font-size-complex="9pt"/>
    </style:style>
    <style:style style:name="T26" style:family="text">
      <style:text-properties fo:color="#ff0000"/>
    </style:style>
    <style:style style:name="T27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29" style:family="text">
      <style:text-properties fo:color="#ff0000" style:letter-kerning="false"/>
    </style:style>
    <style:style style:name="T30" style:family="text">
      <style:text-properties fo:color="#ff0000" style:letter-kerning="false" style:font-name-complex="標楷體"/>
    </style:style>
    <style:style style:name="T31" style:family="text">
      <style:text-properties fo:color="#ff0000" fo:letter-spacing="0.021cm"/>
    </style:style>
    <style:style style:name="T32" style:family="text">
      <style:text-properties fo:color="#ff0000" style:text-underline-style="solid" style:text-underline-width="auto" style:text-underline-color="font-color" style:letter-kerning="false"/>
    </style:style>
    <style:style style:name="T33" style:family="text">
      <style:text-properties fo:font-size="8pt" style:font-name-asian="標楷體" style:font-size-asian="8pt" style:font-size-complex="10pt"/>
    </style:style>
    <style:style style:name="T34" style:family="text">
      <style:text-properties fo:color="#ff0000"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draw:g text:anchor-type="char" draw:z-index="0" draw:style-name="gr1"><draw:line draw:style-name="gr2" draw:text-style-name="P117" svg:x1="-0.767cm" svg:y1="0cm" svg:x2="-0.767cm" svg:y2="27.621cm"><text:p/></draw:line><draw:frame draw:style-name="gr3" draw:text-style-name="P119" svg:width="0.784cm" svg:height="0.611cm" svg:x="-1.242cm" svg:y="8.273cm"><draw:text-box><text:p text:style-name="P118"><text:span text:style-name="T34">裝</text:span></text:p></draw:text-box></draw:frame><draw:frame draw:style-name="gr3" draw:text-style-name="P119" svg:width="0.779cm" svg:height="0.611cm" svg:x="-1.27cm" svg:y="13.39cm"><draw:text-box><text:p text:style-name="P118"><text:span text:style-name="T34">訂</text:span></text:p></draw:text-box></draw:frame><draw:frame draw:style-name="gr3" draw:text-style-name="P119" svg:width="0.779cm" svg:height="0.616cm" svg:x="-1.236cm" svg:y="18.42cm"><draw:text-box><text:p text:style-name="P118"><text:span text:style-name="T34">線</text:span></text:p></draw:text-box></draw:frame></draw:g>收件號： <text:s text:c="24"/>承辦人編號姓名： <text:s text:c="33"/>ＭＶ０１０１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4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row table:style-name="表格1.1">
          <table:table-cell table:style-name="表格1.A1" table:number-columns-spanned="35" office:value-type="string">
            <text:p text:style-name="P5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申</text:p>
            <text:p text:style-name="P6"/>
            <text:p text:style-name="P6"/>
            <text:p text:style-name="P6">請</text:p>
            <text:p text:style-name="P6"/>
            <text:p text:style-name="P6"/>
            <text:p text:style-name="P6">人</text:p>
            <text:p text:style-name="P6"/>
            <text:p text:style-name="P6"/>
            <text:p text:style-name="P6">資</text:p>
            <text:p text:style-name="P6"/>
            <text:p text:style-name="P6"/>
            <text:p text:style-name="P6">料</text:p>
          </table:table-cell>
          <table:table-cell table:style-name="表格1.B2" table:number-rows-spanned="2" table:number-columns-spanned="3" office:value-type="string">
            <text:p text:style-name="P16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8" office:value-type="string">
            <text:p text:style-name="P2"><text:span text:style-name="T3">英文姓名<text:line-break/>(正楷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43"><text:span text:style-name="T4">□</text:span><text:span text:style-name="T1">初次申請<text:line-break/></text:span><text:span text:style-name="T4">□</text:span><text:span text:style-name="T1">再次申請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R2" table:number-rows-spanned="2" table:number-columns-spanned="3" office:value-type="string">
            <text:p text:style-name="P4"><text:span text:style-name="T9">原名<text:line-break/></text:span><text:span text:style-name="T5">(別名)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2">性別</text:p>
          </table:table-cell>
          <table:covered-table-cell/>
          <table:covered-table-cell/>
          <table:table-cell table:style-name="表格1.R2" table:number-rows-spanned="2" table:number-columns-spanned="3" office:value-type="string">
            <text:p text:style-name="P52"><text:span text:style-name="T10">□</text:span>男</text:p>
            <text:p text:style-name="P38"><text:span text:style-name="T10">□</text:span>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2">出生地</text:p>
          </table:table-cell>
          <table:covered-table-cell/>
          <table:table-cell table:style-name="表格1.R2" table:number-rows-spanned="2" table:number-columns-spanned="12" office:value-type="string">
            <text:p text:style-name="P55"><text:span text:style-name="T4"><text:s text:c="4"/></text:span><text:span text:style-name="T3">省 <text:s text:c="8"/>縣</text:span></text:p>
            <text:p text:style-name="P55"><text:span text:style-name="T4"><text:s text:c="4"/></text:span><text:span text:style-name="T3">(市) <text:s text:c="6"/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4">身分證明號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R2" table:number-rows-spanned="2" table:number-columns-spanned="3" office:value-type="string">
            <text:p text:style-name="P27">出生</text:p>
            <text:p text:style-name="P27">年月</text:p>
            <text:p text:style-name="P27">日</text:p>
          </table:table-cell>
          <table:covered-table-cell/>
          <table:covered-table-cell/>
          <table:table-cell table:style-name="表格1.R2" table:number-rows-spanned="2" table:number-columns-spanned="13" office:value-type="string">
            <text:p text:style-name="P61"><text:span text:style-name="T3">民國 <text:s text:c="4"/>年 <text:s text:c="3"/>月 <text:s text:c="3"/>日</text:span></text:p>
            <text:p text:style-name="P62"><text:span text:style-name="T3">(西元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4"><text:span text:style-name="T3">學 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6"><text:span text:style-name="T3">統一證號(無則免填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39"><text:span text:style-name="T3">現 住<text:line-break/>地 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4"><text:span text:style-name="T4">□</text:span><text:span text:style-name="T1">大陸</text:span><text:span text:style-name="T2"> <text:s/></text:span><text:span text:style-name="T1">□港澳</text:span><text:span text:style-name="T2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25">申請事由及 代 碼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10">所經第三地區</text:p>
          </table:table-cell>
          <table:covered-table-cell/>
          <table:covered-table-cell/>
          <table:covered-table-cell/>
          <table:table-cell table:style-name="表格1.B8" table:number-columns-spanned="7" office:value-type="string">
            <text:p text:style-name="P59"><text:span text:style-name="T10">□</text:span>香港</text:p>
            <text:p text:style-name="P56"><text:span text:style-name="T8">□</text:span><text:span text:style-name="T19">其他（</text:span><text:span text:style-name="T22"> <text:s text:c="10"/>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66">入出境證</text:p>
            <text:p text:style-name="P63">證　　別</text:p>
          </table:table-cell>
          <table:covered-table-cell/>
          <table:covered-table-cell/>
          <table:table-cell table:style-name="表格1.i8" office:value-type="string">
            <text:p text:style-name="P57"><text:span text:style-name="T10">□</text:span>單次</text:p>
            <text:p text:style-name="P58"><text:span text:style-name="T4">□</text:span><text:span text:style-name="T1">逐次加簽</text:span><text:span text:style-name="T2"> </text:span><text:span text:style-name="T1">許可證</text:span></text:p>
            <text:p text:style-name="P57"><text:span text:style-name="T10">□</text:span>多次</text:p>
          </table:table-cell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67"><text:span text:style-name="T9">現 <text:s/>職</text:span></text:p>
          </table:table-cell>
          <table:covered-table-cell/>
          <table:table-cell table:style-name="表格1.D9" table:number-columns-spanned="32" office:value-type="string">
            <text:p text:style-name="P45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2" office:value-type="string">
            <text:p text:style-name="P45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22">經歷</text:p>
            <text:p text:style-name="P40"><text:span text:style-name="T6">(含曾任職務、具有何種專業造詣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65">居住</text:p>
            <text:p text:style-name="P65">地址</text:p>
          </table:table-cell>
          <table:covered-table-cell/>
          <table:covered-table-cell/>
          <table:covered-table-cell/>
          <table:table-cell table:style-name="表格1.F12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h12" table:number-columns-spanned="2" office:value-type="string">
            <text:p text:style-name="P14"/>
          </table:table-cell>
          <table:covered-table-cell/>
        </table:table-row>
        <table:table-row table:style-name="表格1.13">
          <table:covered-table-cell/>
          <table:table-cell table:style-name="表格1.R2" table:number-columns-spanned="4" office:value-type="string">
            <text:p text:style-name="P65">聯絡</text:p>
            <text:p text:style-name="P65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f5" table:number-columns-spanned="2" office:value-type="string">
            <text:p text:style-name="P14"/>
          </table:table-cell>
          <table:covered-table-cell/>
        </table:table-row>
        <table:table-row table:style-name="表格1.14">
          <table:covered-table-cell/>
          <table:table-cell table:style-name="表格1.R2" table:number-rows-spanned="2" table:number-columns-spanned="4" office:value-type="string">
            <text:p text:style-name="P65">證照資料</text:p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68"><text:span text:style-name="T8">□</text:span><text:span text:style-name="T22"> </text:span><text:span text:style-name="T19">大陸地區所發護照</text:span></text:p>
            <text:p text:style-name="P69"><text:span text:style-name="T8">□</text:span><text:span text:style-name="T22"> </text:span><text:span text:style-name="T1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67"><text:span text:style-name="T3">號 碼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11">發照日期及效期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8">何時由何地到僑居地</text:p>
          </table:table-cell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60">地點：</text:p>
            <text:p text:style-name="P6">時間：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R2" table:number-columns-spanned="4" office:value-type="string">
            <text:p text:style-name="P64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72">國別</text:p>
          </table:table-cell>
          <table:table-cell table:style-name="表格1.E2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2">種類</text:p>
          </table:table-cell>
          <table:covered-table-cell/>
          <table:table-cell table:style-name="表格1.E2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2">日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1.B2" office:value-type="string">
            <text:p text:style-name="P72">效期</text:p>
          </table:table-cell>
          <table:table-cell table:style-name="表格1.E2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73"><text:span text:style-name="T3">停 留</text:span></text:p>
            <text:p text:style-name="P70"><text:span text:style-name="T3">期 限</text:span></text:p>
          </table:table-cell>
          <table:table-cell table:style-name="表格1.f5" office:value-type="string">
            <text:p text:style-name="P14"/>
          </table:table-cell>
        </table:table-row>
        <table:table-row table:style-name="表格1.17">
          <table:table-cell table:style-name="表格1.A17" table:number-rows-spanned="6" office:value-type="string">
            <text:p text:style-name="P48">申請人親屬狀況</text:p>
          </table:table-cell>
          <table:table-cell table:style-name="表格1.R2" table:number-columns-spanned="4" office:value-type="string">
            <text:p text:style-name="P12">稱謂</text:p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75">姓名</text:p>
          </table:table-cell>
          <table:covered-table-cell/>
          <table:covered-table-cell/>
          <table:table-cell table:style-name="表格1.R2" table:number-columns-spanned="7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28">存歿</text:p>
          </table:table-cell>
          <table:table-cell table:style-name="表格1.R2" table:number-columns-spanned="5" office:value-type="string">
            <text:p text:style-name="P12">職業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4"><text:span text:style-name="T3">現 <text:s text:c="4"/>住 <text:s text:c="4"/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74"><text:span text:style-name="T4"><text:s text:c="2"/></text:span><text:span text:style-name="T3">電 <text:s text:c="5"/>話</text:span></text:p>
          </table:table-cell>
        </table:table-row>
        <table:table-row table:style-name="表格1.18">
          <table:covered-table-cell/>
          <table:table-cell table:style-name="表格1.R2" table:number-columns-spanned="4" office:value-type="string">
            <text:p text:style-name="P12">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4"/>
          </table:table-cell>
        </table:table-row>
        <table:table-row table:style-name="表格1.19">
          <table:covered-table-cell/>
          <table:table-cell table:style-name="表格1.R2" table:number-columns-spanned="4" office:value-type="string">
            <text:p text:style-name="P12">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4"/>
          </table:table-cell>
        </table:table-row>
        <table:table-row table:style-name="表格1.20">
          <table:covered-table-cell/>
          <table:table-cell table:style-name="表格1.R2" table:number-columns-spanned="4" office:value-type="string">
            <text:p text:style-name="P12">配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4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12">子女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4"/>
          </table:table-cell>
        </table:table-row>
        <table:table-row table:style-name="表格1.22"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4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4"><text:span text:style-name="T3">來臺地址 (旅館)及聯絡人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7">電 子 郵 件 信 箱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5">
          <table:table-cell table:style-name="表格1.A23" table:number-rows-spanned="3" table:number-columns-spanned="5" office:value-type="string">
            <text:p text:style-name="P2"><text:span text:style-name="T3">探親探病奔喪對象資 <text:s text:c="3"/>料</text:span>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2" office:value-type="string">
            <text:p text:style-name="P10">稱謂</text:p>
          </table:table-cell>
          <table:covered-table-cell/>
          <table:table-cell table:style-name="表格1.R2" table:number-columns-spanned="4" office:value-type="string">
            <text:p text:style-name="P4"><text:span text:style-name="T3">姓 <text:s text:c="4"/>名</text:span></text:p>
          </table:table-cell>
          <table:covered-table-cell/>
          <table:covered-table-cell/>
          <table:covered-table-cell/>
          <table:table-cell table:style-name="表格1.R2" table:number-columns-spanned="7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2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9" office:value-type="string">
            <text:p text:style-name="P4"><text:span text:style-name="T3">現 <text:s text:c="5"/>住 <text:s text:c="5"/>地 <text:s text:c="5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8">電話及手機號碼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9"/>
          </table:table-cell>
          <table:covered-table-cell/>
          <table:table-cell table:style-name="表格1.E2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4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rows-spanned="2" table:number-columns-spanned="5" office:value-type="string">
            <text:p text:style-name="P4"><text:span text:style-name="T3">代 申 請</text:span></text:p>
            <text:p text:style-name="P4"><text:span text:style-name="T3">人 資 料</text:span>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13"/>
          </table:table-cell>
          <table:covered-table-cell/>
          <table:table-cell table:style-name="表格1.R2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13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5" office:value-type="string">
            <text:p text:style-name="P76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rows-spanned="6" table:number-columns-spanned="10" office:value-type="string">
            <text:p text:style-name="P116"><draw:frame draw:style-name="fr1" draw:name="外框1" text:anchor-type="char" svg:x="0.374cm" svg:y="1.822cm" svg:width="3.81cm" svg:height="1.044cm" draw:z-index="1"><draw:text-box><text:p text:style-name="Standard"><text:span text:style-name="T27">貼</text:span><text:span text:style-name="T28"> </text:span><text:span text:style-name="T27">照</text:span><text:span text:style-name="T28"> </text:span><text:span text:style-name="T27">片</text:span><text:span text:style-name="T28"> </text:span><text:span text:style-name="T27">處</text:span></text:p></draw:text-box></draw:frame>一、請貼最近6個月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112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25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6" table:number-columns-spanned="1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1">註冊</text:p>
            <text:p text:style-name="P31">編號</text:p>
          </table:table-cell>
          <table:covered-table-cell/>
          <table:covered-table-cell/>
          <table:table-cell table:style-name="表格1.E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4" table:number-columns-spanned="10" office:value-type="string">
            <text:p text:style-name="P12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8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1"><text:span text:style-name="T12">服務網址為</text:span><text:span text:style-name="T11">:http://www.immigration.gov.tw/aspcode/QA_Class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54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7">95.10.1,500本 <text:s text:c="2"/>表單編號：</text:span><text:span text:style-name="T33">QW2701-03 <text:s text:c="5"/></text:span></text:p>
      <text:section text:style-name="Sect1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50"><text:span text:style-name="T7">申 <text:s text:c="4"/>報 <text:s text:c="4"/>事 <text:s text:c="4"/>項</text:span></text:p>
            </table:table-cell>
            <table:table-cell table:style-name="表格2.B1" table:number-rows-spanned="3" table:number-columns-spanned="7" office:value-type="string">
              <text:p text:style-name="P104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103"><text:span text:style-name="T29">二、</text:span><text:span text:style-name="T26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105"><text:span text:style-name="T30">□</text:span><text:span text:style-name="T31">申請人未曾任大陸地區黨務、行政、軍事或</text:span><text:span text:style-name="T26">具政治性機關（構）、團體之職務或為其成員者</text:span><text:span text:style-name="T31">。</text:span></text:p>
              <text:p text:style-name="P105"><text:span text:style-name="T30">□</text:span><text:span text:style-name="T31">申請人曾任大陸地區黨務、行政、軍事或</text:span><text:span text:style-name="T26">具政治性機關（構）、團體之職務或為其成員者</text:span><text:span text:style-name="T31">，曾任職於</text:span><text:span text:style-name="T32"> <text:s text:c="31"/>　 <text:s text:c="20"/></text:span></text:p>
              <text:p text:style-name="P106"><text:span text:style-name="T30">□</text:span><text:span text:style-name="T31">申請人現任大陸地區黨務、行政、軍事或</text:span><text:span text:style-name="T26">具政治性機關（構）、團體之職務或為其成員者</text:span><text:span text:style-name="T31">，現任職於</text:span><text:span text:style-name="T32"> <text:s text:c="31"/>　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51"><text:span text:style-name="T9">申請事由(代碼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47"><text:span text:style-name="T9">社 會 交 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77"><text:span text:style-name="T23">探親</text:span><text:span text:style-name="T13">(03)</text:span></text:p>
              <text:p text:style-name="P77"><text:span text:style-name="T11">奔喪</text:span><text:span text:style-name="T13">(35)</text:span></text:p>
              <text:p text:style-name="P77"><text:span text:style-name="T23">團聚</text:span><text:span text:style-name="T13">(53)</text:span></text:p>
              <text:p text:style-name="P77"><text:span text:style-name="T23">探病</text:span><text:span text:style-name="T13">(64)</text:span></text:p>
              <text:p text:style-name="P78">運回遺骸骨灰(76)</text:p>
              <text:p text:style-name="P77"><text:span text:style-name="T23">人道探親</text:span><text:span text:style-name="T13">(77)</text:span></text:p>
              <text:p text:style-name="P78">進行刑事訴訟(78)</text:p>
              <text:p text:style-name="P80">兩岸會談或專案活動(81)</text:p>
              <text:p text:style-name="P77"><text:span text:style-name="T11">隨行駐華</text:span><text:span text:style-name="T13">(87)</text:span></text:p>
              <text:p text:style-name="P77"><text:span text:style-name="T14">飛航任務</text:span><text:span text:style-name="T13">(88)</text:span></text:p>
              <text:p text:style-name="P77"><text:span text:style-name="T11">專案許可</text:span><text:span text:style-name="T13">(95)</text:span></text:p>
              <text:p text:style-name="P77"><text:span text:style-name="T11">公法給付</text:span><text:span text:style-name="T13">(105)</text:span></text:p>
              <text:p text:style-name="P77"><text:span text:style-name="T11">隨行團聚</text:span><text:span text:style-name="T13">(133)</text:span></text:p>
              <text:p text:style-name="P77"><text:span text:style-name="T11">大陸船員</text:span><text:span text:style-name="T13">(135)</text:span></text:p>
              <text:p text:style-name="P78">節日包機(147)</text:p>
              <text:p text:style-name="P78">短暫團聚(148)</text:p>
              <text:p text:style-name="P78">緊急醫療包機(152)</text:p>
              <text:p text:style-name="P78">特定人道包機(153)</text:p>
              <text:p text:style-name="P78">就醫（23）</text:p>
              <text:p text:style-name="P78">伴醫（24）</text:p>
            </table:table-cell>
          </table:table-row>
          <table:table-row table:style-name="表格2.4">
            <table:table-cell table:style-name="表格2.I2" table:number-rows-spanned="2" office:value-type="string">
              <text:p text:style-name="P36">接待</text:p>
              <text:p text:style-name="P36">單位</text:p>
            </table:table-cell>
            <table:table-cell table:style-name="表格2.B4" table:number-rows-spanned="2" office:value-type="string">
              <text:p text:style-name="P35"/>
            </table:table-cell>
            <table:table-cell table:style-name="表格2.C4" table:number-columns-spanned="2" office:value-type="string">
              <text:p text:style-name="P4"><text:span text:style-name="T7">地 址</text:span></text:p>
            </table:table-cell>
            <table:covered-table-cell/>
            <table:table-cell table:style-name="表格2.B4" table:number-columns-spanned="4" office:value-type="string">
              <text:p text:style-name="P34"/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C4" table:number-columns-spanned="2" office:value-type="string">
              <text:p text:style-name="P87"><text:span text:style-name="T7">電 話</text:span></text:p>
            </table:table-cell>
            <table:covered-table-cell/>
            <table:table-cell table:style-name="表格2.B4" table:number-columns-spanned="2" office:value-type="string">
              <text:p text:style-name="P34"/>
            </table:table-cell>
            <table:covered-table-cell/>
            <table:table-cell table:style-name="表格2.C4" office:value-type="string">
              <text:p text:style-name="P21">負責人</text:p>
            </table:table-cell>
            <table:table-cell table:style-name="表格2.B4" office:value-type="string">
              <text:p text:style-name="P34"/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49">注意事項</text:p>
            </table:table-cell>
            <table:table-cell table:style-name="表格2.B6" table:number-rows-spanned="3" table:number-columns-spanned="7" office:value-type="string">
              <text:list xml:id="list3407983234" text:style-name="WW8Num3">
                <text:list-item>
                  <text:p text:style-name="P108"><text:span text:style-name="T26">本申請書由申請人或代申請人親自據實填寫，如未據實填寫經查獲者，得撤銷其入境許可，並</text:span><text:span text:style-name="T29">限期</text:span><text:span text:style-name="T26">離境。由在臺親屬委託他人代為送件時，應檢附委託書。</text:span></text:p>
                </text:list-item>
                <text:list-item>
                  <text:p text:style-name="P109">申請人來臺期間應遵守中華民國法令，並依限離臺，且不得從事與許可目的不符之活動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90"><text:span text:style-name="T20">文</text:span><text:span text:style-name="T21"> </text:span><text:span text:style-name="T20">教</text:span><text:span text:style-name="T21"> </text:span><text:span text:style-name="T20">交</text:span><text:span text:style-name="T21"> </text:span><text:span text:style-name="T20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84"><text:span text:style-name="T11">宗教活動</text:span><text:span text:style-name="T13">(09)</text:span></text:p>
              <text:p text:style-name="P79"><text:span text:style-name="T11">文教活動</text:span><text:span text:style-name="T13">(79)</text:span></text:p>
              <text:p text:style-name="P79"><text:span text:style-name="T11">傳習民族技藝</text:span><text:span text:style-name="T13">(81)</text:span></text:p>
              <text:p text:style-name="P82"><text:span text:style-name="T11">大眾傳播活動</text:span><text:span text:style-name="T13">(83)</text:span></text:p>
              <text:p text:style-name="P79"><text:span text:style-name="T11">衛生活動</text:span><text:span text:style-name="T13">(91)</text:span></text:p>
              <text:p text:style-name="P79"><text:span text:style-name="T11">環保活動</text:span><text:span text:style-name="T13">(94)</text:span></text:p>
              <text:p text:style-name="P79"><text:span text:style-name="T11">法律活動</text:span><text:span text:style-name="T13">(99)</text:span></text:p>
              <text:p text:style-name="P82"><text:span text:style-name="T11">體育活動</text:span><text:span text:style-name="T13">(102)</text:span></text:p>
              <text:p text:style-name="P82"><text:span text:style-name="T11">地政活動</text:span><text:span text:style-name="T13">(112)</text:span></text:p>
              <text:p text:style-name="P82"><text:span text:style-name="T11">營建活動</text:span><text:span text:style-name="T13">(113)</text:span></text:p>
              <text:p text:style-name="P82"><text:span text:style-name="T11">公共工程活動</text:span><text:span text:style-name="T13">(114)</text:span></text:p>
              <text:p text:style-name="P82"><text:span text:style-name="T11">學術科技活動</text:span><text:span text:style-name="T13">(115)</text:span></text:p>
              <text:p text:style-name="P81">學術科技研究活動(116)</text:p>
              <text:p text:style-name="P82"><text:span text:style-name="T11">消防活動</text:span><text:span text:style-name="T13">(119)</text:span></text:p>
              <text:p text:style-name="P85"><text:span text:style-name="T11">社會福利活動</text:span><text:span text:style-name="T13">(129)</text:span></text:p>
            </table:table-cell>
          </table:table-row>
          <table:table-row table:style-name="表格2.9">
            <table:table-cell table:style-name="表格2.A9" table:number-rows-spanned="3" table:number-columns-spanned="8" office:value-type="string">
              <text:p text:style-name="P37">大陸地區</text:p>
              <text:p text:style-name="P114">居民身分證正反面影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office:value-type="string">
              <text:p text:style-name="P91"><text:span text:style-name="T9">經 濟 交 流</text:span>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4" office:value-type="string">
              <text:p text:style-name="P86"><text:span text:style-name="T15">商務活動</text:span><text:span text:style-name="T24">(金，</text:span><text:span text:style-name="T25">馬</text:span><text:span text:style-name="T23">)</text:span><text:span text:style-name="T11">(</text:span><text:span text:style-name="T13">16)</text:span></text:p>
              <text:p text:style-name="P86"><text:span text:style-name="T16">產業交流活動</text:span><text:span text:style-name="T13">(82)</text:span></text:p>
              <text:p text:style-name="P83"><text:span text:style-name="T16">經貿活動</text:span><text:span text:style-name="T13">(89)</text:span></text:p>
              <text:p text:style-name="P83"><text:span text:style-name="T16">交通事務活動</text:span><text:span text:style-name="T13">(90)</text:span></text:p>
              <text:p text:style-name="P83"><text:span text:style-name="T16">農業活動</text:span><text:span text:style-name="T13">(92)</text:span></text:p>
              <text:p text:style-name="P83"><text:span text:style-name="T11">財金活動</text:span><text:span text:style-name="T13">(93)</text:span></text:p>
              <text:p text:style-name="P83"><text:span text:style-name="T11">勞工交流活動</text:span><text:span text:style-name="T13">(106)</text:span></text:p>
              <text:p text:style-name="P92"><text:span text:style-name="T11">產業科技活動</text:span><text:span text:style-name="T13">(117)</text:span></text:p>
              <text:p text:style-name="P93">產業科技研究活動(118)</text:p>
              <text:p text:style-name="P92"><text:span text:style-name="T11">履行契約</text:span><text:span text:style-name="T13">(126)</text:span></text:p>
              <text:p text:style-name="P96">跨國企業內部人員調動(127)</text:p>
              <text:p text:style-name="P94">消費者保護活動(130)</text:p>
              <text:p text:style-name="P98"><text:span text:style-name="T11">國際性會議</text:span><text:span text:style-name="T13">(136)</text:span></text:p>
            </table:table-cell>
          </table:table-row>
          <table:table-row table:style-name="表格2.12">
            <table:table-cell table:style-name="表格2.I2" table:number-columns-spanned="8" office:value-type="string">
              <text:p text:style-name="P88">以上所填內容，俱屬事實，如有捏造或虛假情事，願負法律責任。</text:p>
              <text:p text:style-name="P89"><text:span text:style-name="T7">申請人： <text:s text:c="19"/>簽章 <text:s text:c="3"/>代申請人 <text:s text:c="15"/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I2" table:number-columns-spanned="3" office:value-type="string">
              <text:p text:style-name="P4"><text:span text:style-name="T18">審 <text:s text:c="2"/>核 <text:s text:c="2"/>意 <text:s text:c="2"/>見</text:span></text:p>
            </table:table-cell>
            <table:covered-table-cell/>
            <table:covered-table-cell/>
            <table:table-cell table:style-name="表格2.C4" table:number-columns-spanned="5" office:value-type="string">
              <text:p text:style-name="P32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I3" table:number-rows-spanned="4" table:number-columns-spanned="3" office:value-type="string">
              <text:p text:style-name="P33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00">商 務 活 動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99"><text:span text:style-name="T11">商務訪問</text:span><text:span text:style-name="T13">(139)</text:span></text:p>
              <text:p text:style-name="P97"><text:span text:style-name="T11">商務考察</text:span><text:span text:style-name="T13">(140)</text:span></text:p>
              <text:p text:style-name="P97"><text:span text:style-name="T11">商務會議</text:span><text:span text:style-name="T13">(141)</text:span></text:p>
              <text:p text:style-name="P95">演講(142)</text:p>
              <text:p text:style-name="P97"><text:span text:style-name="T14">商務研習、受訓</text:span><text:span text:style-name="T13">(143)</text:span></text:p>
              <text:p text:style-name="P97"><text:span text:style-name="T11">履約服務活動</text:span><text:span text:style-name="T13">(144)</text:span></text:p>
              <text:p text:style-name="P97"><text:span text:style-name="T11">參加商展</text:span><text:span text:style-name="T13">(145)</text:span></text:p>
              <text:p text:style-name="P95">參觀商展 (146)</text:p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115">備 <text:s text:c="2"/>註</text:p>
            </table:table-cell>
            <table:covered-table-cell/>
            <table:table-cell table:style-name="表格2.F17" table:number-columns-spanned="3" office:value-type="string">
              <text:p text:style-name="P107">中央目的事業主管機關核准大陸地區專業人士來臺文號</text:p>
              <text:p text:style-name="P101">機關名稱：</text:p>
              <text:p text:style-name="P102"><text:span text:style-name="T7">文號： <text:s text:c="2"/>年 <text:s text:c="2"/>月 <text:s text:c="2"/>日 <text:s text:c="2"/>號函</text:span></text:p>
            </table:table-cell>
            <table:covered-table-cell/>
            <table:covered-table-cell/>
            <table:covered-table-cell/>
          </table:table-row>
        </table:table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1.7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0.801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dc:subject/>
    <meta:keyword/>
    <dc:description/>
    <meta:initial-creator>蕭安祺</meta:initial-creator>
    <meta:creation-date>2010-02-06T11:21:00</meta:creation-date>
    <dc:date>2020-07-24T14:53:37.606000000</dc:date>
    <meta:print-date>2009-12-17T11:32:00</meta:print-date>
    <meta:editing-cycles>3</meta:editing-cycles>
    <meta:editing-duration>PT2M1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82" meta:word-count="1432" meta:character-count="2140" meta:non-whitespace-character-count="1722"/>
  </office:meta>
</office:document-meta>
</file>