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914cm" fo:margin-left="-0.076cm" table:align="left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242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1.233cm"/>
    </style:style>
    <style:style style:name="表格1.H" style:family="table-column">
      <style:table-column-properties style:column-width="0.145cm"/>
    </style:style>
    <style:style style:name="表格1.I" style:family="table-column">
      <style:table-column-properties style:column-width="0.691cm"/>
    </style:style>
    <style:style style:name="表格1.K" style:family="table-column">
      <style:table-column-properties style:column-width="0.139cm"/>
    </style:style>
    <style:style style:name="表格1.L" style:family="table-column">
      <style:table-column-properties style:column-width="0.16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409cm"/>
    </style:style>
    <style:style style:name="表格1.P" style:family="table-column">
      <style:table-column-properties style:column-width="0.284cm"/>
    </style:style>
    <style:style style:name="表格1.Q" style:family="table-column">
      <style:table-column-properties style:column-width="0.316cm"/>
    </style:style>
    <style:style style:name="表格1.R" style:family="table-column">
      <style:table-column-properties style:column-width="0.393cm"/>
    </style:style>
    <style:style style:name="表格1.S" style:family="table-column">
      <style:table-column-properties style:column-width="0.123cm"/>
    </style:style>
    <style:style style:name="表格1.T" style:family="table-column">
      <style:table-column-properties style:column-width="0.108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0.822cm"/>
    </style:style>
    <style:style style:name="表格1.W" style:family="table-column">
      <style:table-column-properties style:column-width="0.169cm"/>
    </style:style>
    <style:style style:name="表格1.X" style:family="table-column">
      <style:table-column-properties style:column-width="0.125cm"/>
    </style:style>
    <style:style style:name="表格1.Y" style:family="table-column">
      <style:table-column-properties style:column-width="0.365cm"/>
    </style:style>
    <style:style style:name="表格1.Z" style:family="table-column">
      <style:table-column-properties style:column-width="0.635cm"/>
    </style:style>
    <style:style style:name="表格1.a" style:family="table-column">
      <style:table-column-properties style:column-width="0.395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0.871cm"/>
    </style:style>
    <style:style style:name="表格1.d" style:family="table-column">
      <style:table-column-properties style:column-width="0.399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0.201cm"/>
    </style:style>
    <style:style style:name="表格1.i" style:family="table-column">
      <style:table-column-properties style:column-width="0.116cm"/>
    </style:style>
    <style:style style:name="表格1.j" style:family="table-column">
      <style:table-column-properties style:column-width="0.512cm"/>
    </style:style>
    <style:style style:name="表格1.l" style:family="table-column">
      <style:table-column-properties style:column-width="0.469cm"/>
    </style:style>
    <style:style style:name="表格1.m" style:family="table-column">
      <style:table-column-properties style:column-width="0.041cm"/>
    </style:style>
    <style:style style:name="表格1.p" style:family="table-column">
      <style:table-column-properties style:column-width="0.568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23cm" fo:keep-together="always"/>
    </style:style>
    <style:style style:name="表格1.4" style:family="table-row">
      <style:table-row-properties style:min-row-height="0.623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tb-rl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21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tb-rl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tb-rl"/>
    </style:style>
    <style:style style:name="表格1.6" style:family="table-row">
      <style:table-row-properties style:min-row-height="1.199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B9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i9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.10" style:family="table-row">
      <style:table-row-properties style:min-row-height="1.783cm" fo:keep-together="always"/>
    </style:style>
    <style:style style:name="表格1.A10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tb-rl"/>
    </style:style>
    <style:style style:name="表格1.B10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D10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e10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11" style:family="table-row">
      <style:table-row-properties style:min-row-height="0.80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1.5pt solid #000000" fo:border-top="0.75pt solid #000000" fo:border-bottom="2.25pt double #000000" style:writing-mode="lr-tb"/>
    </style:style>
    <style:style style:name="表格1.A13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19" style:family="table-row">
      <style:table-row-properties style:min-row-height="0.714cm" fo:keep-together="always"/>
    </style:style>
    <style:style style:name="表格1.A19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none" style:writing-mode="lr-tb"/>
    </style:style>
    <style:style style:name="表格1.b19" style:family="table-cell">
      <style:table-cell-properties style:vertical-align="bottom" style:border-line-width-top="0.026cm 0.026cm 0.026cm" fo:padding-left="0.049cm" fo:padding-right="0.049cm" fo:padding-top="0cm" fo:padding-bottom="0cm" fo:border-left="none" fo:border-right="none" fo:border-top="2.25pt double #000000" fo:border-bottom="none" style:writing-mode="lr-tb"/>
    </style:style>
    <style:style style:name="表格1.m19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1.5pt solid #000000" fo:border-top="2.25pt double #000000" fo:border-bottom="0.75pt solid #000000" style:writing-mode="lr-tb"/>
    </style:style>
    <style:style style:name="表格1.20" style:family="table-row">
      <style:table-row-properties style:min-row-height="0.524cm" fo:keep-together="always"/>
    </style:style>
    <style:style style:name="表格1.b20" style:family="table-cell">
      <style:table-cell-properties style:vertical-align="top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1.21" style:family="table-row">
      <style:table-row-properties style:min-row-height="0.683cm" fo:keep-together="always"/>
    </style:style>
    <style:style style:name="表格1.A21" style:family="table-cell">
      <style:table-cell-properties style:vertical-align="bottom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0.75pt solid #000000" style:writing-mode="lr-tb"/>
    </style:style>
    <style:style style:name="表格1.22" style:family="table-row">
      <style:table-row-properties style:min-row-height="0.822cm" fo:keep-together="always"/>
    </style:style>
    <style:style style:name="表格1.A22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T22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23" style:family="table-row">
      <style:table-row-properties style:min-row-height="0.721cm" fo:keep-together="always"/>
    </style:style>
    <style:style style:name="表格1.24" style:family="table-row">
      <style:table-row-properties style:min-row-height="2.099cm" fo:keep-together="always"/>
    </style:style>
    <style:style style:name="表格1.I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25" style:family="table-row">
      <style:table-row-properties style:min-row-height="2.806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 style:master-page-name="轉換_20_1">
      <style:table-properties style:width="17.538cm" fo:margin-left="-0.064cm" style:page-number="auto" table:align="left" style:writing-mode="lr-tb"/>
    </style:style>
    <style:style style:name="表格2.A" style:family="table-column">
      <style:table-column-properties style:column-width="8.744cm"/>
    </style:style>
    <style:style style:name="表格2.B" style:family="table-column">
      <style:table-column-properties style:column-width="8.79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0.70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7.0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4.00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style:line-height-at-least="0.353cm" fo:text-align="center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318cm" fo:text-align="justify" style:justify-single-wor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.353cm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 style:font-size-complex="16pt"/>
    </style:style>
    <style:style style:name="P29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size-complex="9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199cm" fo:text-indent="0cm" style:auto-text-indent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letter-spacing="0.318cm" style:font-name-asian="標楷體" style:font-size-asian="10pt" style:font-size-complex="10pt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0.101cm" fo:margin-right="0cm" fo:line-height="0.423cm" fo:text-indent="0cm" style:auto-text-indent="false"/>
    </style:style>
    <style:style style:name="P36" style:family="paragraph" style:parent-style-name="Standard">
      <style:paragraph-properties fo:margin-left="0.101cm" fo:margin-right="0cm" style:line-height-at-least="0.423cm" fo:text-indent="0cm" style:auto-text-indent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0.101cm" fo:margin-right="0cm" fo:margin-top="0.071cm" fo:margin-bottom="0cm" loext:contextual-spacing="false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0.101cm" fo:margin-right="0cm" fo:margin-top="0.353cm" fo:margin-bottom="0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top="0.071cm" fo:margin-bottom="0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40" style:family="paragraph" style:parent-style-name="Standard">
      <style:paragraph-properties fo:margin-left="0cm" fo:margin-right="0.101cm" fo:margin-top="0.141cm" fo:margin-bottom="0cm" loext:contextual-spacing="false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101cm" fo:margin-top="0.141cm" fo:margin-bottom="0cm" loext:contextual-spacing="false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2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43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Standard">
      <style:paragraph-properties fo:margin-left="1.625cm" fo:margin-right="0cm" style:line-height-at-least="0.423cm" fo:text-indent="-1.524cm" style:auto-text-indent="false"/>
    </style:style>
    <style:style style:name="P47" style:family="paragraph" style:parent-style-name="Standard">
      <style:paragraph-properties fo:margin-left="0.101cm" fo:margin-right="0cm" fo:margin-top="0.353cm" fo:margin-bottom="0cm" loext:contextual-spacing="false" fo:text-align="justify" style:justify-single-word="false" fo:text-indent="0.353cm" style:auto-text-indent="false"/>
    </style:style>
    <style:style style:name="P4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49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style:font-name-asian="標楷體" style:font-size-asian="10pt" style:font-size-complex="10pt"/>
    </style:style>
    <style:style style:name="P50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color="#ff0000" fo:font-size="11pt" style:font-name-asian="標楷體" style:font-size-asian="11pt" style:font-size-complex="11pt"/>
    </style:style>
    <style:style style:name="P51" style:family="paragraph" style:parent-style-name="Standard">
      <style:paragraph-properties fo:margin-left="0.199cm" fo:margin-right="0cm" fo:margin-top="0cm" fo:margin-bottom="0cm" loext:contextual-spacing="false" fo:line-height="0.70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3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style:font-name-asian="標楷體" style:font-size-asian="10pt" style:font-size-complex="10pt"/>
    </style:style>
    <style:style style:name="P55" style:family="paragraph" style:parent-style-name="Standard">
      <style:paragraph-properties fo:margin-top="0.035cm" fo:margin-bottom="0cm" loext:contextual-spacing="false" style:snap-to-layout-grid="false"/>
      <style:text-properties style:font-name="標楷體" fo:font-size="10pt" style:font-name-asian="標楷體" style:font-size-asian="10pt" style:font-size-complex="10pt"/>
    </style:style>
    <style:style style:name="P56" style:family="paragraph" style:parent-style-name="Standard">
      <style:paragraph-properties fo:margin-left="0.012cm" fo:margin-righ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57" style:family="paragraph" style:parent-style-name="Standard" style:master-page-name="Standard">
      <style:paragraph-properties fo:margin-top="0cm" fo:margin-bottom="0.071cm" loext:contextual-spacing="false" style:page-number="auto"/>
      <style:text-properties style:font-name-asian="標楷體"/>
    </style:style>
    <style:style style:name="P58" style:family="paragraph" style:parent-style-name="Standard">
      <style:paragraph-properties fo:text-align="center" style:justify-single-word="false"/>
      <style:text-properties fo:font-size="18pt" fo:letter-spacing="0.053cm" fo:font-weight="bold" style:font-name-asian="標楷體" style:font-size-asian="18pt" style:font-weight-asian="bold" style:font-size-complex="18pt" style:font-weight-complex="bold"/>
    </style:style>
    <style:style style:name="P59" style:family="paragraph" style:parent-style-name="Standard" style:list-style-name="WW8Num5">
      <style:paragraph-properties fo:line-height="0.423cm">
        <style:tab-stops>
          <style:tab-stop style:position="0.379cm"/>
        </style:tab-stops>
      </style:paragraph-properties>
    </style:style>
    <style:style style:name="P60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6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62" style:family="paragraph" style:parent-style-name="Standard" style:list-style-name="WW8Num5">
      <style:paragraph-properties fo:margin-left="0.73cm" fo:margin-right="0cm" fo:line-height="0.459cm" fo:text-indent="-0.63cm" style:auto-text-indent="false">
        <style:tab-stops>
          <style:tab-stop style:position="0.379cm"/>
        </style:tab-stops>
      </style:paragraph-properties>
    </style:style>
    <style:style style:name="P63" style:family="paragraph" style:parent-style-name="Standard" style:list-style-name="WW8Num5">
      <style:paragraph-properties fo:margin-left="0.73cm" fo:margin-right="0cm" fo:line-height="0.318cm" fo:text-indent="-0.63cm" style:auto-text-indent="false">
        <style:tab-stops>
          <style:tab-stop style:position="0.379cm"/>
        </style:tab-stops>
      </style:paragraph-properties>
    </style:style>
    <style:style style:name="P64" style:family="paragraph" style:parent-style-name="Standard" style:list-style-name="WW8Num8">
      <style:paragraph-properties fo:margin-left="0.847cm" fo:margin-right="0.199cm" style:line-height-at-least="0.423cm" fo:text-indent="-0.847cm" style:auto-text-indent="false"/>
      <style:text-properties fo:font-size="10pt" style:font-name-asian="標楷體" style:font-size-asian="10pt" style:font-size-complex="10pt"/>
    </style:style>
    <style:style style:name="P6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66" style:family="paragraph" style:parent-style-name="Standard" style:list-style-name="WW8Num4">
      <style:paragraph-properties fo:margin-left="1.339cm" fo:margin-right="0cm" fo:margin-top="0cm" fo:margin-bottom="0cm" loext:contextual-spacing="false" fo:line-height="0.706cm" fo:text-indent="-1.139cm" style:auto-text-indent="false"/>
      <style:text-properties style:font-name="標楷體" fo:font-size="16pt" style:font-name-asian="標楷體" style:font-size-asian="16pt" style:font-size-complex="16pt"/>
    </style:style>
    <style:style style:name="P67" style:family="paragraph" style:parent-style-name="Standard" style:list-style-name="WW8Num4">
      <style:paragraph-properties fo:margin-left="1.339cm" fo:margin-right="0cm" fo:margin-top="0cm" fo:margin-bottom="0.494cm" loext:contextual-spacing="false" fo:line-height="0.706cm" fo:text-indent="-1.139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fo:letter-spacing="-0.011cm" style:font-name-asian="標楷體" style:font-size-asian="10pt" style:font-size-complex="10pt"/>
    </style:style>
    <style:style style:name="T5" style:family="text">
      <style:text-properties fo:font-size="10pt" fo:letter-spacing="-0.007cm" style:font-name-asian="標楷體" style:font-size-asian="10pt" style:font-size-complex="10pt"/>
    </style:style>
    <style:style style:name="T6" style:family="text">
      <style:text-properties fo:font-size="10pt" fo:letter-spacing="0.035cm" style:font-name-asian="標楷體" style:font-size-asian="10pt" style:font-size-complex="10pt"/>
    </style:style>
    <style:style style:name="T7" style:family="text">
      <style:text-properties fo:font-size="10pt" fo:letter-spacing="0.035cm" style:font-name-asian="Times New Roman" style:font-size-asian="10pt" style:font-size-complex="10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color="#ff0000" fo:font-size="14pt" style:font-name-asian="標楷體" style:font-size-asian="14pt" style:font-size-complex="14pt"/>
    </style:style>
    <style:style style:name="T13" style:family="text">
      <style:text-properties fo:color="#ff0000" fo:font-size="15pt" fo:font-weight="bold" style:font-name-asian="標楷體" style:font-size-asian="15pt" style:font-weight-asian="bold" style:font-size-complex="15pt" style:font-weight-complex="bold"/>
    </style:style>
    <style:style style:name="T14" style:family="text">
      <style:text-properties fo:color="#ff0000" fo:font-size="10pt" fo:letter-spacing="0.035cm" style:font-name-asian="標楷體" style:font-size-asian="10pt" style:font-size-complex="10pt"/>
    </style:style>
    <style:style style:name="T15" style:family="text">
      <style:text-properties fo:color="#ff0000" fo:font-size="10pt" fo:letter-spacing="0.035cm" style:font-name-asian="Times New Roman" style:font-size-asian="10pt" style:font-size-complex="10pt"/>
    </style:style>
    <style:style style:name="T16" style:family="text">
      <style:text-properties fo:color="#ff0000" fo:font-size="10pt" fo:letter-spacing="0.035cm" style:text-underline-style="solid" style:text-underline-width="auto" style:text-underline-color="font-color" style:font-name-asian="Times New Roman" style:font-size-asian="10pt" style:font-size-complex="10pt"/>
    </style:style>
    <style:style style:name="T17" style:family="text">
      <style:text-properties fo:color="#ff0000" fo:font-size="10pt" style:font-name-asian="標楷體" style:font-size-asian="10pt" style:font-size-complex="10pt"/>
    </style:style>
    <style:style style:name="T18" style:family="text">
      <style:text-properties fo:color="#ff0000" fo:font-size="10pt" style:font-name-asian="Times New Roman" style:font-size-asian="10pt" style:font-size-complex="10pt"/>
    </style:style>
    <style:style style:name="T19" style:family="text">
      <style:text-properties fo:color="#ff0000" style:font-name="標楷體" fo:font-size="10pt" fo:letter-spacing="0.035cm" style:font-name-asian="標楷體" style:font-size-asian="10pt" style:font-name-complex="標楷體" style:font-size-complex="10pt"/>
    </style:style>
    <style:style style:name="T2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ff0000" fo:font-size="8pt" style:font-name-asian="Times New Roman" style:font-size-asian="8pt" style:font-size-complex="8pt"/>
    </style:style>
    <style:style style:name="T22" style:family="text">
      <style:text-properties fo:color="#ff0000" fo:font-size="16pt" style:font-size-asian="16pt" style:font-size-complex="16pt"/>
    </style:style>
    <style:style style:name="T23" style:family="text">
      <style:text-properties fo:color="#ff0000" fo:font-size="16pt" style:font-name-asian="Times New Roman" style:font-size-asian="16pt" style:font-size-complex="16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收件號：</text:span> <text:s text:c="22"/><text:span text:style-name="T1">承辦人編號、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N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j" table:number-columns-repeated="2"/>
        <table:table-column table:style-name="表格1.p"/>
        <table:table-row table:style-name="表格1.1">
          <table:table-cell table:style-name="表格1.A1" table:number-columns-spanned="42" office:value-type="string">
            <text:p text:style-name="P58">中華民國臺灣地區入出境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30"><text:span text:style-name="T10">個</text:span><text:span text:style-name="T11"> <text:s text:c="11"/></text:span><text:span text:style-name="T10">人</text:span><text:span text:style-name="T11"> <text:s text:c="11"/></text:span><text:span text:style-name="T10">資</text:span><text:span text:style-name="T11"> <text:s text:c="10"/></text:span><text:span text:style-name="T10">料</text:span></text:p>
          </table:table-cell>
          <table:table-cell table:style-name="表格1.B2" table:number-columns-spanned="2" office:value-type="string">
            <text:p text:style-name="P3"/>
            <text:p text:style-name="P2"><draw:frame draw:style-name="fr1" draw:name="外框1" text:anchor-type="char" svg:x="-1.942cm" svg:y="0.439cm" svg:width="1.058cm" svg:height="11.113cm" draw:z-index="0"><draw:text-box><text:p text:style-name="Standard"><text:span text:style-name="T12">除英文姓名外，其他資料請以</text:span><text:span text:style-name="T13">中文正楷</text:span><text:span text:style-name="T12">填寫。</text:span></text:p></draw:text-box></draw:frame>姓名</text:p>
          </table:table-cell>
          <table:covered-table-cell/>
          <table:table-cell table:style-name="表格1.D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2">英文姓名</text:p>
            <text:p text:style-name="P1"><text:span text:style-name="T2">(正楷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61">請　　別</text:p>
            <text:p text:style-name="P61">申　　證</text:p>
          </table:table-cell>
          <table:covered-table-cell/>
          <table:covered-table-cell/>
          <table:covered-table-cell/>
          <table:table-cell table:style-name="表格1.g2" table:number-rows-spanned="2" table:number-columns-spanned="10" office:value-type="string">
            <text:p text:style-name="P35"><text:span text:style-name="T24">□</text:span><text:span text:style-name="T3"> </text:span><text:span text:style-name="T2">單次入出境證</text:span></text:p>
            <text:p text:style-name="P35"><text:span text:style-name="T24">□</text:span><text:span text:style-name="T3"> </text:span><text:span text:style-name="T2">逐次加簽證</text:span></text:p>
            <text:list xml:id="list2811171647" text:style-name="WW8Num5">
              <text:list-item>
                <text:p text:style-name="P62"><text:span text:style-name="T3"><text:s/></text:span><text:span text:style-name="T2">一年</text:span><text:span text:style-name="T4">多次入出境證</text:span></text:p>
              </text:list-item>
              <text:list-item>
                <text:p text:style-name="P63"><text:span text:style-name="T3"><text:s/></text:span><text:span text:style-name="T2">三年</text:span></text:p>
              </text:list-item>
              <text:list-item>
                <text:p text:style-name="P59"><text:span text:style-name="T3"><text:s/></text:span><text:span text:style-name="T5">居留期間出入境證</text:span></text:p>
              </text:list-item>
            </text:list>
            <text:p text:style-name="P35"><text:span text:style-name="T24">□</text:span><text:span text:style-name="T3"> </text:span><text:span text:style-name="T4">臨人字號入國許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2" table:number-columns-spanned="2" office:value-type="string">
            <text:p text:style-name="P6">原名</text:p>
            <text:p text:style-name="P15">(別名)</text:p>
          </table:table-cell>
          <table:covered-table-cell/>
          <table:table-cell table:style-name="表格1.D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0"><text:span text:style-name="T2">性</text:span><text:span text:style-name="T3"> </text:span><text:span text:style-name="T2">別</text:span></text:p>
          </table:table-cell>
          <table:table-cell table:style-name="表格1.D2" table:number-columns-spanned="4" office:value-type="string">
            <text:p text:style-name="P16"><text:span text:style-name="T25">□</text:span>男</text:p>
            <text:p text:style-name="P39"><text:span text:style-name="T25">□</text:span>女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6">出生地</text:p>
          </table:table-cell>
          <table:covered-table-cell/>
          <table:covered-table-cell/>
          <table:table-cell table:style-name="表格1.D2" table:number-columns-spanned="8" office:value-type="string">
            <text:p text:style-name="P41">國</text:p>
            <text:p text:style-name="P40"><text:span text:style-name="T2">省(市) <text:s text:c="8"/>縣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rows-spanned="2" table:number-columns-spanned="2" office:value-type="string">
            <text:p text:style-name="P8"><text:span text:style-name="T8">出</text:span><text:span text:style-name="T9"> </text:span><text:span text:style-name="T8">生</text:span></text:p>
            <text:p text:style-name="P14">年月日</text:p>
            <text:p text:style-name="P15"/>
          </table:table-cell>
          <table:covered-table-cell/>
          <table:table-cell table:style-name="表格1.D2" table:number-rows-spanned="2" office:value-type="string">
            <text:p text:style-name="P18">民</text:p>
          </table:table-cell>
          <table:table-cell table:style-name="表格1.E4" table:number-rows-spanned="2" table:number-columns-spanned="2" office:value-type="string">
            <text:p text:style-name="P31">前國</text:p>
          </table:table-cell>
          <table:covered-table-cell/>
          <table:table-cell table:style-name="表格1.G4" table:number-rows-spanned="2" table:number-columns-spanned="11" office:value-type="string">
            <text:p text:style-name="P42"><text:span text:style-name="T2">年</text:span><text:span text:style-name="T3"> <text:s text:c="5"/></text:span><text:span text:style-name="T2">月</text:span><text:span text:style-name="T3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43"><text:span text:style-name="T2">年</text:span><text:span text:style-name="T3"> </text:span><text:span text:style-name="T2">齡</text:span>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43"><text:span text:style-name="T2">學</text:span><text:span text:style-name="T3"> </text:span><text:span text:style-name="T2">歷</text:span></text:p>
          </table:table-cell>
          <table:table-cell table:style-name="表格1.D2" table:number-rows-spanned="2" table:number-columns-spanned="2" office:value-type="string">
            <text:p text:style-name="P13"/>
          </table:table-cell>
          <table:covered-table-cell/>
          <table:table-cell table:style-name="表格1.c4" table:number-columns-spanned="14" office:value-type="string">
            <text:p text:style-name="P16">港澳或僑居地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3"/>
          </table:table-cell>
          <table:table-cell table:style-name="表格1.d5" table:number-columns-spanned="2" office:value-type="string">
            <text:p text:style-name="P23"/>
          </table:table-cell>
          <table:covered-table-cell/>
          <table:table-cell table:style-name="表格1.d5" table:number-columns-spanned="2" office:value-type="string">
            <text:p text:style-name="P23"/>
          </table:table-cell>
          <table:covered-table-cell/>
          <table:table-cell table:style-name="表格1.d5" table:number-columns-spanned="2" office:value-type="string">
            <text:p text:style-name="P23"/>
          </table:table-cell>
          <table:covered-table-cell/>
          <table:table-cell table:style-name="表格1.d5" office:value-type="string">
            <text:p text:style-name="P23"/>
          </table:table-cell>
          <table:table-cell table:style-name="表格1.d5" office:value-type="string">
            <text:p text:style-name="P23"/>
          </table:table-cell>
          <table:table-cell table:style-name="表格1.d5" table:number-columns-spanned="2" office:value-type="string">
            <text:p text:style-name="P23"/>
          </table:table-cell>
          <table:covered-table-cell/>
          <table:table-cell table:style-name="表格1.d5" office:value-type="string">
            <text:p text:style-name="P23"/>
          </table:table-cell>
          <table:table-cell table:style-name="表格1.d5" office:value-type="string">
            <text:p text:style-name="P23"/>
          </table:table-cell>
          <table:table-cell table:style-name="表格1.p5" office:value-type="string">
            <text:p text:style-name="P23"/>
          </table:table-cell>
        </table:table-row>
        <table:table-row table:style-name="表格1.6">
          <table:covered-table-cell/>
          <table:table-cell table:style-name="表格1.c2" table:number-columns-spanned="2" office:value-type="string">
            <text:p text:style-name="P1"><text:span text:style-name="T2">職</text:span><text:span text:style-name="T3"> </text:span><text:span text:style-name="T2">業</text:span></text:p>
          </table:table-cell>
          <table:covered-table-cell/>
          <table:table-cell table:style-name="表格1.D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7"><text:span text:style-name="T9"><text:s/></text:span><text:span text:style-name="T8">現任職</text:span></text:p>
            <text:p text:style-name="P7"><text:span text:style-name="T9"><text:s/></text:span><text:span text:style-name="T8">單位及</text:span></text:p>
            <text:p text:style-name="P7"><text:span text:style-name="T9"><text:s/></text:span><text:span text:style-name="T8">職</text:span><text:span text:style-name="T9"> <text:s/></text:span><text:span text:style-name="T8">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6">領證</text:p>
            <text:p text:style-name="P16">方式</text:p>
          </table:table-cell>
          <table:covered-table-cell/>
          <table:covered-table-cell/>
          <table:table-cell table:style-name="表格1.f6" table:number-columns-spanned="11" office:value-type="string">
            <text:p text:style-name="P46"><text:span text:style-name="T24">□</text:span><text:span text:style-name="T2">郵寄</text:span><text:span text:style-name="T3"> <text:s/></text:span><text:span text:style-name="T2">(請附回郵航空<text:line-break/>信封)</text:span></text:p>
            <text:p text:style-name="P36"><text:span text:style-name="T25">□</text:span>自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2" table:number-columns-spanned="2" office:value-type="string">
            <text:p text:style-name="P15">公司行號地址</text:p>
          </table:table-cell>
          <table:covered-table-cell/>
          <table:table-cell table:style-name="表格1.D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3"><text:span text:style-name="T2">電</text:span><text:span text:style-name="T3"> </text:span><text:span text:style-name="T2">話</text:span></text:p>
          </table:table-cell>
          <table:table-cell table:style-name="表格1.D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6">僑居地</text:p>
          </table:table-cell>
          <table:covered-table-cell/>
          <table:covered-table-cell/>
          <table:table-cell table:style-name="表格1.c4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2" table:number-columns-spanned="2" office:value-type="string">
            <text:p text:style-name="P9"><text:span text:style-name="T8">僑</text:span><text:span text:style-name="T9"> </text:span><text:span text:style-name="T8">居地</text:span><text:span text:style-name="T9"> </text:span><text:span text:style-name="T8">址</text:span></text:p>
          </table:table-cell>
          <table:covered-table-cell/>
          <table:table-cell table:style-name="表格1.D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43"><text:span text:style-name="T2">電</text:span><text:span text:style-name="T3"> </text:span><text:span text:style-name="T2">話</text:span></text:p>
          </table:table-cell>
          <table:table-cell table:style-name="表格1.D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9">如回郵信封另有地址請註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table:number-columns-spanned="2" office:value-type="string">
            <text:p text:style-name="P9"><text:span text:style-name="T8">來臺後住</text:span><text:span text:style-name="T9"> <text:s/></text:span><text:span text:style-name="T8">址</text:span></text:p>
          </table:table-cell>
          <table:covered-table-cell/>
          <table:table-cell table:style-name="表格1.B9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6" office:value-type="string">
            <text:p text:style-name="P43"><text:span text:style-name="T2">電</text:span><text:span text:style-name="T3"> </text:span><text:span text:style-name="T2">話</text:span><text:span text:style-name="T3"> </text:span><text:span text:style-name="T2">及</text:span></text:p>
            <text:p text:style-name="P44">手機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34">申請及參考事項</text:p>
          </table:table-cell>
          <table:table-cell table:style-name="表格1.B10" table:number-columns-spanned="2" office:value-type="string">
            <text:p text:style-name="P15">申請</text:p>
            <text:p text:style-name="P15"/>
            <text:p text:style-name="P15">事由</text:p>
            <text:p text:style-name="P15"/>
          </table:table-cell>
          <table:covered-table-cell/>
          <table:table-cell table:style-name="表格1.D10" table:number-columns-spanned="21" office:value-type="string">
            <text:p text:style-name="P47"><text:span text:style-name="T19">□</text:span><text:span text:style-name="T14">觀光</text:span><text:span text:style-name="T7"> <text:s text:c="3"/></text:span><text:span text:style-name="T14">□</text:span><text:span text:style-name="T17">探親</text:span><text:span text:style-name="T3"> <text:s text:c="3"/></text:span><text:span text:style-name="T17">□商務</text:span></text:p>
            <text:p text:style-name="P47"><text:span text:style-name="T20">□</text:span><text:span text:style-name="T17">慶典</text:span><text:span text:style-name="T18"> <text:s text:c="4"/></text:span><text:span text:style-name="T21"><text:s text:c="2"/></text:span><text:span text:style-name="T1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4" office:value-type="string">
            <text:p text:style-name="P38"><text:span text:style-name="T24">□</text:span><text:span text:style-name="T3"> </text:span><text:span text:style-name="T6">初次申請</text:span></text:p>
            <text:p text:style-name="P38"><text:span text:style-name="T24">□</text:span><text:span text:style-name="T3"> </text:span><text:span text:style-name="T6">再次申請</text:span></text:p>
          </table:table-cell>
          <table:covered-table-cell/>
          <table:covered-table-cell/>
          <table:covered-table-cell/>
          <table:table-cell table:style-name="表格1.B10" table:number-columns-spanned="2" office:value-type="string">
            <text:p text:style-name="P15">何時由何地到僑居地</text:p>
          </table:table-cell>
          <table:covered-table-cell/>
          <table:table-cell table:style-name="表格1.e10" table:number-columns-spanned="12" office:value-type="string">
            <text:p text:style-name="P49">地點：</text:p>
            <text:p text:style-name="P48"><text:span text:style-name="T2">時間：</text:span><text:span text:style-name="T3"> <text:s text:c="6"/></text:span><text:span text:style-name="T2">年</text:span><text:span text:style-name="T3"> <text:s text:c="5"/></text:span><text:span text:style-name="T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rows-spanned="2" table:number-columns-spanned="2" office:value-type="string">
            <text:p text:style-name="P15">在臺</text:p>
            <text:p text:style-name="P15">親友</text:p>
            <text:p text:style-name="P15">或諮</text:p>
            <text:p text:style-name="P15">詢人</text:p>
          </table:table-cell>
          <table:covered-table-cell/>
          <table:table-cell table:style-name="表格1.D2" table:number-columns-spanned="2" office:value-type="string">
            <text:p text:style-name="P16">稱謂</text:p>
          </table:table-cell>
          <table:covered-table-cell/>
          <table:table-cell table:style-name="表格1.D2" table:number-columns-spanned="5" office:value-type="string">
            <text:p text:style-name="P32">姓名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6">年齡</text:p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P16">出生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16" office:value-type="string">
            <text:p text:style-name="P10"><text:span text:style-name="T8">住</text:span><text:span text:style-name="T9"> <text:s text:c="4"/></text:span><text:span text:style-name="T8">址</text:span><text:span text:style-name="T9"> <text:s text:c="4"/></text:span><text:span text:style-name="T8">及</text:span><text:span text:style-name="T9"> <text:s text:c="4"/></text:span><text:span text:style-name="T8">電</text:span><text:span text:style-name="T9"> <text:s text:c="4"/></text:span><text:span text:style-name="T8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B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rows-spanned="6" office:value-type="string">
            <text:p text:style-name="P24">親</text:p>
            <text:p text:style-name="P24"/>
            <text:p text:style-name="P24"/>
            <text:p text:style-name="P24">屬</text:p>
            <text:p text:style-name="P24"/>
            <text:p text:style-name="P24">狀</text:p>
            <text:p text:style-name="P24"/>
            <text:p text:style-name="P24">況</text:p>
          </table:table-cell>
          <table:table-cell table:style-name="表格1.B10" table:number-columns-spanned="2" office:value-type="string">
            <text:p text:style-name="P16">稱謂</text:p>
          </table:table-cell>
          <table:covered-table-cell/>
          <table:table-cell table:style-name="表格1.B10" table:number-columns-spanned="4" office:value-type="string">
            <text:p text:style-name="P32">姓名</text:p>
          </table:table-cell>
          <table:covered-table-cell/>
          <table:covered-table-cell/>
          <table:covered-table-cell/>
          <table:table-cell table:style-name="表格1.B10" table:number-columns-spanned="8" office:value-type="string">
            <text:p text:style-name="P3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16">存歿</text:p>
          </table:table-cell>
          <table:covered-table-cell/>
          <table:covered-table-cell/>
          <table:table-cell table:style-name="表格1.B10" table:number-columns-spanned="4" office:value-type="string">
            <text:p text:style-name="P16">是否隨行</text:p>
          </table:table-cell>
          <table:covered-table-cell/>
          <table:covered-table-cell/>
          <table:covered-table-cell/>
          <table:table-cell table:style-name="表格1.B10" table:number-columns-spanned="5" office:value-type="string">
            <text:p text:style-name="P16">曾否來臺</text:p>
          </table:table-cell>
          <table:covered-table-cell/>
          <table:covered-table-cell/>
          <table:covered-table-cell/>
          <table:covered-table-cell/>
          <table:table-cell table:style-name="表格1.e10" table:number-columns-spanned="15" office:value-type="string">
            <text:p text:style-name="P33">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16">父</text:p>
          </table:table-cell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><text:span text:style-name="T25">□</text:span>存</text:p>
            <text:p text:style-name="P20"><text:span text:style-name="T25">□</text:span>歿</text:p>
          </table:table-cell>
          <table:covered-table-cell/>
          <table:covered-table-cell/>
          <table:table-cell table:style-name="表格1.D2" table:number-columns-spanned="4" office:value-type="string">
            <text:p text:style-name="P12"><text:span text:style-name="T25">□</text:span>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2"><text:span text:style-name="T25">□</text:span>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16">母</text:p>
          </table:table-cell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><text:span text:style-name="T25">□</text:span>存</text:p>
            <text:p text:style-name="P20"><text:span text:style-name="T25">□</text:span>歿</text:p>
          </table:table-cell>
          <table:covered-table-cell/>
          <table:covered-table-cell/>
          <table:table-cell table:style-name="表格1.D2" table:number-columns-spanned="4" office:value-type="string">
            <text:p text:style-name="P12"><text:span text:style-name="T25">□</text:span>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2"><text:span text:style-name="T25">□</text:span>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16">配偶</text:p>
          </table:table-cell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><text:span text:style-name="T25">□</text:span>存</text:p>
            <text:p text:style-name="P20"><text:span text:style-name="T25">□</text:span>歿</text:p>
          </table:table-cell>
          <table:covered-table-cell/>
          <table:covered-table-cell/>
          <table:table-cell table:style-name="表格1.D2" table:number-columns-spanned="4" office:value-type="string">
            <text:p text:style-name="P12"><text:span text:style-name="T25">□</text:span>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2"><text:span text:style-name="T25">□</text:span>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rows-spanned="2" office:value-type="string">
            <text:p text:style-name="P16">子</text:p>
            <text:p text:style-name="P16"/>
            <text:p text:style-name="P16">女</text:p>
          </table:table-cell>
          <table:table-cell table:style-name="表格1.D2" office:value-type="string">
            <text:p text:style-name="P17"/>
          </table:table-cell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><text:span text:style-name="T25">□</text:span>存</text:p>
            <text:p text:style-name="P20"><text:span text:style-name="T25">□</text:span>歿</text:p>
          </table:table-cell>
          <table:covered-table-cell/>
          <table:covered-table-cell/>
          <table:table-cell table:style-name="表格1.D2" table:number-columns-spanned="4" office:value-type="string">
            <text:p text:style-name="P12"><text:span text:style-name="T25">□</text:span>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2"><text:span text:style-name="T25">□</text:span>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9" office:value-type="string">
            <text:p text:style-name="P17"/>
          </table:table-cell>
          <table:table-cell table:style-name="表格1.B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9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12"><text:span text:style-name="T25">□</text:span>存</text:p>
            <text:p text:style-name="P20"><text:span text:style-name="T25">□</text:span>歿</text:p>
          </table:table-cell>
          <table:covered-table-cell/>
          <table:covered-table-cell/>
          <table:table-cell table:style-name="表格1.B9" table:number-columns-spanned="4" office:value-type="string">
            <text:p text:style-name="P12"><text:span text:style-name="T25">□</text:span>是□否</text:p>
          </table:table-cell>
          <table:covered-table-cell/>
          <table:covered-table-cell/>
          <table:covered-table-cell/>
          <table:table-cell table:style-name="表格1.B9" table:number-columns-spanned="5" office:value-type="string">
            <text:p text:style-name="P12"><text:span text:style-name="T25">□</text:span>曾□否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7" office:value-type="string">
            <text:p text:style-name="P50">以上所填各項資料均確實無誤，入境後保證不從事</text:p>
            <text:p text:style-name="P50">違反國家利益之言行，倘有違誤，願受國法制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11" office:value-type="string">
            <text:p text:style-name="P27"><text:span text:style-name="T10">申</text:span><text:span text:style-name="T11"> </text:span><text:span text:style-name="T10">請</text:span><text:span text:style-name="T11"> </text:span><text:span text:style-name="T10">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rows-spanned="2" table:number-columns-spanned="4" office:value-type="string">
            <text:p text:style-name="P2">簽章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11" office:value-type="string">
            <text:p text:style-name="P4">代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2" office:value-type="string">
            <text:p text:style-name="P27"><text:span text:style-name="T15"><text:s/></text:span><text:span text:style-name="T19">□</text:span><text:span text:style-name="T14">同意以簡訊方式通知核准，手機號碼：</text:span><text:span text:style-name="T16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3" table:number-columns-spanned="8" office:value-type="string">
            <text:list xml:id="list2762146647" text:style-name="WW8Num8">
              <text:list-item>
                <text:p text:style-name="P64"><draw:frame draw:style-name="fr2" draw:name="外框2" text:anchor-type="char" svg:x="0.723cm" svg:y="1.125cm" svg:width="4.022cm" svg:height="0.953cm" draw:z-index="1"><draw:text-box><text:p text:style-name="Standard"><text:span text:style-name="T22">貼</text:span><text:span text:style-name="T23"> </text:span><text:span text:style-name="T22">照</text:span><text:span text:style-name="T23"> </text:span><text:span text:style-name="T22">片</text:span><text:span text:style-name="T23"> </text:span><text:span text:style-name="T22">處</text:span></text:p></draw:text-box></draw:frame>照片規格為直4.5公分，橫3.5公分，人像自頭頂至下顎之長度不得小於3.2公分及超過3.6公分，白色背景正面半身照片1張。</text:p>
              </text:list-item>
              <text:list-item>
                <text:p text:style-name="P64">照片背面請書寫姓名、出生日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1" office:value-type="string">
            <text:p text:style-name="P1"><text:span text:style-name="T2">代</text:span><text:span text:style-name="T3"> </text:span><text:span text:style-name="T2">辦</text:span><text:span text:style-name="T3"> </text:span><text:span text:style-name="T2">旅</text:span><text:span text:style-name="T3"> </text:span><text:span text:style-name="T2">行</text:span><text:span text:style-name="T3"> </text:span><text:span text:style-name="T2">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rows-spanned="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6">註冊編號</text:p>
          </table:table-cell>
          <table:covered-table-cell/>
          <table:covered-table-cell/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11" office:value-type="string">
            <text:p text:style-name="P21">公司及負責人戮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6" office:value-type="string">
            <text:p text:style-name="P53"><text:span text:style-name="T8">署本部：臺北市廣州街15號</text:span><text:span text:style-name="T9"> </text:span><text:span text:style-name="T8">電話：02-23889393</text:span></text:p>
            <text:p text:style-name="P54">本署於各縣市均設服務站，詳細地址電話至本署網站查詢。</text:p>
            <text:p text:style-name="P52"><text:span text:style-name="T24">◆</text:span><text:span text:style-name="T2">服務網址：http://www.immigration.gov.tw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1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5">審核意見</text:p>
          </table:table-cell>
          <table:table-cell table:style-name="表格2.B1" office:value-type="string">
            <text:p text:style-name="P45">核轉單位意見及簽章</text:p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  <table:table-cell table:style-name="表格2.B2" office:value-type="string">
            <text:p text:style-name="P29"/>
          </table:table-cell>
        </table:table-row>
        <table:table-row table:style-name="表格2.3">
          <table:table-cell table:style-name="表格2.A3" office:value-type="string">
            <text:p text:style-name="P28">請黏貼僑居地身分證明</text:p>
            <text:p text:style-name="P1"><text:span text:style-name="T26">影 <text:s/>本 <text:s/>背 <text:s/>面</text:span></text:p>
          </table:table-cell>
          <table:table-cell table:style-name="表格2.B3" office:value-type="string">
            <text:p text:style-name="P28">請黏貼僑居地身分證明</text:p>
            <text:p text:style-name="P1"><text:span text:style-name="T26">影 <text:s/>本 <text:s/>正 <text:s/>面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"><text:span text:style-name="T26">說 <text:s text:c="24"/>明</text:span>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list xml:id="list973360542" text:style-name="WW8Num4">
              <text:list-item>
                <text:p text:style-name="P66">單次入出境證：在效期內可入境一次。</text:p>
              </text:list-item>
              <text:list-item>
                <text:p text:style-name="P66">逐次加簽證：在效期內辦理加簽後，即可入出境。</text:p>
              </text:list-item>
              <text:list-item>
                <text:p text:style-name="P66">多次入出境證：在效期內可多次入出境。</text:p>
              </text:list-item>
              <text:list-item>
                <text:p text:style-name="P66">居留期間出入境證：在效期內可出入境一次。</text:p>
              </text:list-item>
              <text:list-item>
                <text:p text:style-name="P67">臨人字號入國許可：在效期內可多次入出境。</text:p>
              </text:list-item>
            </text:list>
            <text:p text:style-name="P51"/>
          </table:table-cell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0pt" fo:letter-spacing="-0.007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</dc:title>
    <dc:subject/>
    <meta:keyword/>
    <dc:description/>
    <meta:initial-creator>USER</meta:initial-creator>
    <meta:creation-date>2010-07-29T09:13:00</meta:creation-date>
    <dc:date>2020-07-24T14:54:44.269000000</dc:date>
    <meta:print-date>2005-06-30T10:01:00</meta:print-date>
    <meta:editing-cycles>10</meta:editing-cycles>
    <meta:editing-duration>PT9M2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131" meta:word-count="767" meta:character-count="1042" meta:non-whitespace-character-count="815"/>
  </office:meta>
</office:document-meta>
</file>