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598cm" fo:margin-left="-0.199cm" table:align="left" style:writing-mode="lr-tb"/>
    </style:style>
    <style:style style:name="表格1.A" style:family="table-column">
      <style:table-column-properties style:column-width="1.969cm"/>
    </style:style>
    <style:style style:name="表格1.B" style:family="table-column">
      <style:table-column-properties style:column-width="7.551cm"/>
    </style:style>
    <style:style style:name="表格1.C" style:family="table-column">
      <style:table-column-properties style:column-width="3.805cm"/>
    </style:style>
    <style:style style:name="表格1.D" style:family="table-column">
      <style:table-column-properties style:column-width="3.27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margin-top="0.101cm" fo:margin-bottom="0.101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.101cm" fo:margin-bottom="0.101cm" loext:contextual-spacing="false" fo:line-height="0.847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101cm" fo:margin-bottom="0.101cm" loext:contextual-spacing="false" fo:line-height="0.847cm" fo:text-align="end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101cm" fo:margin-bottom="0.101cm" loext:contextual-spacing="false" fo:line-height="0.635cm"/>
      <style:text-properties style:font-name="標楷體" style:font-name-asian="標楷體"/>
    </style:style>
    <style:style style:name="P5" style:family="paragraph" style:parent-style-name="Standard">
      <style:paragraph-properties fo:margin-top="0.101cm" fo:margin-bottom="0.101cm" loext:contextual-spacing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top="0.101cm" fo:margin-bottom="0.101cm" loext:contextual-spacing="false" fo:line-height="0.635cm" style:snap-to-layout-gri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margin-top="0.101cm" fo:margin-bottom="0.101cm" loext:contextual-spacing="false" fo:line-height="0.847cm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101cm" fo:margin-bottom="0.101cm" loext:contextual-spacing="false" fo:line-height="0.847cm"/>
    </style:style>
    <style:style style:name="P9" style:family="paragraph" style:parent-style-name="Standard">
      <style:paragraph-properties fo:margin-top="0.101cm" fo:margin-bottom="0.101cm" loext:contextual-spacing="false"/>
      <style:text-properties fo:font-size="16pt" style:font-name-asian="標楷體" style:font-size-asian="16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weight="bold" style:font-name-asian="標楷體" style:font-weight-asian="bold"/>
    </style:style>
    <style:style style:name="T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大陸地區人民</text:span><text:span text:style-name="T2">(符合觀光許可辦法第3條第3款)</text:span><text:span text:style-name="T1">申請來台觀光行程表</text:span></text:p>
      <text:p text:style-name="P2">申請日期：</text:p>
      <text:p text:style-name="P2">行 <text:s text:c="3"/>程： <text:s text:c="3"/>天 <text:s text:c="4"/>夜</text:p>
      <text:p text:style-name="P8">旅程日期： <text:s text:c="4"/>年 <text:s text:c="4"/>月 <text:s text:c="4"/>日起至 <text:s text:c="4"/>年 <text:s text:c="4"/>月 <text:s text:c="4"/>日止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日期</text:p>
          </table:table-cell>
          <table:table-cell table:style-name="表格1.A1" office:value-type="string">
            <text:p text:style-name="P4">行程</text:p>
          </table:table-cell>
          <table:table-cell table:style-name="表格1.A1" office:value-type="string">
            <text:p text:style-name="P4">聯絡人電話/住址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起程(機場/航班/起飛及預定抵台時間)</text:p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預定行程及住宿飯店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返程(機場/航班/起飛及預定抵台時間)</text:p>
          </table:table-cell>
          <table:table-cell table:style-name="表格1.A1" office:value-type="string">
            <text:p text:style-name="P6"/>
          </table:table-cell>
          <table:table-cell table:style-name="表格1.D1" office:value-type="string">
            <text:p text:style-name="P6"/>
          </table:table-cell>
        </table:table-row>
      </table:table>
      <text:p text:style-name="P3">(欄位如不敷使用，請自行展延)</text:p>
      <text:p text:style-name="P7">入境：日期/班機及時間：</text:p>
      <text:p text:style-name="P7">出境：日期/班機及時間：</text:p>
      <text:p text:style-name="P7">緊急聯絡人及電話：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401cm" fo:margin-bottom="1.75cm" fo:margin-left="2.701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1cm" fo:margin-left="0cm" fo:margin-right="0cm" fo:margin-top="0.5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人民(符合觀光許可辦法第3條第3款)申請來觀光行程表</dc:title>
    <dc:subject/>
    <meta:keyword/>
    <dc:description/>
    <meta:initial-creator>TRO</meta:initial-creator>
    <meta:creation-date>2010-03-04T14:12:00</meta:creation-date>
    <dc:date>2020-07-24T14:50:23.958000000</dc:date>
    <meta:editing-cycles>3</meta:editing-cycles>
    <meta:editing-duration>PT1M17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8" meta:word-count="273" meta:character-count="316" meta:non-whitespace-character-count="273"/>
  </office:meta>
</office:document-meta>
</file>