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5.102cm" fo:margin-left="-0.226cm" table:align="left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1.57cm"/>
    </style:style>
    <style:style style:name="表格1.C" style:family="table-column">
      <style:table-column-properties style:column-width="1.088cm"/>
    </style:style>
    <style:style style:name="表格1.D" style:family="table-column">
      <style:table-column-properties style:column-width="2.621cm"/>
    </style:style>
    <style:style style:name="表格1.E" style:family="table-column">
      <style:table-column-properties style:column-width="2.683cm"/>
    </style:style>
    <style:style style:name="表格1.F" style:family="table-column">
      <style:table-column-properties style:column-width="1.512cm"/>
    </style:style>
    <style:style style:name="表格1.G" style:family="table-column">
      <style:table-column-properties style:column-width="4.4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.35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1.129cm" fo:margin-right="0cm" fo:margin-top="0.402cm" fo:margin-bottom="0.402cm" loext:contextual-spacing="false" fo:line-height="150%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fo:margin-top="0.402cm" fo:margin-bottom="0.402cm" loext:contextual-spacing="false" fo:line-height="150%" fo:text-align="center" style:justify-single-word="false" style:page-number="auto"/>
    </style:style>
    <style:style style:name="P3" style:family="paragraph" style:parent-style-name="Standard">
      <style:paragraph-properties fo:margin-top="0.402cm" fo:margin-bottom="0.402cm" loext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402cm" fo:margin-bottom="0.402cm" loext:contextual-spacing="false"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402cm" fo:margin-bottom="0.402cm" loext:contextual-spacing="false" fo:line-height="150%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402cm" fo:margin-bottom="0.402cm" loext:contextual-spacing="false"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402cm" fo:margin-bottom="0.402cm" loext:contextual-spacing="false" fo:line-height="150%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大陸地區人民</text:span><text:span text:style-name="T3">(符合觀光許可辦法第3條第3款)</text:span><text:span text:style-name="T1">申請來</text:span><text:span text:style-name="T2">台</text:span><text:span text:style-name="T1">觀光旅客名單</text:span></text:p>
      <text:p text:style-name="P3">申請日期：</text:p>
      <text:p text:style-name="P3">行 <text:s text:c="3"/>程：</text:p>
      <text:p text:style-name="P3">旅遊日期： 年 <text:s/>月 <text:s/>日起至 <text:s/>年 <text:s/>月 <text:s/>日止</text:p>
      <text:p text:style-name="P3">領證地點： 駐芬蘭代表處</text:p>
      <text:p text:style-name="P3">審核及核轉之駐外館戳章：(含外館名稱及電話)</text:p>
      <text:p text:style-name="P3">駐芬蘭代表處 +358-9-68293800</text:p>
      <text:p text:style-name="P3"/>
      <text:p text:style-name="P7">……旅…………客……………名…………單………………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序號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6">大陸證件號碼</text:p>
          </table:table-cell>
          <table:table-cell table:style-name="表格1.A1" office:value-type="string">
            <text:p text:style-name="P6">職業</text:p>
          </table:table-cell>
          <table:table-cell table:style-name="表格1.G1" office:value-type="string">
            <text:p text:style-name="P6">地址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>2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</table:table>
      <text:p text:style-name="P5">以上共計 <text:s text:c="3"/>名</text:p>
      <text:p text:style-name="P1">註：核發之入出境許可證，依大陸地區人民來臺從事觀光活動許可辦法第8條規定，其有效期間，自核發日起3個月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(符合觀光許可辦法第3條第3款)申請來觀光旅客名單</dc:title>
    <dc:subject/>
    <meta:keyword/>
    <meta:initial-creator>TRO</meta:initial-creator>
    <meta:creation-date>2011-05-17T21:34:00</meta:creation-date>
    <dc:date>2020-07-24T14:45:11.965000000</dc:date>
    <meta:editing-cycles>3</meta:editing-cycles>
    <meta:generator>NDC_ODF_Application_Tools/2.0.4$Windows_X86_64 LibreOffice_project/ace8b54cb4771cd6636f2ccb1aac7c9dad875112</meta:generator>
    <meta:editing-duration>PT51S</meta:editing-duration>
    <meta:document-statistic meta:table-count="1" meta:image-count="0" meta:object-count="0" meta:page-count="1" meta:paragraph-count="19" meta:word-count="182" meta:character-count="233" meta:non-whitespace-character-count="212"/>
  </office:meta>
</office:document-meta>
</file>