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867cm" fo:margin-left="-0.229cm" style:page-number="auto" table:align="left" style:writing-mode="lr-tb"/>
    </style:style>
    <style:style style:name="表格1.A" style:family="table-column">
      <style:table-column-properties style:column-width="2.422cm"/>
    </style:style>
    <style:style style:name="表格1.B" style:family="table-column">
      <style:table-column-properties style:column-width="3.041cm"/>
    </style:style>
    <style:style style:name="表格1.C" style:family="table-column">
      <style:table-column-properties style:column-width="3.263cm"/>
    </style:style>
    <style:style style:name="表格1.D" style:family="table-column">
      <style:table-column-properties style:column-width="2.76cm"/>
    </style:style>
    <style:style style:name="表格1.E" style:family="table-column">
      <style:table-column-properties style:column-width="2.589cm"/>
    </style:style>
    <style:style style:name="表格1.F" style:family="table-column">
      <style:table-column-properties style:column-width="0.423cm"/>
    </style:style>
    <style:style style:name="表格1.G" style:family="table-column">
      <style:table-column-properties style:column-width="2.127cm"/>
    </style:style>
    <style:style style:name="表格1.H" style:family="table-column">
      <style:table-column-properties style:column-width="2.24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13" style:family="paragraph" style:parent-style-name="Standard">
      <style:paragraph-properties style:line-height-at-least="0.423cm"/>
    </style:style>
    <style:style style:name="P14" style:family="paragraph" style:parent-style-name="Standard">
      <style:paragraph-properties fo:margin-left="1.129cm" fo:margin-right="0cm" style:line-height-at-least="0cm" fo:text-indent="-1.129cm" style:auto-text-indent="false"/>
    </style:style>
    <style:style style:name="P15" style:family="paragraph" style:parent-style-name="Standard">
      <style:paragraph-properties fo:margin-left="1.129cm" fo:margin-right="0cm" fo:line-height="0.847cm" fo:text-indent="-1.129cm" style:auto-text-indent="false"/>
    </style:style>
    <style:style style:name="P16" style:family="paragraph" style:parent-style-name="Standard">
      <style:paragraph-properties fo:margin-left="2.258cm" fo:margin-right="0cm" fo:line-height="0.847cm" fo:text-indent="-2.258cm" style:auto-text-indent="false"/>
    </style:style>
    <style:style style:name="P17"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fo:font-size="12pt" style:font-size-asian="12pt" style:font-size-complex="12pt"/>
    </style:style>
    <style:style style:name="P23" style:family="paragraph" style:parent-style-name="Standard">
      <style:paragraph-properties style:line-height-at-least="0cm" fo:text-align="center" style:justify-single-word="false"/>
      <style:text-properties fo:font-size="12pt" style:font-size-asian="12pt" style:font-size-complex="12pt"/>
    </style:style>
    <style:style style:name="P24" style:family="paragraph" style:parent-style-name="Standard">
      <style:paragraph-properties style:line-height-at-least="0cm"/>
      <style:text-properties fo:font-size="10.5pt" style:font-size-asian="10.5pt" style:font-size-complex="10.5pt"/>
    </style:style>
    <style:style style:name="P25"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423cm" fo:margin-right="0cm" fo:margin-top="0.101cm" fo:margin-bottom="0.101cm" loext:contextual-spacing="false" fo:text-indent="-0.423cm" style:auto-text-indent="false"/>
      <style:text-properties fo:font-size="12pt" style:font-size-asian="12pt" style:font-size-complex="12pt"/>
    </style:style>
    <style:style style:name="P29" style:family="paragraph" style:parent-style-name="Standard">
      <style:paragraph-properties fo:margin-left="0.847cm" fo:margin-right="0cm" fo:margin-top="0.101cm" fo:margin-bottom="0.101cm" loext:contextual-spacing="false" fo:text-indent="-0.847cm" style:auto-text-indent="false"/>
      <style:text-properties fo:font-size="12pt" style:font-size-asian="12pt" style:font-size-complex="12pt"/>
    </style:style>
    <style:style style:name="P30" style:family="paragraph" style:parent-style-name="Standard">
      <style:paragraph-properties fo:margin-top="0.101cm" fo:margin-bottom="0.101cm" loext:contextual-spacing="false" fo:text-align="justify" fo:text-align-last="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top="0.101cm" fo:margin-bottom="0.101cm" loext:contextual-spacing="false"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top="0.101cm" fo:margin-bottom="0.101cm" loext:contextual-spacing="false"/>
      <style:text-properties fo:font-size="12pt" style:font-size-asian="12pt" style:font-size-complex="12pt"/>
    </style:style>
    <style:style style:name="P33" style:family="paragraph" style:parent-style-name="Standard">
      <style:paragraph-properties fo:margin-top="0.101cm" fo:margin-bottom="0.101cm" loext:contextual-spacing="false" style:line-height-at-least="0cm" fo:text-align="justify" fo:text-align-last="justify" style:justify-single-word="false"/>
    </style:style>
    <style:style style:name="P34" style:family="paragraph" style:parent-style-name="Standard">
      <style:paragraph-properties fo:margin-top="0.201cm" fo:margin-bottom="0.201cm" loext:contextual-spacing="fals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left="0.353cm" fo:margin-right="0cm" fo:margin-top="0.101cm" fo:margin-bottom="0.101cm" loext:contextual-spacing="false" style:line-height-at-least="0cm" fo:text-indent="-0.353cm" style:auto-text-indent="false"/>
    </style:style>
    <style:style style:name="P36" style:family="paragraph" style:parent-style-name="Standard">
      <style:paragraph-properties fo:margin-left="0.353cm" fo:margin-right="0cm" fo:margin-top="0.101cm" fo:margin-bottom="0.101cm" loext:contextual-spacing="false"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fo:margin-left="0.353cm" fo:margin-right="0cm" fo:margin-top="0.101cm" fo:margin-bottom="0.101cm" loext:contextual-spacing="false"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8" style:family="paragraph" style:parent-style-name="Standard">
      <style:paragraph-properties fo:margin-left="0.529cm" fo:margin-right="0cm" fo:margin-top="0.101cm" fo:margin-bottom="0.101cm" loext:contextual-spacing="false" style:line-height-at-least="0cm" fo:text-indent="-0.529cm" style:auto-text-indent="false"/>
    </style:style>
    <style:style style:name="T1" style:family="text">
      <style:text-properties style:font-name="標楷體" fo:font-weight="bold" fo:background-color="#d8d8d8" loext:char-shading-value="0"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text-underline-style="solid" style:text-underline-width="auto" style:text-underline-color="font-color"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fo:font-size="8pt" style:font-size-asian="8pt" style:font-size-complex="8pt"/>
    </style:style>
    <style:style style:name="T21" style:family="text">
      <style:text-properties fo:font-size="8pt" style:font-name-asian="標楷體" style:font-size-asian="8pt" style:font-size-complex="8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Times New Roman"/>
    </style:style>
    <style:style style:name="T2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8"><draw:frame draw:style-name="fr1" draw:name="外框1" text:anchor-type="char" svg:x="10.737cm" svg:y="-0.441cm" svg:width="4.763cm" svg:height="1.27cm" draw:z-index="0"><draw:text-box><text:p text:style-name="P4">國軍薪俸資料管制處直撥郵局</text:p><text:p text:style-name="P4">國內親友櫃檯領取</text:p></draw:text-box></draw:frame>旅居國外退除役人員退休俸金委託 <text:s text:c="15"/>授權書</text:p>
            <text:p text:style-name="P19">(Power of Attorney)</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授權人</text:p>
            <text:p text:style-name="P10"><text:span text:style-name="T6">(</text:span><text:span text:style-name="T21">Principal</text:span><text:span text:style-name="T6">)</text:span></text:p>
          </table:table-cell>
          <table:table-cell table:style-name="表格1.B2" office:value-type="string">
            <text:p text:style-name="P7">中文姓名</text:p>
            <text:p text:style-name="P2"><text:span text:style-name="T2">(</text:span><text:span text:style-name="T21">Name in Chinese</text:span><text:span text:style-name="T2">)</text:span></text:p>
          </table:table-cell>
          <table:table-cell table:style-name="表格1.B2" office:value-type="string">
            <text:p text:style-name="P8"/>
          </table:table-cell>
          <table:table-cell table:style-name="表格1.B2" office:value-type="string">
            <text:p text:style-name="P7">英文姓名</text:p>
            <text:p text:style-name="P2"><text:span text:style-name="T2">(</text:span><text:span text:style-name="T21">Name in English</text:span><text:span text:style-name="T2">)</text:span></text:p>
          </table:table-cell>
          <table:table-cell table:style-name="表格1.B2" office:value-type="string">
            <text:p text:style-name="P8"/>
          </table:table-cell>
          <table:table-cell table:style-name="表格1.F2" table:number-columns-spanned="2" office:value-type="string">
            <text:p text:style-name="P3"><text:span text:style-name="T2">俸金支領號碼(</text:span><text:span text:style-name="T21">Pension Collecting No.</text:span><text:span text:style-name="T2">)</text:span></text:p>
          </table:table-cell>
          <table:covered-table-cell/>
          <table:table-cell table:style-name="表格1.H2" office:value-type="string">
            <text:p text:style-name="P8"/>
          </table:table-cell>
        </table:table-row>
        <table:table-row table:style-name="表格1.3">
          <table:covered-table-cell/>
          <table:table-cell table:style-name="表格1.B3" office:value-type="string">
            <text:p text:style-name="P7">身分證號碼</text:p>
            <text:p text:style-name="P2"><text:span text:style-name="T2">(</text:span><text:span text:style-name="T21">ID No.</text:span><text:span text:style-name="T2">)</text:span></text:p>
          </table:table-cell>
          <table:table-cell table:style-name="表格1.B3" office:value-type="string">
            <text:p text:style-name="P8"/>
          </table:table-cell>
          <table:table-cell table:style-name="表格1.B3" office:value-type="string">
            <text:p text:style-name="P7">護照號碼</text:p>
            <text:p text:style-name="P2"><text:span text:style-name="T2">(</text:span><text:span text:style-name="T21">Passport No.</text:span><text:span text:style-name="T2">)</text:span></text:p>
          </table:table-cell>
          <table:table-cell table:style-name="表格1.E3" table:number-columns-spanned="4" office:value-type="string">
            <text:p text:style-name="P8"/>
          </table:table-cell>
          <table:covered-table-cell/>
          <table:covered-table-cell/>
          <table:covered-table-cell/>
        </table:table-row>
        <table:table-row table:style-name="表格1.4">
          <table:covered-table-cell/>
          <table:table-cell table:style-name="表格1.B3" office:value-type="string">
            <text:p text:style-name="P9">國外地址</text:p>
            <text:p text:style-name="P2"><text:span text:style-name="T2">(</text:span><text:span text:style-name="T21">Address Abroad</text:span><text:span text:style-name="T2">)</text:span></text:p>
          </table:table-cell>
          <table:table-cell table:style-name="表格1.B3" table:number-columns-spanned="2" office:value-type="string">
            <text:p text:style-name="P12"/>
            <text:p text:style-name="P11"/>
            <text:p text:style-name="P11"><text:s text:c="15"/>（請以英文書寫）</text:p>
          </table:table-cell>
          <table:covered-table-cell/>
          <table:table-cell table:style-name="表格1.B3" table:number-columns-spanned="2" office:value-type="string">
            <text:p text:style-name="P9">國外電話</text:p>
            <text:p text:style-name="P1"><text:span text:style-name="T2">(</text:span><text:span text:style-name="T21">Phone No. Abroad</text:span><text:span text:style-name="T2">)</text:span></text:p>
          </table:table-cell>
          <table:covered-table-cell/>
          <table:table-cell table:style-name="表格1.E3" table:number-columns-spanned="2" office:value-type="string">
            <text:p text:style-name="P8"/>
          </table:table-cell>
          <table:covered-table-cell/>
        </table:table-row>
        <table:table-row table:style-name="表格1.5">
          <table:table-cell table:style-name="表格1.A5" table:number-rows-spanned="2" office:value-type="string">
            <text:p text:style-name="P5">國內聯絡人</text:p>
            <text:p text:style-name="P10"><text:span text:style-name="T2">(</text:span><text:span text:style-name="T21">Contact Person in Taiwan </text:span><text:span text:style-name="T2">)</text:span></text:p>
          </table:table-cell>
          <table:table-cell table:style-name="表格1.B3" office:value-type="string">
            <text:p text:style-name="P7">中文姓名</text:p>
            <text:p text:style-name="P2"><text:span text:style-name="T2">(</text:span><text:span text:style-name="T21">Name in Chinese</text:span><text:span text:style-name="T2">)</text:span></text:p>
          </table:table-cell>
          <table:table-cell table:style-name="表格1.B3" office:value-type="string">
            <text:p text:style-name="P8"/>
          </table:table-cell>
          <table:table-cell table:style-name="表格1.B3" office:value-type="string">
            <text:p text:style-name="P7">連絡電話</text:p>
            <text:p text:style-name="P2"><text:span text:style-name="T2">(</text:span><text:span text:style-name="T21">Phone No.</text:span><text:span text:style-name="T2">)</text:span></text:p>
          </table:table-cell>
          <table:table-cell table:style-name="表格1.E3" table:number-columns-spanned="4" office:value-type="string">
            <text:p text:style-name="P6">(市話):</text:p>
            <text:p text:style-name="P6">(手機):</text:p>
          </table:table-cell>
          <table:covered-table-cell/>
          <table:covered-table-cell/>
          <table:covered-table-cell/>
        </table:table-row>
        <table:table-row table:style-name="表格1.6">
          <table:covered-table-cell/>
          <table:table-cell table:style-name="表格1.B3" office:value-type="string">
            <text:p text:style-name="P7">地址</text:p>
            <text:p text:style-name="P2"><text:span text:style-name="T2">(</text:span><text:span text:style-name="T21">Address</text:span><text:span text:style-name="T2">)</text:span></text:p>
          </table:table-cell>
          <table:table-cell table:style-name="表格1.E3"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31">授權事項</text:p>
            <text:p text:style-name="P33"><text:span text:style-name="T6">(</text:span><text:span text:style-name="T21">Scope of Authorization</text:span><text:span text:style-name="T6">)</text:span></text:p>
          </table:table-cell>
          <table:table-cell table:style-name="表格1.B7" table:number-columns-spanned="7" office:value-type="string">
            <text:p text:style-name="P35"><text:span text:style-name="T3">□</text:span><text:span text:style-name="T2">本人 <text:s text:c="2"/>年 <text:s text:c="2"/>月至 <text:s text:c="2"/>年 <text:s text:c="2"/>月份之退休俸金(含年終慰問金)委託</text:span><text:span text:style-name="T4">國軍薪俸資料管制處</text:span><text:span text:style-name="T2">定期撥入原開立之郵局帳戶。</text:span></text:p>
            <text:p text:style-name="P38"><text:span text:style-name="T2"><text:s text:c="2"/>(</text:span><text:span text:style-name="T18">I authorize the National Rate of Pay Control Division to remit my pension and year-end bonus to my post office account regularly from MM/YY to MM/YY.</text:span><text:span text:style-name="T2"> )</text:span></text:p>
            <text:p text:style-name="P35"><text:span text:style-name="T3">□</text:span><text:span text:style-name="T2">本人 <text:s text:c="2"/>年 <text:s text:c="2"/>月至 <text:s text:c="2"/>年 <text:s text:c="2"/>月份之退休俸金(含年終慰問金)委託</text:span><text:span text:style-name="T4">國內親友</text:span><text:span text:style-name="T2">代領。</text:span></text:p>
            <text:p text:style-name="P35"><text:span text:style-name="T3"><text:s text:c="2"/></text:span><text:span text:style-name="T2">(</text:span><text:span text:style-name="T18"> I authorize the Agent to collect my pension and year–end bonus from MM/YY to MM/YY</text:span><text:span text:style-name="T2">)</text:span></text:p>
            <text:p text:style-name="P36"><text:s text:c="2"/>(被授權人須先行前往縣市後備指揮部索取俸金發放冊後，再持往國軍財務單位驗證領取)</text:p>
            <text:p text:style-name="P38"><text:span text:style-name="T3"><text:s text:c="2"/></text:span><text:span text:style-name="T2">(</text:span><text:span text:style-name="T18"> The agent must go to register at the Armed Forces Reserve Command in order to receive my pension at the finance units.</text:span><text:span text:style-name="T2">)</text:span></text:p>
            <text:p text:style-name="P35"><text:span text:style-name="T3"><text:s text:c="2"/></text:span><text:span text:style-name="T2">被授權人姓名(</text:span><text:span text:style-name="T18">Name of the Agent</text:span><text:span text:style-name="T2">): <text:s text:c="9"/>身分證號碼(</text:span><text:span text:style-name="T18">ID No.</text:span><text:span text:style-name="T2">): <text:s text:c="11"/></text:span></text:p>
            <text:p text:style-name="P35"><text:span text:style-name="T2"><text:s text:c="2"/></text:span><text:span text:style-name="T5"><text:s text:c="32"/></text:span><text:span text:style-name="T2"><text:s text:c="8"/></text:span><text:span text:style-name="T5"><text:s text:c="31"/></text:span></text:p>
            <text:p text:style-name="P35"><text:span text:style-name="T2"><text:s text:c="2"/>聯絡電話(</text:span><text:span text:style-name="T18">Phone No.</text:span><text:span text:style-name="T2">)(市話): <text:s text:c="13"/>手機(</text:span><text:span text:style-name="T18">Cell Phone No.</text:span><text:span text:style-name="T2">): <text:s text:c="21"/></text:span></text:p>
            <text:p text:style-name="P35"><text:span text:style-name="T2"><text:s text:c="2"/></text:span><text:span text:style-name="T5"><text:s text:c="32"/></text:span><text:span text:style-name="T2"><text:s text:c="8"/></text:span><text:span text:style-name="T5"><text:s text:c="31"/></text:span></text:p>
            <text:p text:style-name="P37"/>
            <text:p text:style-name="P35"><text:span text:style-name="T2"><text:s text:c="2"/></text:span><text:span text:style-name="T5">地址(</text:span><text:span text:style-name="T16">Address</text:span><text:span text:style-name="T5">): <text:s text:c="65"/></text:span></text:p>
            <text:p text:style-name="P37"/>
            <text:p text:style-name="P35"><text:span text:style-name="T2"><text:s text:c="2"/></text:span><text:span text:style-name="T5">授權人與被授權人之關係(</text:span><text:span text:style-name="T16">Relationship</text:span><text:span text:style-name="T5">): <text:s text:c="10"/></text:span></text:p>
            <text:p text:style-name="P35"><text:span text:style-name="T3">□</text:span><text:span text:style-name="T2">其他事項(</text:span><text:span text:style-name="T18">Others</text:span><text:span text:style-name="T2">)</text:span></text:p>
            <text:p text:style-name="P35"><text:span text:style-name="T2"><text:s text:c="2"/></text:span><text:span text:style-name="T5"><text:s text:c="80"/></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33"><text:span text:style-name="T2">授權日期</text:span><text:span text:style-name="T21">(Date of Authorization</text:span><text:span text:style-name="T6">)</text:span></text:p>
          </table:table-cell>
          <table:table-cell table:style-name="表格1.B8" table:number-columns-spanned="7" office:value-type="string">
            <text:p text:style-name="P30">中 <text:s/>華 <text:s/>民 <text:s/>國 <text:s text:c="4"/>年 <text:s text:c="4"/>月 <text:s text:c="4"/>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3"><text:span text:style-name="T7">授權人簽字(</text:span><text:span text:style-name="T13">Principal Signature</text:span><text:span text:style-name="T7">):</text:span></text:p>
          </table:table-cell>
          <table:covered-table-cell/>
          <table:covered-table-cell/>
          <table:covered-table-cell/>
          <table:covered-table-cell/>
          <table:covered-table-cell/>
          <table:covered-table-cell/>
          <table:covered-table-cell/>
        </table:table-row>
      </table:table>
      <text:p text:style-name="P23">(<text:span text:style-name="T7">以下由權責機關填寫</text:span>/For Authorized Staff Only)</text:p>
      <text:p text:style-name="P24">I certify that on this day the individual , named<text:span text:style-name="T22"> <text:s text:c="40"/>(Printed Name of Individual)</text:span></text:p>
      <text:p text:style-name="P24">appeared before me and acknowledged to me that the foregoing document was executed and signed by him/her personally on a free and voluntary basis, and that the document shall be used for the purposes mentioned therein.</text:p>
      <text:p text:style-name="P22"><text:span text:style-name="T23"><text:s text:c="129"/></text:span><text:span text:style-name="T24"><text:s/></text:span>, <text:span text:style-name="T22"><text:s text:c="51"/></text:span></text:p>
      <text:p text:style-name="P22"><text:span text:style-name="T24"><text:s text:c="10"/></text:span>(Signature and Seal of Notary Public or Other Competent Authorities) <text:s text:c="34"/>(Date)</text:p>
      <text:p text:style-name="P34">備註: </text:p>
      <text:p text:style-name="P32"><text:span text:style-name="T7">1.</text:span><text:span text:style-name="T1">本授權書自我國使領館、駐外機關簽發日起一年有效。</text:span></text:p>
      <text:p text:style-name="P32"><text:span text:style-name="T7"><text:s text:c="2"/>(</text:span><text:span text:style-name="T13"> This Power of Attorney is one year valid since the date of its issuance by the Overseas Mission.</text:span><text:span text:style-name="T7">)</text:span></text:p>
      <text:p text:style-name="P28"><text:span text:style-name="T7">2.</text:span><text:span text:style-name="T1">授權書內容請逐欄詳實填寫，不得塗改，如填寫錯誤，應全份重新填寫或由授權人於更正處簽章以示負責，再由駐外館處加蓋校正章。</text:span></text:p>
      <text:p text:style-name="P29"><text:span text:style-name="T7"><text:s text:c="2"/>( </text:span><text:span text:style-name="T13">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7">)</text:span></text:p>
      <text:p text:style-name="P25">注意事項</text:p>
      <text:p text:style-name="P15"><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26">二、退休俸金申辦手續及領取方式如下:</text:p>
      <text:p text:style-name="P15"><text:span text:style-name="T8"><text:s text:c="2"/>(一)</text:span><text:span text:style-name="T11">直撥郵局帳戶</text:span><text:span text:style-name="T8">者</text:span></text:p>
      <text:p text:style-name="P16"><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27"><text:s text:c="6"/>2.每年各期俸金定期於1月1日及7月1日撥入郵局帳戶；年終慰問金則依行政院核定標準及日期發給。</text:p>
      <text:p text:style-name="P15"><text:span text:style-name="T8"><text:s text:c="2"/></text:span><text:span text:style-name="T9">(二)</text:span><text:span text:style-name="T12">委託親友代領</text:span><text:span text:style-name="T9">者</text:span></text:p>
      <text:p text:style-name="P16"><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16"><text:span text:style-name="T8"><text:s text:c="6"/></text:span><text:span text:style-name="T9">2.代領人請攜帶授權人與被授權人雙方有效身分證件、印章及本授權書，先行前往縣市後備指揮部查驗領取「俸金發放冊」後，再持往地區財務單位領取國庫支票。</text:span></text:p>
      <text:p text:style-name="P14"><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8">http://www.mnd.gov.tw/Publish.aspx?cnid=328&amp;p=53465</text:span></text:span></text:a><text:span text:style-name="T8">)</text:span></text:p>
      <text:p text:style-name="P17">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dc:subject/>
    <meta:keyword/>
    <meta:initial-creator>user</meta:initial-creator>
    <meta:creation-date>2013-12-25T09:07:00</meta:creation-date>
    <dc:date>2020-07-24T14:52:07.269000000</dc:date>
    <meta:print-date>2013-10-16T09:23:00</meta:print-date>
    <meta:editing-cycles>3</meta:editing-cycles>
    <meta:editing-duration>PT3M34S</meta:editing-duration>
    <meta:generator>NDC_ODF_Application_Tools/2.0.4$Windows_X86_64 LibreOffice_project/ace8b54cb4771cd6636f2ccb1aac7c9dad875112</meta:generator>
    <meta:document-statistic meta:table-count="1" meta:image-count="0" meta:object-count="0" meta:page-count="2" meta:paragraph-count="70" meta:word-count="1099" meta:character-count="3232" meta:non-whitespace-character-count="2244"/>
  </office:meta>
</office:document-meta>
</file>