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9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0.972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0.45cm"/>
    </style:style>
    <style:style style:name="表格1.M" style:family="table-column">
      <style:table-column-properties style:column-width="0.212cm"/>
    </style:style>
    <style:style style:name="表格1.Q" style:family="table-column">
      <style:table-column-properties style:column-width="0.787cm"/>
    </style:style>
    <style:style style:name="表格1.R" style:family="table-column">
      <style:table-column-properties style:column-width="0.272cm"/>
    </style:style>
    <style:style style:name="表格1.V" style:family="table-column">
      <style:table-column-properties style:column-width="0.048cm"/>
    </style:style>
    <style:style style:name="表格1.W" style:family="table-column">
      <style:table-column-properties style:column-width="0.164cm"/>
    </style:style>
    <style:style style:name="表格1.X" style:family="table-column">
      <style:table-column-properties style:column-width="0.635cm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0.446cm"/>
    </style:style>
    <style:style style:name="表格1.j" style:family="table-column">
      <style:table-column-properties style:column-width="3.598cm"/>
    </style:style>
    <style:style style:name="表格1.k" style:family="table-column">
      <style:table-column-properties style:column-width="0.556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7" style:family="table-row">
      <style:table-row-properties style:min-row-height="1.22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8" style:family="table-row">
      <style:table-row-properties style:min-row-height="0.72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9" style:family="table-row">
      <style:table-row-properties style:min-row-height="0.709cm" fo:keep-together="always"/>
    </style:style>
    <style:style style:name="表格1.10" style:family="table-row">
      <style:table-row-properties style:min-row-height="0.99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11" style:family="table-row">
      <style:table-row-properties style:min-row-height="0.822cm" fo:keep-together="always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12" style:family="table-row">
      <style:table-row-properties style:min-row-height="0.833cm" fo:keep-together="always"/>
    </style:style>
    <style:style style:name="表格1.13" style:family="table-row">
      <style:table-row-properties style:min-row-height="1.369cm" fo:keep-together="always"/>
    </style:style>
    <style:style style:name="表格1.14" style:family="table-row">
      <style:table-row-properties style:min-row-height="1.201cm" fo:keep-together="always"/>
    </style:style>
    <style:style style:name="表格1.15" style:family="table-row">
      <style:table-row-properties style:min-row-height="0.58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192cm" fo:keep-together="always"/>
    </style:style>
    <style:style style:name="表格1.17" style:family="table-row">
      <style:table-row-properties style:min-row-height="0.383cm" fo:keep-together="always"/>
    </style:style>
    <style:style style:name="表格1.18" style:family="table-row">
      <style:table-row-properties style:min-row-height="0.229cm" fo:keep-together="always"/>
    </style:style>
    <style:style style:name="表格1.19" style:family="table-row">
      <style:table-row-properties style:min-row-height="0.372cm" fo:keep-together="always"/>
    </style:style>
    <style:style style:name="表格1.20" style:family="table-row">
      <style:table-row-properties style:min-row-height="0.363cm" fo:keep-together="always"/>
    </style:style>
    <style:style style:name="表格1.21" style:family="table-row">
      <style:table-row-properties style:min-row-height="0.3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457cm" fo:keep-together="always"/>
    </style:style>
    <style:style style:name="表格1.23" style:family="table-row">
      <style:table-row-properties style:min-row-height="0.527cm" fo:keep-together="always"/>
    </style:style>
    <style:style style:name="表格1.24" style:family="table-row">
      <style:table-row-properties style:min-row-height="0.935cm" fo:keep-together="always"/>
    </style:style>
    <style:style style:name="表格1.26" style:family="table-row">
      <style:table-row-properties style:min-row-height="0.459cm" fo:keep-together="always"/>
    </style:style>
    <style:style style:name="表格1.27" style:family="table-row">
      <style:table-row-properties style:min-row-height="0.487cm" fo:keep-together="always"/>
    </style:style>
    <style:style style:name="表格1.28" style:family="table-row">
      <style:table-row-properties style:min-row-height="0.656cm" fo:keep-together="always"/>
    </style:style>
    <style:style style:name="表格1.29" style:family="table-row">
      <style:table-row-properties style:min-row-height="2.729cm" fo:keep-together="always"/>
    </style:style>
    <style:style style:name="表格1.30" style:family="table-row">
      <style:table-row-properties style:min-row-height="1.879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000000" fo:border-bottom="1.5pt solid #ff0000" style:writing-mode="lr-tb"/>
    </style:style>
    <style:style style:name="表格1.31" style:family="table-row">
      <style:table-row-properties style:min-row-height="0.293cm" fo:keep-together="always"/>
    </style:style>
    <style:style style:name="表格1.d3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2" style:family="table" style:master-page-name="轉換_20_2">
      <style:table-properties style:width="19.27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041cm"/>
    </style:style>
    <style:style style:name="表格2.C" style:family="table-column">
      <style:table-column-properties style:column-width="8.204cm"/>
    </style:style>
    <style:style style:name="表格2.D" style:family="table-column">
      <style:table-column-properties style:column-width="2.75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5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4.233cm" fo:keep-together="always"/>
    </style:style>
    <style:style style:name="表格2.6" style:family="table-row">
      <style:table-row-properties style:row-height="0.621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7" style:family="table-row">
      <style:table-row-properties style:row-height="3.41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8" style:family="table-row">
      <style:table-row-properties style:min-row-height="1.59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0" style:family="table-row">
      <style:table-row-properties style:min-row-height="0.94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0.788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2" style:family="table-row">
      <style:table-row-properties style:min-row-height="0.62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3" style:family="table-row">
      <style:table-row-properties style:min-row-height="3.838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2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32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388cm" fo:text-align="center" style:justify-single-word="false"/>
    </style:style>
    <style:style style:name="P4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035cm"/>
    </style:style>
    <style:style style:name="P4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0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52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53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127cm" fo:margin-right="0cm" fo:line-height="0.423cm" fo:text-indent="0cm" style:auto-text-indent="false"/>
    </style:style>
    <style:style style:name="P57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85cm" fo:margin-right="0.085cm" fo:text-indent="0cm" style:auto-text-indent="false"/>
    </style:style>
    <style:style style:name="P61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82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/>
      <style:text-properties fo:font-size="11pt" style:font-name-asian="標楷體" style:font-size-asian="11pt" style:font-size-complex="11pt"/>
    </style:style>
    <style:style style:name="P83" style:family="paragraph" style:parent-style-name="Standard">
      <style:paragraph-properties fo:margin-left="0cm" fo:margin-right="0cm" style:line-height-at-least="0.423cm" fo:text-indent="0.14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4" style:family="paragraph" style:parent-style-name="Standard">
      <style:paragraph-properties fo:margin-left="0.109cm" fo:margin-right="0.042cm" fo:margin-top="0cm" fo:margin-bottom="0.085cm" loext:contextual-spacing="false" fo:line-height="0.423cm" fo:text-align="justify" style:justify-single-word="false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left="0cm" fo:margin-right="0cm" fo:line-height="0.529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7" style:family="paragraph" style:parent-style-name="Standard">
      <style:paragraph-properties fo:margin-left="0.109cm" fo:margin-right="0cm" fo:line-height="0.423cm" fo:text-align="justify" style:justify-single-word="false" fo:text-indent="0cm" style:auto-text-indent="false" style:snap-to-layout-grid="false"/>
      <style:text-properties fo:color="#0000ff" style:font-name="標楷體" fo:font-size="9pt" style:font-name-asian="標楷體" style:font-size-asian="9pt" style:font-size-complex="9pt"/>
    </style:style>
    <style:style style:name="P88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89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90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91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92" style:family="paragraph" style:parent-style-name="Text_20_body_20_indent" style:list-style-name="WW8Num5">
      <style:paragraph-properties fo:margin-left="0.801cm" fo:margin-right="0cm" style:line-height-at-least="0.6cm" fo:text-align="start" style:justify-single-word="false" fo:text-indent="-0.801cm" style:auto-text-indent="false"/>
    </style:style>
    <style:style style:name="P93" style:family="paragraph" style:parent-style-name="Text_20_body_20_indent" style:list-style-name="WW8Num5">
      <style:paragraph-properties fo:margin-left="0.801cm" fo:margin-right="0cm" style:line-height-at-least="0.6cm" fo:text-align="start" style:justify-single-word="false" fo:text-indent="-0.801cm" style:auto-text-indent="false"/>
      <style:text-properties fo:color="#ff0000"/>
    </style:style>
    <style:style style:name="P94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95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96" style:family="paragraph" style:parent-style-name="Standard">
      <style:paragraph-properties fo:line-height="0.353cm" fo:text-align="center" style:justify-single-word="false"/>
      <style:text-properties officeooo:paragraph-rsid="00131295"/>
    </style:style>
    <style:style style:name="P97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98" style:family="paragraph" style:parent-style-name="Standard">
      <style:paragraph-properties fo:margin-left="0.109cm" fo:margin-right="0.212cm" fo:line-height="0.423cm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99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0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P102" style:family="paragraph">
      <style:paragraph-properties style:line-height-at-least="0.423cm" style:writing-mode="lr-tb"/>
    </style:style>
    <style:style style:name="P103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fo:letter-spacing="-0.014cm" style:font-name-asian="標楷體" style:font-size-asian="9pt" style:font-size-complex="11pt"/>
    </style:style>
    <style:style style:name="T14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color="#ff0000"/>
    </style:style>
    <style:style style:name="T20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fo:color="#ff0000" style:letter-kerning="false"/>
    </style:style>
    <style:style style:name="T23" style:family="text">
      <style:text-properties fo:color="#ff0000" style:letter-kerning="false" style:font-name-complex="標楷體"/>
    </style:style>
    <style:style style:name="T24" style:family="text">
      <style:text-properties fo:color="#ff0000" fo:letter-spacing="0.021cm"/>
    </style:style>
    <style:style style:name="T25" style:family="text">
      <style:text-properties fo:color="#ff0000" style:text-underline-style="solid" style:text-underline-width="auto" style:text-underline-color="font-color" style:letter-kerning="false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-color="#ffffff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g text:anchor-type="char" draw:z-index="1" draw:style-name="gr1"><draw:line draw:style-name="gr2" draw:text-style-name="P101" svg:x1="-0.767cm" svg:y1="0cm" svg:x2="-0.767cm" svg:y2="27.621cm"><text:p/></draw:line><draw:frame draw:style-name="gr3" draw:text-style-name="P103" svg:width="0.784cm" svg:height="0.611cm" svg:x="-1.242cm" svg:y="8.273cm"><draw:text-box><text:p text:style-name="P102"><text:span text:style-name="T27">裝</text:span></text:p></draw:text-box></draw:frame><draw:frame draw:style-name="gr3" draw:text-style-name="P103" svg:width="0.779cm" svg:height="0.611cm" svg:x="-1.27cm" svg:y="13.39cm"><draw:text-box><text:p text:style-name="P102"><text:span text:style-name="T27">訂</text:span></text:p></draw:text-box></draw:frame><draw:frame draw:style-name="gr3" draw:text-style-name="P103" svg:width="0.779cm" svg:height="0.616cm" svg:x="-1.236cm" svg:y="18.42cm"><draw:text-box><text:p text:style-name="P102"><text:span text:style-name="T27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 table:number-columns-repeated="4"/>
        <table:table-column table:style-name="表格1.Q"/>
        <table:table-column table:style-name="表格1.R"/>
        <table:table-column table:style-name="表格1.D"/>
        <table:table-column table:style-name="表格1.M" table:number-columns-repeated="2"/>
        <table:table-column table:style-name="表格1.V"/>
        <table:table-column table:style-name="表格1.W"/>
        <table:table-column table:style-name="表格1.X"/>
        <table:table-column table:style-name="表格1.M"/>
        <table:table-column table:style-name="表格1.D"/>
        <table:table-column table:style-name="表格1.a"/>
        <table:table-column table:style-name="表格1.X"/>
        <table:table-column table:style-name="表格1.D"/>
        <table:table-column table:style-name="表格1.d"/>
        <table:table-column table:style-name="表格1.X"/>
        <table:table-column table:style-name="表格1.M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36" office:value-type="string">
            <text:p text:style-name="P5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31" office:value-type="string">
            <text:p text:style-name="P8">文</text:p>
            <text:p text:style-name="P8">併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共</text:p>
            <text:p text:style-name="P10">計</text:p>
            <text:p text:style-name="P7"/>
            <text:p text:style-name="P7"/>
            <text:p text:style-name="P7"/>
            <text:p text:style-name="P7"/>
            <text:p text:style-name="P7"/>
            <text:p text:style-name="P7">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7"/>
            <text:p text:style-name="P7"/>
            <text:p text:style-name="P6"/>
          </table:table-cell>
        </table:table-row>
        <table:table-row table:style-name="表格1.2">
          <table:table-cell table:style-name="表格1.A2" table:number-rows-spanned="1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  <text:p text:style-name="P11"/>
            <text:p text:style-name="P11"/>
            <text:p text:style-name="P11">資</text:p>
            <text:p text:style-name="P11"/>
            <text:p text:style-name="P11"/>
            <text:p text:style-name="P11">料</text:p>
          </table:table-cell>
          <table:table-cell table:style-name="表格1.B2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E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2"><text:span text:style-name="T4">□</text:span><text:span text:style-name="T1">初次申請<text:line-break/></text:span><text:span text:style-name="T4">□</text:span><text:span text:style-name="T1">再次申請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table:number-columns-spanned="3" office:value-type="string">
            <text:p text:style-name="P4"><text:span text:style-name="T9">原名<text:line-break/></text:span><text:span text:style-name="T5">(別名)</text:span></text:p>
          </table:table-cell>
          <table:covered-table-cell/>
          <table:covered-table-cell/>
          <table:table-cell table:style-name="表格1.E2" table:number-rows-spanned="2" table:number-columns-spanned="8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50"><text:span text:style-name="T10">□</text:span>男</text:p>
            <text:p text:style-name="P38"><text:span text:style-name="T10">□</text:span>女</text:p>
          </table:table-cell>
          <table:covered-table-cell/>
          <table:covered-table-cell/>
          <table:table-cell table:style-name="表格1.M3" table:number-rows-spanned="2" table:number-columns-spanned="2" office:value-type="string">
            <text:p text:style-name="P8">出生地</text:p>
          </table:table-cell>
          <table:covered-table-cell/>
          <table:table-cell table:style-name="表格1.B2" table:number-rows-spanned="2" table:number-columns-spanned="12" office:value-type="string">
            <text:p text:style-name="P53"><text:span text:style-name="T4"><text:s text:c="4"/></text:span><text:span text:style-name="T3">省 <text:s text:c="8"/>縣</text:span></text:p>
            <text:p text:style-name="P53"><text:span text:style-name="T4"><text:s text:c="4"/></text:span><text:span text:style-name="T3">(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4">身分證明號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table:number-columns-spanned="3" office:value-type="string">
            <text:p text:style-name="P29">出生</text:p>
            <text:p text:style-name="P29">年月</text:p>
            <text:p text:style-name="P29">日</text:p>
          </table:table-cell>
          <table:covered-table-cell/>
          <table:covered-table-cell/>
          <table:table-cell table:style-name="表格1.B2" table:number-rows-spanned="2" table:number-columns-spanned="14" office:value-type="string">
            <text:p text:style-name="P59"><text:span text:style-name="T3">民國 <text:s text:c="4"/>年 <text:s text:c="3"/>月 <text:s text:c="3"/>日</text:span></text:p>
            <text:p text:style-name="P60"><text:span text:style-name="T3">(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<text:span text:style-name="T3">學 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3"><text:span text:style-name="T3">統一證號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9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4">□</text:span><text:span text:style-name="T1">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6">申請事由及 代 碼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5">所經第三地區</text:p>
          </table:table-cell>
          <table:covered-table-cell/>
          <table:covered-table-cell/>
          <table:covered-table-cell/>
          <table:table-cell table:style-name="表格1.B7" table:number-columns-spanned="7" office:value-type="string">
            <text:p text:style-name="P57"><text:span text:style-name="T4">□</text:span><text:span text:style-name="T1">香港</text:span><text:span text:style-name="T2"> </text:span><text:span text:style-name="T1">□澳門</text:span><text:span text:style-name="T2"> </text:span><text:span text:style-name="T1">□直航</text:span></text:p>
            <text:p text:style-name="P54"><text:span text:style-name="T8">□</text:span><text:span text:style-name="T16">其他（</text:span><text:span text:style-name="T18"> <text:s text:c="10"/>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65">入出境證</text:p>
            <text:p text:style-name="P61">證　　別</text:p>
          </table:table-cell>
          <table:covered-table-cell/>
          <table:covered-table-cell/>
          <table:table-cell table:style-name="表格1.G7" office:value-type="string">
            <text:p text:style-name="P55"><text:span text:style-name="T10">□</text:span>單次</text:p>
            <text:p text:style-name="P56"><text:span text:style-name="T4">□</text:span><text:span text:style-name="T1">逐次加簽</text:span><text:span text:style-name="T2"> </text:span><text:span text:style-name="T1">許可證</text:span></text:p>
            <text:p text:style-name="P55"><text:span text:style-name="T10">□</text:span>多次</text:p>
          </table:table-cell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66"><text:span text:style-name="T9">現 <text:s/>職</text:span></text:p>
          </table:table-cell>
          <table:covered-table-cell/>
          <table:table-cell table:style-name="表格1.D8" table:number-columns-spanned="33" office:value-type="string">
            <text:p text:style-name="P45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33" office:value-type="string">
            <text:p text:style-name="P45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25">經歷</text:p>
            <text:p text:style-name="P96"><text:span text:style-name="T6">(含曾任職務、具有</text:span></text:p>
            <text:p text:style-name="P96"><text:span text:style-name="T6">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8" table:number-columns-spanned="6" office:value-type="string">
            <text:p text:style-name="P63">大陸或</text:p>
            <text:p text:style-name="P63">海外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H1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6" office:value-type="string">
            <text:p text:style-name="P63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64">證照資料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67"><text:span text:style-name="T8">□</text:span><text:span text:style-name="T18"> </text:span><text:span text:style-name="T16">大陸地區所發護照</text:span></text:p>
            <text:p text:style-name="P68"><text:span text:style-name="T8">□</text:span><text:span text:style-name="T18"> </text:span><text:span text:style-name="T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66"><text:span text:style-name="T3">號 碼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>發照日期及效期</text:p>
          </table:table-cell>
          <table:covered-table-cell/>
          <table:covered-table-cell/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3">何時由何地到僑居地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8">地點：</text:p>
            <text:p text:style-name="P11">時間：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4" office:value-type="string">
            <text:p text:style-name="P62">外國簽證資料</text:p>
          </table:table-cell>
          <table:covered-table-cell/>
          <table:covered-table-cell/>
          <table:covered-table-cell/>
          <table:table-cell table:style-name="表格1.M3" office:value-type="string">
            <text:p text:style-name="P71">國別</text:p>
          </table:table-cell>
          <table:table-cell table:style-name="表格1.E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71">種類</text:p>
          </table:table-cell>
          <table:covered-table-cell/>
          <table:table-cell table:style-name="表格1.E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71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.M3" office:value-type="string">
            <text:p text:style-name="P71">效期</text:p>
          </table:table-cell>
          <table:table-cell table:style-name="表格1.E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2"><text:span text:style-name="T3">停 留</text:span></text:p>
            <text:p text:style-name="P69"><text:span text:style-name="T3">期 限</text:span></text:p>
          </table:table-cell>
          <table:table-cell table:style-name="表格1.E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A15" table:number-rows-spanned="6" office:value-type="string">
            <text:p text:style-name="P48">申請人親屬狀況</text:p>
          </table:table-cell>
          <table:table-cell table:style-name="表格1.B2" table:number-columns-spanned="4" office:value-type="string">
            <text:p text:style-name="P8">稱謂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3">姓名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0">存歿</text:p>
          </table:table-cell>
          <table:table-cell table:style-name="表格1.B2" table:number-columns-spanned="5" office:value-type="string">
            <text:p text:style-name="P8">職業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3"><text:span text:style-name="T17"><text:s text:c="2"/></text:span>電 <text:s text:c="5"/>話</text:p>
          </table:table-cell>
          <table:covered-table-cell/>
        </table:table-row>
        <table:table-row table:style-name="表格1.16">
          <table:covered-table-cell/>
          <table:table-cell table:style-name="表格1.B2" table:number-columns-spanned="4" office:value-type="string">
            <text:p text:style-name="P8">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table-cell table:style-name="表格1.B2" table:number-columns-spanned="4" office:value-type="string">
            <text:p text:style-name="P8">母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table-cell table:style-name="表格1.B2" table:number-columns-spanned="4" office:value-type="string">
            <text:p text:style-name="P8">配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M3" table:number-rows-spanned="2" office:value-type="string">
            <text:p text:style-name="P8">子女</text:p>
          </table:table-cell>
          <table:table-cell table:style-name="表格1.E2" table:number-columns-spanned="3" office:value-type="string">
            <text:p text:style-name="P17"/>
          </table:table-cell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E2" table:number-columns-spanned="3" office:value-type="string">
            <text:p text:style-name="P17"/>
          </table:table-cell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covered-table-cell/>
        </table:table-row>
        <table:table-row table:style-name="表格1.21">
          <table:table-cell table:style-name="表格1.A21" table:number-rows-spanned="2" table:number-columns-spanned="5" office:value-type="string">
            <text:p text:style-name="P4"><text:span text:style-name="T3">來臺地址 (旅館)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電 子 郵 件 信 箱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1" table:number-rows-spanned="2" table:number-columns-spanned="5" office:value-type="string">
            <text:p text:style-name="P15">被探人</text:p>
            <text:p text:style-name="P3"><text:span text:style-name="T3">資 <text:s text:c="3"/>料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稱謂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>電話及手機號碼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  <table:covered-table-cell/>
        </table:table-row>
        <table:table-row table:style-name="表格1.24">
          <table:table-cell table:style-name="表格1.A21" table:number-columns-spanned="5" office:value-type="string">
            <text:p text:style-name="P4"><text:span text:style-name="T3">代 申 請</text:span></text:p>
            <text:p text:style-name="P4"><text:span text:style-name="T3">人 資 料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covered-table-cell/>
        </table:table-row>
        <table:table-row table:style-name="表格1.26">
          <table:table-cell table:style-name="表格1.A21" table:number-columns-spanned="36" office:value-type="string">
            <text:p text:style-name="P74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1" table:number-rows-spanned="3" table:number-columns-spanned="11" office:value-type="string">
            <text:p text:style-name="P100">一、請貼最近2年內所拍攝之彩色、脫帽未帶有色眼鏡，五官清晰、不遮蓋，相片不修改，足資辨識人<draw:frame draw:style-name="fr1" draw:name="外框1" text:anchor-type="char" svg:x="0.559cm" svg:y="1.61cm" svg:width="3.81cm" svg:height="1.044cm" draw:z-index="0"><draw:text-box><text:p text:style-name="Standard"><text:span text:style-name="T20">貼</text:span><text:span text:style-name="T21"> </text:span><text:span text:style-name="T20">照</text:span><text:span text:style-name="T21"> </text:span><text:span text:style-name="T20">片</text:span><text:span text:style-name="T21"> </text:span><text:span text:style-name="T20">處</text:span></text:p></draw:text-box></draw:frame>貌，直4.5公分橫3.5公分人像自頭頂至下顎之長度不得小於3.2公分及超過3.6公分，白色背景之正面半身薄光面紙照片，且不得使用合成照片。</text:p>
            <text:p text:style-name="P1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26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3">註冊</text:p>
            <text:p text:style-name="P33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8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table:number-columns-spanned="29" office:value-type="string">
            <text:p text:style-name="P32"/>
            <text:p text:style-name="P31"/>
            <text:p text:style-name="P31"/>
            <text:p text:style-name="P2"><text:span text:style-name="T13">服務網址為</text:span><text:span text:style-name="T11">http://www.immigration.gov.tw/ct.asp?xitem=1088247&amp;ctNode=30067&amp;mp=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7" office:value-type="string">
            <text:p text:style-name="P52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 text:c="5"/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table:number-rows-spanned="3" office:value-type="string">
              <text:p text:style-name="P49"><text:span text:style-name="T7">申 <text:s text:c="4"/>報 <text:s text:c="4"/>事 <text:s text:c="4"/>項</text:span></text:p>
            </table:table-cell>
            <table:table-cell table:style-name="表格2.B1" table:number-rows-spanned="3" table:number-columns-spanned="2" office:value-type="string">
              <text:p text:style-name="P89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88"><text:span text:style-name="T22">二、</text:span><text:span text:style-name="T19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90"><text:span text:style-name="T23">□</text:span><text:span text:style-name="T24">申請人未曾任大陸地區黨務、行政、軍事或</text:span><text:span text:style-name="T19">具政治性機關（構）、團體之職務或為其成員者</text:span><text:span text:style-name="T24">。</text:span></text:p>
              <text:p text:style-name="P90"><text:span text:style-name="T23">□</text:span><text:span text:style-name="T24">申請人曾任大陸地區黨務、行政、軍事或</text:span><text:span text:style-name="T19">具政治性機關（構）、團體之職務或為其成員者</text:span><text:span text:style-name="T24">，曾任職於</text:span><text:span text:style-name="T25"> <text:s text:c="31"/>　 <text:s text:c="20"/></text:span></text:p>
              <text:p text:style-name="P91"><text:span text:style-name="T23">□</text:span><text:span text:style-name="T24">申請人現任大陸地區黨務、行政、軍事或</text:span><text:span text:style-name="T19">具政治性機關（構）、團體之職務或為其成員者</text:span><text:span text:style-name="T24">，現任職於</text:span><text:span text:style-name="T25"> <text:s text:c="31"/>　 <text:s text:c="20"/></text:span></text:p>
            </table:table-cell>
            <table:covered-table-cell/>
            <table:table-cell table:style-name="表格2.D1" office:value-type="string">
              <text:p text:style-name="P76">申請事由</text:p>
              <text:p text:style-name="P75"><text:span text:style-name="T9">(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46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77"><text:span text:style-name="T12">探親</text:span><text:span text:style-name="T14">(03)</text:span></text:p>
              <text:p text:style-name="P78">探親(二)(151)</text:p>
              <text:p text:style-name="P78">探親(三)(166)</text:p>
              <text:p text:style-name="P78">探親(四)(179)</text:p>
              <text:p text:style-name="P78">探親(五)(180)</text:p>
              <text:p text:style-name="P77"><text:span text:style-name="T12">團聚</text:span><text:span text:style-name="T14">(53)</text:span></text:p>
              <text:p text:style-name="P77"><text:span text:style-name="T12">隨行團聚</text:span><text:span text:style-name="T14">(133)</text:span></text:p>
              <text:p text:style-name="P79">延期照料(75)</text:p>
              <text:p text:style-name="P77"><text:span text:style-name="T12">奔喪</text:span><text:span text:style-name="T14">(35)</text:span></text:p>
              <text:p text:style-name="P98">運回遺骸骨(76)</text:p>
              <text:p text:style-name="P77"><text:span text:style-name="T12">人道探視</text:span><text:span text:style-name="T14">(77)</text:span></text:p>
              <text:p text:style-name="P98">進行刑事訴(78)</text:p>
              <text:p text:style-name="P98">進行民事訴(216)</text:p>
              <text:p text:style-name="P77"><text:span text:style-name="T12">公法給付</text:span><text:span text:style-name="T14">(105)</text:span></text:p>
              <text:p text:style-name="P79">取得不動產(170)</text:p>
              <text:p text:style-name="P77"><text:span text:style-name="T12">專案許可</text:span><text:span text:style-name="T14">(95)</text:span></text:p>
            </table:table-cell>
          </table:table-row>
          <table:table-row table:style-name="表格2.4">
            <table:table-cell table:style-name="表格2.A4" table:number-rows-spanned="4" table:number-columns-spanned="3" office:value-type="string">
              <text:p text:style-name="P36">大陸地區</text:p>
              <text:p text:style-name="P99">居民身分證正反面影本資料</text:p>
            </table:table-cell>
            <table:covered-table-cell/>
            <table:covered-table-cell/>
            <table:table-cell table:style-name="表格2.D4" office:value-type="string">
              <text:p text:style-name="P82">醫療服務交流</text:p>
            </table:table-cell>
          </table:table-row>
          <table:table-row table:style-name="表格2.5">
            <table:covered-table-cell/>
            <table:covered-table-cell/>
            <table:covered-table-cell/>
            <table:table-cell table:style-name="表格2.D4" office:value-type="string">
              <text:p text:style-name="P83">就醫(23)</text:p>
              <text:p text:style-name="P83">隨行照料(24)</text:p>
              <text:p text:style-name="P83">同行照護(178)</text:p>
            </table:table-cell>
          </table:table-row>
          <table:table-row table:style-name="表格2.6">
            <table:covered-table-cell/>
            <table:covered-table-cell/>
            <table:covered-table-cell/>
            <table:table-cell table:style-name="表格2.D6" office:value-type="string">
              <text:p text:style-name="P37"/>
            </table:table-cell>
          </table:table-row>
          <table:table-row table:style-name="表格2.7">
            <table:covered-table-cell/>
            <table:covered-table-cell/>
            <table:covered-table-cell/>
            <table:table-cell table:style-name="表格2.D7" table:number-rows-spanned="5" office:value-type="string">
              <text:p text:style-name="P84"/>
            </table:table-cell>
          </table:table-row>
          <table:table-row table:style-name="表格2.8">
            <table:table-cell table:style-name="表格2.A8" office:value-type="string">
              <text:p text:style-name="P47">注意事項</text:p>
            </table:table-cell>
            <table:table-cell table:style-name="表格2.B8" table:number-columns-spanned="2" office:value-type="string">
              <text:list xml:id="list2154622534" text:style-name="WW8Num5">
                <text:list-item>
                  <text:p text:style-name="P92"><text:span text:style-name="T19">本申請書由申請人或代申請人親自據實填寫，如未據實填寫經查獲者，得撤銷其入境許可，並</text:span><text:span text:style-name="T22">限期</text:span><text:span text:style-name="T19">離境。由在臺親屬委託他人代為送件時，應檢附委託書。</text:span></text:p>
                </text:list-item>
                <text:list-item>
                  <text:p text:style-name="P93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</table:table-row>
          <table:table-row table:style-name="表格2.8">
            <table:table-cell table:style-name="表格2.A8" table:number-columns-spanned="3" office:value-type="string">
              <text:p text:style-name="P80">以上所填內容，俱屬事實，如有捏造或虛假情事，願負法律責任。</text:p>
              <text:p text:style-name="P81"><text:span text:style-name="T7">申請人： <text:s text:c="19"/>簽章 <text:s/></text:span><text:span text:style-name="T26">／</text:span><text:span text:style-name="T7"> <text:s/>代申請人 <text:s text:c="15"/>簽章</text:span></text:p>
            </table:table-cell>
            <table:covered-table-cell/>
            <table:covered-table-cell/>
            <table:covered-table-cell/>
          </table:table-row>
          <table:table-row table:style-name="表格2.10">
            <table:table-cell table:style-name="表格2.A8" table:number-columns-spanned="2" office:value-type="string">
              <text:p text:style-name="P34">核轉單位簽註同意與否意見及簽章</text:p>
            </table:table-cell>
            <table:covered-table-cell/>
            <table:table-cell table:style-name="表格2.C10" office:value-type="string">
              <text:p text:style-name="P4"><text:span text:style-name="T15">審 <text:s text:c="2"/>核 <text:s text:c="2"/>意 <text:s text:c="2"/>見</text:span></text:p>
            </table:table-cell>
            <table:covered-table-cell/>
          </table:table-row>
          <table:table-row table:style-name="表格2.11">
            <table:table-cell table:style-name="表格2.A11" table:number-rows-spanned="3" table:number-columns-spanned="2" office:value-type="string">
              <text:p text:style-name="P35"/>
            </table:table-cell>
            <table:covered-table-cell/>
            <table:table-cell table:style-name="表格2.C11" table:number-rows-spanned="3" office:value-type="string">
              <text:p text:style-name="P85"/>
            </table:table-cell>
            <table:covered-table-cell/>
          </table:table-row>
          <table:table-row table:style-name="表格2.12">
            <table:covered-table-cell/>
            <table:covered-table-cell/>
            <table:covered-table-cell/>
            <table:table-cell table:style-name="表格2.D12" office:value-type="string">
              <text:p text:style-name="P86"/>
            </table:table-cell>
          </table:table-row>
          <table:table-row table:style-name="表格2.13">
            <table:covered-table-cell/>
            <table:covered-table-cell/>
            <table:covered-table-cell/>
            <table:table-cell table:style-name="表格2.D13" office:value-type="string">
              <text:p text:style-name="P87"/>
            </table:table-cell>
          </table:table-row>
        </table:table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09cm" fo:margin-left="1.7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9-09-05T15:40:00</meta:creation-date>
    <dc:date>2020-04-06T11:06:31.047000000</dc:date>
    <meta:print-date>2014-09-15T16:47:00</meta:print-date>
    <meta:editing-cycles>3</meta:editing-cycles>
    <meta:generator>NDC_ODF_Application_Tools/2.0.2$Windows_X86_64 LibreOffice_project/c2aef257b421fc89732e65db8501f993adb40c83</meta:generator>
    <meta:editing-duration>PT2M15S</meta:editing-duration>
    <meta:document-statistic meta:table-count="2" meta:image-count="0" meta:object-count="0" meta:page-count="2" meta:paragraph-count="141" meta:word-count="1134" meta:character-count="1686" meta:non-whitespace-character-count="1297"/>
  </office:meta>
</office:document-meta>
</file>