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5A00000908A532C33BD93E80FE.jpg" manifest:media-type="image/jpeg"/>
  <manifest:file-entry manifest:full-path="Pictures/10000000000006550000092301BF7000F01654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fo:language="none" fo:country="none" style:language-asian="none" style:country-asian="none"/>
    </style:style>
    <style:style style:name="P2" style:family="paragraph" style:parent-style-name="Standard" style:list-style-name="" style:master-page-name="Standard">
      <style:paragraph-properties style:page-number="auto"/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影像1" text:anchor-type="char" svg:x="-3.087cm" svg:y="-2.54cm" svg:width="20.789cm" svg:height="29.508cm" draw:z-index="0"><draw:image xlink:href="Pictures/100000000000065A00000908A532C33BD93E80FE.jpg" xlink:type="simple" xlink:show="embed" xlink:actuate="onLoad" loext:mime-type="image/jpeg"/></draw:frame></text:p>
      <text:p text:style-name="P1"><draw:frame draw:style-name="fr1" draw:name="影像2" text:anchor-type="char" svg:x="0.019cm" svg:y="0.09cm" svg:width="20.583cm" svg:height="29.692cm" draw:z-index="1"><draw:image xlink:href="Pictures/10000000000006550000092301BF7000F0165404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BOCA</meta:initial-creator>
    <meta:creation-date>2009-04-14T10:13:00</meta:creation-date>
    <dc:creator>User</dc:creator>
    <dc:date>2011-09-12T08:33:00</dc:date>
    <meta:editing-cycles>3</meta:editing-cycles>
    <meta:editing-duration>PT1M</meta:editing-duration>
    <meta:document-statistic meta:table-count="0" meta:image-count="2" meta:object-count="0" meta:page-count="2" meta:paragraph-count="0" meta:word-count="0" meta:character-count="0" meta:non-whitespace-character-count="0"/>
    <meta:generator>NDC_ODF_Application_Tools/2.0.2$Windows_X86_64 LibreOffice_project/c2aef257b421fc89732e65db8501f993adb40c83</meta:generator>
  </office:meta>
</office:document-meta>
</file>