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0pt" style:font-name-asian="Times New Roman" style:font-size-asian="10pt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318cm"/>
    </style:style>
    <style:style style:name="P5" style:family="paragraph" style:parent-style-name="Standard">
      <style:paragraph-properties fo:line-height="0.318cm"/>
      <style:text-properties fo:font-size="8pt" style:font-name-asian="標楷體" style:font-size-asian="8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1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2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3" style:family="paragraph" style:parent-style-name="本文縮排_20_2">
      <style:paragraph-properties fo:margin-left="-0.635cm" fo:margin-right="-0.258cm" fo:text-indent="0cm" style:auto-text-indent="false"/>
    </style:style>
    <style:style style:name="P14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6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17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18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19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22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24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751cm" fo:margin-right="0cm" fo:line-height="0.49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1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2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3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  <style:text-properties officeooo:paragraph-rsid="001973bd"/>
    </style:style>
    <style:style style:name="P34" style:family="paragraph" style:parent-style-name="Heading_20_1">
      <style:paragraph-properties fo:margin-left="0.055cm" fo:margin-right="0cm" fo:line-height="0.494cm" fo:text-align="start" style:justify-single-word="false" fo:text-indent="-1.113cm" style:auto-text-indent="false"/>
    </style:style>
    <style:style style:name="P35" style:family="paragraph" style:parent-style-name="Heading_20_1">
      <style:paragraph-properties fo:margin-left="0.002cm" fo:margin-right="0cm" fo:line-height="0.706cm" fo:text-align="start" style:justify-single-word="false" fo:text-indent="-1.06cm" style:auto-text-indent="false"/>
    </style:style>
    <style:style style:name="P36" style:family="paragraph" style:parent-style-name="Header">
      <style:paragraph-properties fo:margin-left="0cm" fo:margin-right="0cm" fo:text-indent="2.963cm" style:auto-text-indent="false"/>
      <style:text-properties fo:font-size="12pt" style:font-size-asian="12pt"/>
    </style:style>
    <style:style style:name="P37" style:family="paragraph" style:parent-style-name="Standard">
      <style:text-properties fo:font-size="10pt" style:font-name-asian="標楷體" style:font-size-asian="10pt"/>
    </style:style>
    <style:style style:name="P38" style:family="paragraph" style:parent-style-name="Standard">
      <style:paragraph-properties fo:line-height="0.318cm"/>
      <style:text-properties fo:font-size="8pt" style:font-size-asian="8pt"/>
    </style:style>
    <style:style style:name="P39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officeooo:paragraph-rsid="001a0f1f" style:font-name-asian="標楷體" style:font-size-asian="10pt" style:font-size-complex="10pt"/>
    </style:style>
    <style:style style:name="P41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42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 style:list-style-name="WW8Num12">
      <style:paragraph-properties fo:margin-left="-0.751cm" fo:margin-right="0cm" fo:line-height="0.494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46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officeooo:paragraph-rsid="001a0f1f" style:font-name-asian="標楷體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4.5cm" style:auto-text-indent="false" style:page-number="auto" fo:background-color="transparent" style:vertical-align="baseline" style:writing-mode="lr-tb">
        <style:tab-stops>
          <style:tab-stop style:position="7.62cm"/>
        </style:tab-stops>
      </style:paragraph-properties>
    </style:style>
    <style:style style:name="P48" style:family="paragraph" style:parent-style-name="Standard" style:list-style-name="WW8Num22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officeooo:paragraph-rsid="001a0f1f"/>
    </style:style>
    <style:style style:name="P49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font-size="10pt" officeooo:paragraph-rsid="001a0f1f" style:font-name-asian="標楷體" style:font-size-asian="10pt" style:font-size-complex="10pt"/>
    </style:style>
    <style:style style:name="P50" style:family="paragraph" style:parent-style-name="Standard">
      <style:paragraph-properties fo:margin-left="-0.953cm" fo:margin-right="-0.893cm" fo:line-height="0.494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officeooo:paragraph-rsid="001a0f1f"/>
    </style:style>
    <style:style style:name="P51" style:family="paragraph" style:parent-style-name="Standard" style:list-style-name="WW8Num22">
      <style:paragraph-properties fo:margin-left="-0.953cm" fo:margin-right="-0.893cm" fo:line-height="0.494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officeooo:paragraph-rsid="001a0f1f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Times New Roman" style:font-size-asian="10pt" style:font-size-complex="10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21" style:family="text">
      <style:text-properties style:font-name="標楷體" fo:font-size="10.5pt" style:font-name-asian="標楷體" style:font-size-asian="10.5pt" style:font-size-complex="10.5pt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name-asian="標楷體" style:font-size-asian="8pt"/>
    </style:style>
    <style:style style:name="T24" style:family="text">
      <style:text-properties fo:font-size="8pt" style:font-name-asian="標楷體" style:font-size-asian="8pt" style:font-size-complex="10pt"/>
    </style:style>
    <style:style style:name="T25" style:family="text">
      <style:text-properties fo:font-size="8pt" style:font-name-asian="標楷體1" style:font-size-asian="8pt" style:font-size-complex="10pt"/>
    </style:style>
    <style:style style:name="T26" style:family="text">
      <style:text-properties fo:color="#000000" style:font-name="標楷體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Times New Roman" style:font-size-asian="10pt"/>
    </style:style>
    <style:style style:name="T30" style:family="text">
      <style:text-properties fo:font-size="10.5pt" style:font-name-asian="Times New Roman" style:font-size-asian="10.5pt" style:font-size-complex="10.5pt"/>
    </style:style>
    <style:style style:name="T31" style:family="text">
      <style:text-properties fo:color="#ff0000" style:font-name="標楷體" fo:font-size="10.5pt" style:font-name-asian="標楷體" style:font-size-asian="10.5pt" style:font-name-complex="標楷體" style:font-size-complex="10.5pt"/>
    </style:style>
    <style:style style:name="T32" style:family="text">
      <style:text-properties style:font-name="標楷體1" fo:font-size="10pt" style:font-name-asian="標楷體1" style:font-size-asian="10pt" style:font-size-complex="10pt"/>
    </style:style>
    <style:style style:name="T33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draw:frame draw:style-name="fr1" draw:name="外框1" text:anchor-type="char" svg:x="12.668cm" svg:y="-1.085cm" svg:width="4.549cm" svg:height="1.559cm" draw:z-index="3"><draw:text-box><text:p text:style-name="P1">條碼黏貼處</text:p></draw:text-box></draw:frame><draw:frame draw:style-name="fr2" draw:name="外框2" text:anchor-type="char" svg:x="12.053cm" svg:y="-1.926cm" svg:width="5.994cm" svg:height="3.2cm" draw:z-index="2"><draw:text-box><text:p text:style-name="P6"/></draw:text-box></draw:frame><text:span text:style-name="T5"><text:s text:c="22"/></text:span><text:span text:style-name="T10"><text:s/></text:span></text:h>
      <text:list xml:id="list3684150840" text:style-name="WW8Num22">
        <text:list-item>
          <text:p text:style-name="P48"><text:span text:style-name="預設段落字型"><text:span text:style-name="T32">申請人姓名或名稱/代表人或負責人姓名：</text:span></text:span></text:p>
          <text:p text:style-name="P48"><text:span text:style-name="預設段落字型"><text:span text:style-name="T32"><text:s text:c="2"/>（</text:span></text:span><text:span text:style-name="預設段落字型"><text:span text:style-name="T9">Applicant’s Name</text:span></text:span><text:span text:style-name="預設段落字型"><text:span text:style-name="T32">/</text:span></text:span><text:span text:style-name="預設段落字型"><text:span text:style-name="T25"> </text:span></text:span><text:span text:style-name="預設段落字型"><text:span text:style-name="T9">Head of Organization）：</text:span></text:span></text:p>
          <text:p text:style-name="P51"><text:span text:style-name="T33"><text:tab/></text:span></text:p>
          <text:p text:style-name="P51"><text:span text:style-name="預設段落字型"><text:span text:style-name="T33"><text:s text:c="3"/></text:span></text:span><text:span text:style-name="預設段落字型"><text:span text:style-name="T9">中文（in Chinese）：</text:span></text:span><text:span text:style-name="預設段落字型"><text:span text:style-name="T5">_________________________________________________________________________</text:span></text:span></text:p>
          <text:p text:style-name="P51"><text:span text:style-name="預設段落字型"><text:span text:style-name="T5"/></text:span></text:p>
          <text:p text:style-name="P51"><text:span text:style-name="預設段落字型"><text:span text:style-name="T16"><text:s text:c="5"/></text:span></text:span><text:span text:style-name="預設段落字型"><text:span text:style-name="T17">外文（</text:span></text:span><text:span text:style-name="預設段落字型"><text:span text:style-name="T16">in Foreign Language</text:span></text:span><text:span text:style-name="預設段落字型"><text:span text:style-name="T17">）：</text:span></text:span><text:span text:style-name="預設段落字型"><text:span text:style-name="T16">_________________________________________________________________</text:span></text:span></text:p>
        </text:list-item>
      </text:list>
      <text:p text:style-name="P45"><text:span text:style-name="T13">2.護照、其他身分證明文件號碼或法人營利事業登記證號 <text:s text:c="8"/>3.電話 (</text:span><text:span text:style-name="T7">Tel No.</text:span><text:span text:style-name="T13">)： <text:s/></text:span></text:p>
      <text:p text:style-name="P12"><text:span text:style-name="T13">(</text:span><text:span text:style-name="T7">Passport /ID No.</text:span><text:span text:style-name="T13"> </text:span><text:span text:style-name="T7">or Company Registration No.</text:span><text:span text:style-name="T13">)：</text:span></text:p>
      <text:p text:style-name="P14"/>
      <text:p text:style-name="P41">______________________________________________ <text:s text:c="25"/>____________________________________</text:p>
      <text:p text:style-name="P10"><text:span text:style-name="T13">4.出生日期(</text:span><text:span text:style-name="T7">Date of Birth</text:span><text:span text:style-name="T13">)：<text:tab/>5.性別(</text:span><text:span text:style-name="T7">Sex</text:span><text:span text:style-name="T13">)： <text:s text:c="9"/></text:span></text:p>
      <text:p text:style-name="P16"><draw:frame draw:style-name="fr2" draw:name="外框3" text:anchor-type="char" svg:x="9.499cm" svg:y="0.071cm" svg:width="4.815cm" svg:height="1.005cm" draw:z-index="0"><draw:text-box><text:p text:style-name="Standard"><text:span text:style-name="T19">□</text:span><text:span text:style-name="T18">男（</text:span><text:span text:style-name="T11">M</text:span><text:span text:style-name="T18">） □女（</text:span><text:span text:style-name="T11">F</text:span><text:span text:style-name="T18">）</text:span></text:p></draw:text-box></draw:frame></text:p>
      <text:p text:style-name="P18"><text:span text:style-name="T15"><text:s text:c="47"/></text:span><text:span text:style-name="T13"><text:tab/></text:span><text:span text:style-name="T7"> <text:s text:c="6"/></text:span></text:p>
      <text:p text:style-name="P20"/>
      <text:p text:style-name="P10"><text:span text:style-name="T13">6. 地址(</text:span><text:span text:style-name="T7">Address</text:span><text:span text:style-name="T13">)： <text:s text:c="38"/></text:span><text:span text:style-name="T26"><text:s text:c="3"/>7.電子郵件信箱（</text:span><text:span text:style-name="T28">E-mail</text:span><text:span text:style-name="T26">）：</text:span></text:p>
      <text:p text:style-name="P15"/>
      <text:p text:style-name="P17"/>
      <text:p text:style-name="P13">___________________________________________________ <text:s text:c="13"/>_____________________________________</text:p>
      <text:p text:style-name="P11"><text:span text:style-name="T13">8.申 請 文 件 證 明 用 途 (</text:span><text:span text:style-name="T7">Purpose of Authentication</text:span><text:span text:style-name="T13">):</text:span></text:p>
      <text:p text:style-name="P3"/>
      <text:p text:style-name="P19">___________________________________________________________________________________________</text:p>
      <text:p text:style-name="P21"><text:span text:style-name="T13">9.所 <text:s/>繳 <text:s/>文 <text:s/>件 (</text:span><text:span text:style-name="T7">Document(s) or Certificate(s) Attached to the Application Form</text:span><text:span text:style-name="T13">):</text:span></text:p>
      <text:p text:style-name="P22"/>
      <text:p text:style-name="P19">___________________________________________________________________________________________</text:p>
      <text:p text:style-name="P42">10.申請人簽名：<text:tab/> <text:s text:c="6"/>11.申請日期：</text:p>
      <text:p text:style-name="P23"><text:span text:style-name="T7">Signature：</text:span><text:span text:style-name="T14"> <text:s text:c="27"/></text:span><text:span text:style-name="T13"><text:tab/> <text:s text:c="7"/></text:span><text:span text:style-name="T7">Date of Application：______________________</text:span></text:p>
      <text:p text:style-name="P24"/>
      <text:list xml:id="list566214447" text:style-name="WW8Num12">
        <text:list-item>
          <text:list>
            <text:list-item>
              <text:p text:style-name="P43">所申請驗證之文件應自申請日起三個月內領取，逾期未領之文件將作廢，亦不退費。</text:p>
            </text:list-item>
            <text:list-item>
              <text:p text:style-name="P43">內政部對於涉及身份變更之文件有規定辦理時效，倘無正當理由逾期辦理將處以罰鍰，</text:p>
            </text:list-item>
          </text:list>
        </text:list-item>
      </text:list>
      <text:p text:style-name="P25"><text:span text:style-name="T5"><text:s text:c="4"/></text:span><text:span text:style-name="T7">詳情請洽詢戶籍所在地之戶政事務所。</text:span></text:p>
      <text:p text:style-name="P30"><draw:frame draw:style-name="fr3" draw:name="外框4" text:anchor-type="char" svg:x="-1.318cm" svg:y="0.21cm" svg:width="17.24cm" svg:height="6.128cm" draw:z-index="1"><draw:text-box><text:p text:style-name="P37">如非本人申請，受委託代理申請者請填寫下列資料(Please fill in following information, if applied by an agent.)</text:p><text:p text:style-name="P37">1. 代理人姓名（Agent’s Name）：</text:p><text:p text:style-name="P26"><text:span text:style-name="T6">中文（in Chinese）：________________________外文(</text:span><text:span text:style-name="T3">in Foreign Language</text:span><text:span text:style-name="T6">)：_______________________</text:span></text:p><text:p text:style-name="Standard"><text:span text:style-name="T13">2. 護照或其他身分證明文件號碼(</text:span><text:span text:style-name="T7">Passport /ID No.</text:span><text:span text:style-name="T13">)：</text:span></text:p><text:p text:style-name="P28">________________________________________________________________________________________</text:p><text:p text:style-name="Standard"><text:span text:style-name="T13">3. </text:span><text:span text:style-name="T6">與申請人關係（</text:span><text:span text:style-name="T7">Relation to Applicant）：</text:span><text:span text:style-name="T5"> <text:s text:c="17"/></text:span><text:span text:style-name="T7">4. 電話（Tel. No.）：</text:span><text:span text:style-name="T4"> </text:span></text:p><text:p text:style-name="P27">_______________________________________ <text:s text:c="17"/>________________________________ </text:p><text:p text:style-name="Standard"><text:span text:style-name="T13">5. </text:span><text:span text:style-name="T6">地址（Address）：</text:span><text:span text:style-name="T4"> <text:s text:c="34"/></text:span><text:span text:style-name="T29"><text:s text:c="20"/></text:span><text:span text:style-name="T26">6. 電子郵件信箱（</text:span><text:span text:style-name="T28">E-mail</text:span><text:span text:style-name="T26">）</text:span><text:span text:style-name="T27">：</text:span></text:p><text:p text:style-name="P27">_______________________________________ <text:s text:c="17"/>________________________________</text:p><text:p text:style-name="Standard"><text:span text:style-name="T6">7. 代理人簽名（Agent’s Signature）：</text:span><text:span text:style-name="T4"> <text:s text:c="23"/></text:span><text:span text:style-name="T6">8. <text:s/>申請日期（Date of Application）：</text:span></text:p><text:p text:style-name="Standard"><text:span text:style-name="T4"><text:s text:c="4"/></text:span><text:span text:style-name="T6">_______________________________________ <text:s text:c="17"/>________________________________</text:span></text:p><text:p text:style-name="P27"/><text:p text:style-name="P2"><text:s text:c="2"/></text:p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31" text:outline-level="1"/>
      <text:h text:style-name="P32" text:outline-level="1"/>
      <text:h text:style-name="P34" text:outline-level="1"><text:span text:style-name="T20">注意</text:span><text:span text:style-name="T21">：</text:span><text:span text:style-name="T30"> </text:span><text:span text:style-name="T21">申請表內各項資料，務請逐項據實詳細填寫，並請繳驗身分證明文件；所填寫內容倘有不實，申請人及代理人將可能觸犯中華民國刑法之偽造文書罪。申辦所需應備文件及程序，請洽擬申辦之駐外館處。</text:span><text:span text:style-name="T31"> <text:s/></text:span></text:h>
      <text:h text:style-name="P35" text:outline-level="1"><text:span text:style-name="T8">Attention:</text:span><text:span text:style-name="T22"> </text:span></text:h>
      <text:p text:style-name="P38">Applicants must complete all sections of this form truthfully and in full. The relevant ID documents must be submitted together with the form.</text:p>
      <text:p text:style-name="P38">Should any false or misleading information be willfully entered on this form, this will constitute an act of forgery according to the Criminal </text:p>
      <text:p text:style-name="P4"><text:span text:style-name="T22">Code of the Republic of China.</text:span><text:span text:style-name="T12"> </text:span><text:span text:style-name="T23">For the application requirements and procedures, please contact the embassy or mission of the Republic of</text:span></text:p>
      <text:p text:style-name="P5">China you are applying 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0.529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4.5cm" style:auto-text-indent="false" style:page-number="auto" fo:background-color="transparent" style:vertical-align="baseline" style:writing-mode="lr-tb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  <style:text-properties fo:font-size="12pt" style:font-size-asian="12pt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501cm" fo:margin-bottom="0.751cm" fo:margin-left="3.17cm" fo:margin-right="0.4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APPLICATION FORM FOR AUTHENTIC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meta:initial-creator>外交部領事事務局</meta:initial-creator>
    <meta:creation-date>2018-09-17T15:15:00</meta:creation-date>
    <dc:date>2020-01-19T08:46:08.975000000</dc:date>
    <meta:print-date>2018-08-29T18:56:00</meta:print-date>
    <meta:editing-cycles>4</meta:editing-cycles>
    <meta:generator>NDC_ODF_Application_Tools/2.0.2$Windows_X86_64 LibreOffice_project/c2aef257b421fc89732e65db8501f993adb40c83</meta:generator>
    <meta:editing-duration>PT11M46S</meta:editing-duration>
    <meta:document-statistic meta:table-count="0" meta:image-count="0" meta:object-count="0" meta:page-count="1" meta:paragraph-count="44" meta:word-count="595" meta:character-count="2718" meta:non-whitespace-character-count="2158"/>
  </office:meta>
</office:document-meta>
</file>