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text-align="center" style:justify-single-word="false"/>
    </style:style>
    <style:style style:name="P2" style:family="paragraph" style:parent-style-name="Preformatted_20_Text_20__28_user_29_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095cm" fo:text-align="end" style:justify-single-word="false" fo:text-indent="0cm" style:auto-text-indent="false"/>
      <style:text-properties style:font-name="新細明體" fo:font-size="10pt" style:font-size-asian="10pt" style:font-name-complex="方正明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officeooo:paragraph-rsid="000af830"/>
    </style:style>
    <style:style style:name="P10" style:family="paragraph" style:parent-style-name="Preformatted_20_Text_20__28_user_29_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7" style:family="text">
      <style:text-properties style:font-name="新細明體" style:font-name-complex="方正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南威爾斯州</text:p>
      <text:p text:style-name="P3">出生、死亡及婚姻登記條例<text:span text:style-name="T1"> </text:span>1995</text:p>
      <text:p text:style-name="P3">單身證明</text:p>
      <text:p text:style-name="P3"/>
      <text:p text:style-name="P9"><text:span text:style-name="T2">茲證明</text:span><text:span text:style-name="T3"> <text:s text:c="63"/></text:span><text:span text:style-name="T2">出生於</text:span><text:span text:style-name="T3"> <text:s/></text:span><text:span text:style-name="T2">年</text:span><text:span text:style-name="T3"> <text:s/></text:span><text:span text:style-name="T2">月</text:span><text:span text:style-name="T3"> <text:s text:c="2"/></text:span><text:span text:style-name="T2">日，從</text:span><text:span text:style-name="T3"> <text:s text:c="13"/></text:span></text:p>
      <text:p text:style-name="P9"><text:span text:style-name="T3"><text:s text:c="3"/></text:span></text:p>
      <text:p text:style-name="P9"><text:span text:style-name="T3"><text:s text:c="7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3"/></text:span><text:span text:style-name="T2">年</text:span><text:span text:style-name="T3"> <text:s/></text:span><text:span text:style-name="T2">月</text:span><text:span text:style-name="T3"> <text:s text:c="2"/></text:span><text:span text:style-name="T2">日查無在新南威爾斯州婚姻登記之紀錄。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在接受複印文件之前, 須核對無變更的原始文件。原始文件有背景顏色。</text:span></text:p>
      <text:p text:style-name="P2"/>
      <text:p text:style-name="P7">我在此證明這是一份在澳大利亞聯邦新南威爾斯州</text:p>
      <text:p text:style-name="P7">登記處註冊有案的真實文件</text:p>
      <text:p text:style-name="P2"/>
      <text:p text:style-name="P2"/>
      <text:p text:style-name="P2"/>
      <text:p text:style-name="P2"/>
      <text:p text:style-name="Preformatted_20_Text_20__28_user_29_"><text:span text:style-name="T5">出生，死亡和結婚</text:span><text:span text:style-name="T6">註冊</text:span><text:span text:style-name="T5">處</text:span><text:span text:style-name="T6"><text:tab/><text:tab/><text:tab/><text:tab/><text:tab/><text:tab/><text:tab/>(簽字)<text:tab/><text:tab/>註冊官</text:span></text:p>
      <text:p text:style-name="P6"><text:span text:style-name="T7">雪梨 <text:s text:c="3"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umberland" fo:font-family="Cumberland, 'Courier New'" style:font-family-generic="modern" fo:font-size="10pt" style:letter-kerning="false" style:font-name-asian="方正明體" style:font-family-asian="方正明體, 'Times New Roman'" style:font-pitch-asian="variable" style:font-size-asian="10pt" style:font-name-complex="方正明體" style:font-family-complex="方正明體, 'Times New Roman'" style:font-pitch-complex="variable" style:font-size-complex="10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號碼：55255636</dc:title>
    <meta:initial-creator>IT Department</meta:initial-creator>
    <meta:creation-date>2016-07-12T13:32:00</meta:creation-date>
    <dc:date>2020-01-26T13:30:36.982000000</dc:date>
    <meta:print-date>2016-07-12T15:31:00</meta:print-date>
    <meta:editing-cycles>3</meta:editing-cycles>
    <meta:generator>NDC_ODF_Application_Tools/2.0.2$Windows_X86_64 LibreOffice_project/c2aef257b421fc89732e65db8501f993adb40c83</meta:generator>
    <meta:editing-duration>PT1M23S</meta:editing-duration>
    <meta:document-statistic meta:table-count="0" meta:image-count="0" meta:object-count="0" meta:page-count="1" meta:paragraph-count="11" meta:word-count="147" meta:character-count="280" meta:non-whitespace-character-count="150"/>
  </office:meta>
</office:document-meta>
</file>