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DFKai-SB" style:font-name-asian="DFKai-SB" style:font-name-complex="DFKai-SB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DFKai-SB" style:font-name-asian="DFKai-SB" style:font-name-complex="DFKai-SB" fo:font-size="20pt" style:font-size-asian="20pt" style:font-size-complex="20pt"/>
    </style:style>
    <style:style style:name="TableColumn9" style:family="table-column">
      <style:table-column-properties style:column-width="1.4673in" style:use-optimal-column-width="false"/>
    </style:style>
    <style:style style:name="TableColumn10" style:family="table-column">
      <style:table-column-properties style:column-width="1.3368in" style:use-optimal-column-width="false"/>
    </style:style>
    <style:style style:name="TableColumn11" style:family="table-column">
      <style:table-column-properties style:column-width="3.8451in" style:use-optimal-column-width="false"/>
    </style:style>
    <style:style style:name="Table8" style:family="table">
      <style:table-properties style:width="6.6493in" fo:margin-left="0.0284in" table:align="left"/>
    </style:style>
    <style:style style:name="TableRow12" style:family="table-row">
      <style:table-row-properties style:min-row-height="0.5548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3055in"/>
    </style:style>
    <style:style style:name="T15" style:parent-style-name="DefaultParagraphFont" style:family="text">
      <style:text-properties style:font-name="DFKai-SB" style:font-name-asian="DFKai-SB" style:font-name-complex="DFKai-SB" style:letter-kerning="false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end" fo:line-height="0.3055in"/>
    </style:style>
    <style:style style:name="T1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Row19" style:family="table-row">
      <style:table-row-properties style:min-row-height="0.5548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3055in"/>
    </style:style>
    <style:style style:name="T22" style:parent-style-name="DefaultParagraphFont" style:family="text">
      <style:text-properties style:font-name="DFKai-SB" style:font-name-asian="DFKai-SB" style:font-name-complex="DFKai-SB" fo:letter-spacing="0.0645in" style:letter-kerning="false" fo:font-size="14pt" style:font-size-asian="14pt" style:font-size-complex="14pt"/>
    </style:style>
    <style:style style:name="T23" style:parent-style-name="DefaultParagraphFont" style:family="text">
      <style:text-properties style:font-name="DFKai-SB" style:font-name-asian="DFKai-SB" style:font-name-complex="DFKai-SB" fo:letter-spacing="0.0006in"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3055in"/>
    </style:style>
    <style:style style:name="T2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TableRow29" style:family="table-row">
      <style:table-row-properties style:min-row-height="0.5722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3055in"/>
    </style:style>
    <style:style style:name="T3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TableRow35" style:family="table-row">
      <style:table-row-properties style:min-row-height="0.5784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</style:style>
    <style:style style:name="T3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TableRow41" style:family="table-row">
      <style:table-row-properties style:min-row-height="0.5854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3055in"/>
    </style:style>
    <style:style style:name="T4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055in"/>
    </style:style>
    <style:style style:name="T4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Row54" style:family="table-row">
      <style:table-row-properties style:min-row-height="0.775in" style:use-optimal-row-height="false"/>
    </style:style>
    <style:style style:name="TableCell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055in"/>
    </style:style>
    <style:style style:name="T5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P60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TableRow61" style:family="table-row">
      <style:table-row-properties style:min-row-height="0.5687in" style:use-optimal-row-height="false"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P64" style:parent-style-name="Standard" style:family="paragraph">
      <style:paragraph-properties fo:text-align="justify" fo:line-height="0.3055in"/>
    </style:style>
    <style:style style:name="T6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055in"/>
    </style:style>
    <style:style style:name="T6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TableRow71" style:family="table-row">
      <style:table-row-properties style:min-row-height="0.5618in" style:use-optimal-row-height="false"/>
    </style:style>
    <style:style style:name="TableCell7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3055in"/>
    </style:style>
    <style:style style:name="T7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3055in"/>
    </style:style>
    <style:style style:name="T7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TableRow80" style:family="table-row">
      <style:table-row-properties style:min-row-height="0.5895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3055in"/>
      <style:text-properties style:font-name="DFKai-SB" style:font-name-asian="DFKai-SB" style:font-name-complex="DFKai-SB" fo:font-size="14pt" style:font-size-asian="14pt" style:font-size-complex="14pt"/>
    </style:style>
    <style:style style:name="TableRow86" style:family="table-row">
      <style:table-row-properties style:min-row-height="1.0833in" style:use-optimal-row-height="false"/>
    </style:style>
    <style:style style:name="TableCell87" style:family="table-cell">
      <style:table-cell-properties fo:border="0.0312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5in"/>
    </style:style>
    <style:style style:name="T8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91" style:parent-style-name="Standard" style:family="paragraph">
      <style:paragraph-properties fo:line-height="0.5in"/>
    </style:style>
    <style:style style:name="T9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101" style:parent-style-name="Standard" style:family="paragraph">
      <style:paragraph-properties fo:line-height="0.3055in" fo:margin-right="-0.4333in"/>
    </style:style>
    <style:style style:name="T10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103" style:parent-style-name="ListParagraph" style:family="paragraph">
      <style:paragraph-properties fo:line-height="0.3055in" fo:margin-left="0.1965in" fo:text-indent="-0.1965in">
        <style:tab-stops/>
      </style:paragraph-properties>
    </style:style>
    <style:style style:name="T10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106" style:parent-style-name="ListParagraph" style:family="paragraph">
      <style:paragraph-properties fo:line-height="0.3055in" fo:margin-left="0.1965in" fo:margin-right="0.0395in" fo:text-indent="-0.1965in">
        <style:tab-stops/>
      </style:paragraph-properties>
    </style:style>
    <style:style style:name="T10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109" style:parent-style-name="ListParagraph" style:family="paragraph">
      <style:paragraph-properties fo:line-height="0.3055in" fo:margin-left="0in" fo:margin-right="-0.4333in">
        <style:tab-stops/>
      </style:paragraph-properties>
    </style:style>
    <style:style style:name="T11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1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112" style:parent-style-name="ListParagraph" style:family="paragraph">
      <style:paragraph-properties fo:line-height="0.3055in" fo:margin-left="0in" fo:margin-right="-0.4333in">
        <style:tab-stops/>
      </style:paragraph-properties>
    </style:style>
    <style:style style:name="T11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1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115" style:parent-style-name="Footer" style:family="paragraph">
      <style:paragraph-properties fo:widows="0" fo:orphans="0" fo:text-align="end" style:vertical-align="auto" fo:margin-right="-0.4333in">
        <style:tab-stops>
          <style:tab-stop style:type="center" style:position="2.884in"/>
          <style:tab-stop style:type="right" style:position="6.202in"/>
        </style:tab-stops>
      </style:paragraph-properties>
    </style:style>
  </office:automatic-styles>
  <office:body>
    <office:text text:use-soft-page-breaks="true">
      <text:p text:style-name="P1"><text:span text:style-name="T5">中華民國國民現居國外證明書</text:span></text:p>
      <text:p text:style-name="P6"><text:span text:style-name="T7">（辦理勞動部勞工保險局業務使用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現居地</text:span></text:p>
          </table:table-cell>
          <table:table-cell table:style-name="TableCell16" table:number-columns-spanned="2">
            <text:p text:style-name="P17"><text:span text:style-name="T18">（國家名稱）</text:span></text:p>
          </table:table-cell>
          <table:covered-table-cell/>
        </table:table-row>
        <table:table-row table:style-name="TableRow19">
          <table:table-cell table:style-name="TableCell20" table:number-rows-spanned="5">
            <text:p text:style-name="P21"><text:span text:style-name="T22">基本資</text:span><text:span text:style-name="T23">料</text:span></text:p>
          </table:table-cell>
          <table:table-cell table:style-name="TableCell24">
            <text:p text:style-name="P25"><text:span text:style-name="T26">中文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P31"><text:span text:style-name="T32">英文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p text:style-name="P43"><text:span text:style-name="T44">出生日期</text:span></text:p>
          </table:table-cell>
          <table:table-cell table:style-name="TableCell45">
            <text:p text:style-name="P46"><text:span text:style-name="T47">西元</text:span><text:span text:style-name="T48"><text:s/>__ __ __ __</text:span><text:span text:style-name="T49">年</text:span><text:span text:style-name="T50"><text:s/>__ __</text:span><text:span text:style-name="T51">月</text:span><text:span text:style-name="T52"><text:s/>__ __</text:span><text:span text:style-name="T53">日</text:span>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<text:span text:style-name="T57">現居地地址</text:span>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中華民國</text:p>
            <text:p text:style-name="P64"><text:span text:style-name="T65">護照</text:span></text:p>
          </table:table-cell>
          <table:table-cell table:style-name="TableCell66">
            <text:p text:style-name="P67"><text:span text:style-name="T68">護照號碼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現居地居留證、簽證或護照資料</text:span></text:p>
          </table:table-cell>
          <table:table-cell table:style-name="TableCell75">
            <text:p text:style-name="P76"><text:span text:style-name="T77">證件名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"/>
          </table:covered-table-cell>
          <table:table-cell table:style-name="TableCell81">
            <text:p text:style-name="P82"><text:span text:style-name="T83">證件號碼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簽名</text:span><text:span text:style-name="T90"><text:s/>_________________</text:span></text:p>
            <text:p text:style-name="P91"><text:span text:style-name="T92">日期</text:span><text:span text:style-name="T93"><text:s/></text:span><text:span text:style-name="T94">西元</text:span><text:span text:style-name="T95"><text:s/>__ __ __ __</text:span><text:span text:style-name="T96">年</text:span><text:span text:style-name="T97"><text:s/>__ __</text:span><text:span text:style-name="T98">月</text:span><text:span text:style-name="T99"><text:s/>__ __</text:span><text:span text:style-name="T100">日</text:span></text:p>
          </table:table-cell>
          <table:covered-table-cell/>
          <table:covered-table-cell/>
        </table:table-row>
      </table:table>
      <text:p text:style-name="P101"><text:span text:style-name="T102">注意事項：</text:span></text:p>
      <text:p text:style-name="P103"><text:span text:style-name="T104">1.</text:span><text:span text:style-name="T105">本證明書僅供具中華民國國籍者，因長期居留國外，致戶籍經戶政機關遷出，申請勞工保險給付、職業災害保險給付及國民年金保險業務使用。</text:span></text:p>
      <text:p text:style-name="P106"><text:span text:style-name="T107">2.</text:span><text:span text:style-name="T108">居留於大陸地區（不含香港或澳門）之被保險人，建議向大陸辦理涉台事務之公證處申請生存公證書，並送我國海峽交流基金會驗證。</text:span></text:p>
      <text:p text:style-name="P109"><text:span text:style-name="T110">3.</text:span><text:span text:style-name="T111">本證明書須經我國駐外單位驗證，並自驗證日起一年有效。</text:span></text:p>
      <text:p text:style-name="P112"><text:span text:style-name="T113">4.</text:span><text:span text:style-name="T114">本書表僅供參考，駐外單位可依據各地情形調整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Grid1" style:display-name="Table Grid1" style:family="paragraph" style:parent-style-name="DocumentMap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頁尾字元" style:display-name="頁尾 字元" style:family="text" style:parent-style-name="DefaultParagraphFont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DFKai-SB" style:font-name-asian="DFKai-SB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DFKai-SB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widows="0" fo:orphans="0" fo:text-align="end" style:vertical-align="auto">
        <style:tab-stops>
          <style:tab-stop style:type="center" style:position="2.884in"/>
          <style:tab-stop style:type="right" style:position="6.202in"/>
        </style:tab-stops>
      </style:paragraph-properties>
    </style:style>
    <style:style style:name="T3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language-complex="ar" style:country-complex="SA"/>
    </style:style>
    <style:style style:name="T4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勞動部勞工保險局</text:span><text:span text:style-name="T4">2022.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wu</meta:initial-creator>
    <dc:creator>pcwu</dc:creator>
    <meta:creation-date>2022-05-18T06:16:00Z</meta:creation-date>
    <dc:date>2022-05-18T06:16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