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horndale, 'Times New Roman'" svg:font-family="Thorndale, 'Times New Roman'" style:font-family-generic="roman" style:font-pitch="variable"/>
    <style:font-face style:name="方正明體, 'Times New Roman'" svg:font-family="方正明體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umberland, 'Courier New'" svg:font-family="Cumberland, 'Courier New'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9" style:parent-style-name="PreformattedTextuser" style:family="paragraph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48" style:parent-style-name="PreformattedTextuser" style:family="paragraph">
      <style:paragraph-properties fo:margin-left="0.9833in" fo:text-indent="0.4916in">
        <style:tab-stops/>
      </style:paragraph-properties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6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69" style:parent-style-name="PreformattedTextuser" style:family="paragraph">
      <style:paragraph-properties fo:margin-left="0.9833in" fo:text-indent="0.4916in">
        <style:tab-stops/>
      </style:paragraph-properties>
    </style:style>
    <style:style style:name="T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9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1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3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48" style:parent-style-name="PreformattedTextuser" style:family="paragraph">
      <style:paragraph-properties fo:margin-left="0.9833in" fo:text-indent="0.4916in">
        <style:tab-stops/>
      </style:paragraph-properties>
    </style:style>
    <style:style style:name="T14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3" style:parent-style-name="PreformattedTextuser" style:family="paragraph">
      <style:paragraph-properties fo:margin-left="0.9833in" fo:text-indent="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4" style:parent-style-name="PreformattedTextuser" style:family="paragraph">
      <style:paragraph-properties fo:margin-left="0.9833in" fo:text-indent="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5" style:parent-style-name="PreformattedTextuser" style:family="paragraph">
      <style:paragraph-properties fo:margin-left="0.9833in" fo:text-indent="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6" style:parent-style-name="PreformattedTextuser" style:family="paragraph">
      <style:paragraph-properties fo:margin-left="0.9833in" fo:text-indent="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57" style:parent-style-name="PreformattedTextuser" style:family="paragraph">
      <style:paragraph-properties fo:margin-left="0.9833in" fo:text-indent="0.4916in">
        <style:tab-stops/>
      </style:paragraph-properties>
    </style:style>
    <style:style style:name="T15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1" style:parent-style-name="PreformattedTextuser" style:family="paragraph">
      <style:paragraph-properties fo:margin-left="0.9833in" fo:text-indent="0.4916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2" style:parent-style-name="PreformattedTextuser" style:family="paragraph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3" style:parent-style-name="PreformattedTextuser" style:family="paragraph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64" style:parent-style-name="PreformattedTextuser" style:family="paragraph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16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6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7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83" style:parent-style-name="PreformattedTextuser" style:family="paragraph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84" style:parent-style-name="PreformattedTextuser" style:family="paragraph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18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8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9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0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1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16" style:parent-style-name="PreformattedTextuser" style:family="paragraph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P217" style:parent-style-name="PreformattedTextuser" style:family="paragraph">
      <style:paragraph-properties fo:text-indent="1.5277in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21" style:parent-style-name="PreformattedTextuser" style:family="paragraph">
      <style:paragraph-properties fo:text-indent="1.8333in"/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22" style:parent-style-name="Standard" style:family="paragraph">
      <style:paragraph-properties fo:text-align="end" fo:margin-right="0.0375in"/>
      <style:text-properties style:font-name="新細明體, PMingLiU" style:font-name-asian="新細明體, PMingLiU" style:font-name-complex="方正明體, 'Times New Roman'" fo:font-size="10pt" style:font-size-asian="10pt" style:font-size-complex="10pt"/>
    </style:style>
    <style:style style:name="P223" style:parent-style-name="Standard" style:family="paragraph">
      <style:paragraph-properties fo:text-align="end" fo:margin-right="0.0375in"/>
      <style:text-properties style:font-name="新細明體, PMingLiU" style:font-name-asian="新細明體, PMingLiU" style:font-name-complex="方正明體, 'Times New Roman'" fo:font-size="10pt" style:font-size-asian="10pt" style:font-size-complex="10pt"/>
    </style:style>
    <style:style style:name="P224" style:parent-style-name="PreformattedTextuser" style:family="paragraph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2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4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8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2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3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4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5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6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7" style:parent-style-name="預設段落字型" style:family="text">
      <style:text-properties style:font-name="新細明體, PMingLiU" style:font-name-asian="新細明體, PMingLiU" style:font-name-complex="方正明體, 'Times New Roman'"/>
    </style:style>
    <style:style style:name="T248" style:parent-style-name="預設段落字型" style:family="text">
      <style:text-properties style:font-name="新細明體, PMingLiU" style:font-name-asian="新細明體, PMingLiU" style:font-name-complex="方正明體, 'Times New Roman'"/>
    </style:style>
  </office:automatic-styles>
  <office:body>
    <office:text text:use-soft-page-breaks="true">
      <text:p text:style-name="P1"><text:span text:style-name="T2"><text:s text:c="27"/></text:span><text:span text:style-name="T3">新南</text:span><text:span text:style-name="T4">威爾斯州</text:span><text:span text:style-name="T5"><text:s text:c="28"/></text:span><text:span text:style-name="T6">註冊號碼</text:span></text:p>
      <text:p text:style-name="PreformattedTextuser"><text:span text:style-name="T7"><text:s text:c="18"/></text:span><text:span text:style-name="T8">出生，死亡</text:span><text:span text:style-name="T9">及</text:span><text:span text:style-name="T10">結婚</text:span><text:span text:style-name="T11"><text:s/></text:span><text:span text:style-name="T12">註冊</text:span><text:span text:style-name="T13">條例</text:span><text:span text:style-name="T14"><text:s/>1995</text:span><text:span text:style-name="T15"><text:tab/></text:span><text:span text:style-name="T16"><text:tab/><text:s text:c="7"/></text:span></text:p>
      <text:p text:style-name="PreformattedTextuser"><text:span text:style-name="T17"><text:s text:c="28"/></text:span><text:span text:style-name="T18">死亡證明書</text:span></text:p>
      <text:p text:style-name="P19"/>
      <text:p text:style-name="PreformattedTextuser"><text:span text:style-name="T20">1</text:span><text:span text:style-name="T21">往生者</text:span><text:span text:style-name="T22"><text:tab/></text:span><text:span text:style-name="T23"><text:tab/></text:span><text:span text:style-name="T24">姓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</text:span><text:span text:style-name="T37"><text:tab/></text:span><text:span text:style-name="T38">名</text:span><text:span text:style-name="T39"><text:tab/></text:span><text:span text:style-name="T40"><text:tab/></text:span></text:p>
      <text:p text:style-name="PreformattedTextuser"><text:span text:style-name="T41"><text:tab/></text:span><text:span text:style-name="T42"><text:tab/></text:span><text:span text:style-name="T43"><text:tab/></text:span><text:span text:style-name="T44">往生</text:span><text:span text:style-name="T45">日期</text:span><text:span text:style-name="T46"><text:tab/></text:span><text:span text:style-name="T47"><text:tab/></text:span></text:p>
      <text:p text:style-name="P48"><text:span text:style-name="T49">往生</text:span><text:span text:style-name="T50">地點</text:span><text:span text:style-name="T51"><text:tab/></text:span><text:span text:style-name="T52"><text:tab/></text:span></text:p>
      <text:p text:style-name="PreformattedTextuser"><text:span text:style-name="T53"><text:tab/></text:span><text:span text:style-name="T54"><text:tab/></text:span><text:span text:style-name="T55"><text:tab/></text:span><text:span text:style-name="T56">性別及年齡</text:span><text:span text:style-name="T57"><text:tab/></text:span><text:span text:style-name="T58"><text:tab/></text:span></text:p>
      <text:p text:style-name="PreformattedTextuser"><text:span text:style-name="T59"><text:tab/></text:span><text:span text:style-name="T60"><text:tab/></text:span><text:span text:style-name="T61"><text:tab/></text:span><text:span text:style-name="T62">出生地</text:span><text:span text:style-name="T63"><text:tab/></text:span></text:p>
      <text:p text:style-name="PreformattedTextuser"><text:span text:style-name="T64"><text:tab/></text:span><text:span text:style-name="T65"><text:tab/></text:span><text:span text:style-name="T66"><text:tab/></text:span><text:span text:style-name="T67">澳洲居住年期</text:span><text:span text:style-name="T68"><text:tab/></text:span></text:p>
      <text:p text:style-name="P69"><text:span text:style-name="T70">居</text:span><text:span text:style-name="T71">住</text:span><text:span text:style-name="T72">地</text:span><text:span text:style-name="T73">址</text:span><text:span text:style-name="T74"><text:tab/></text:span><text:span text:style-name="T75"><text:tab/></text:span></text:p>
      <text:p text:style-name="PreformattedTextuser"><text:span text:style-name="T76"><text:tab/></text:span><text:span text:style-name="T77"><text:tab/></text:span><text:span text:style-name="T78"><text:tab/></text:span><text:span text:style-name="T79">職業</text:span><text:span text:style-name="T80"><text:tab/></text:span><text:span text:style-name="T81"><text:tab/></text:span><text:span text:style-name="T82"><text:tab/></text:span></text:p>
      <text:p text:style-name="PreformattedTextuser"><text:span text:style-name="T83"><text:tab/></text:span><text:span text:style-name="T84"><text:tab/></text:span><text:span text:style-name="T85"><text:tab/></text:span><text:span text:style-name="T86">生前婚姻</text:span><text:span text:style-name="T87">情形</text:span><text:span text:style-name="T88"><text:tab/></text:span></text:p>
      <text:p text:style-name="PreformattedTextuser"><text:span text:style-name="T89">2<text:s/></text:span><text:span text:style-name="T90">婚姻</text:span><text:span text:style-name="T91"><text:tab/></text:span><text:span text:style-name="T92"><text:tab/></text:span><text:span text:style-name="T93">結婚</text:span><text:span text:style-name="T94">地點</text:span><text:span text:style-name="T95"><text:tab/></text:span><text:span text:style-name="T96"><text:tab/></text:span></text:p>
      <text:p text:style-name="PreformattedTextuser"><text:span text:style-name="T97"><text:tab/></text:span><text:span text:style-name="T98"><text:tab/><text:s text:c="6"/></text:span><text:span text:style-name="T99">結婚</text:span><text:span text:style-name="T100">年齡</text:span><text:span text:style-name="T101"><text:tab/></text:span><text:span text:style-name="T102"><text:tab/></text:span></text:p>
      <text:p text:style-name="PreformattedTextuser"><text:span text:style-name="T103"><text:tab/></text:span><text:span text:style-name="T104"><text:tab/></text:span><text:span text:style-name="T105"><text:tab/></text:span><text:span text:style-name="T106">配偶全名</text:span><text:span text:style-name="T107"><text:s/></text:span><text:span text:style-name="T108"><text:tab/></text:span><text:span text:style-name="T109"><text:tab/></text:span></text:p>
      <text:p text:style-name="PreformattedTextuser"><text:span text:style-name="T110">3<text:s/></text:span><text:span text:style-name="T111">子女</text:span><text:span text:style-name="T112"><text:tab/></text:span><text:span text:style-name="T113">依出生次序之</text:span><text:span text:style-name="T114">姓</text:span><text:span text:style-name="T115">名與年齡</text:span><text:span text:style-name="T116"><text:tab/></text:span></text:p>
      <text:p text:style-name="PreformattedTextuser"><text:span text:style-name="T117"><text:tab/></text:span><text:span text:style-name="T118"><text:tab/><text:s text:c="6"/></text:span><text:span text:style-name="T119"><text:tab/></text:span><text:span text:style-name="T120"><text:tab/></text:span><text:span text:style-name="T121"><text:tab/></text:span></text:p>
      <text:p text:style-name="PreformattedTextuser"><text:span text:style-name="T122">4<text:s/></text:span><text:span text:style-name="T123">父母</text:span><text:span text:style-name="T124"><text:tab/></text:span><text:span text:style-name="T125"><text:tab/></text:span><text:span text:style-name="T126">父親姓</text:span><text:span text:style-name="T127">名</text:span><text:span text:style-name="T128"><text:tab/></text:span><text:span text:style-name="T129"><text:tab/></text:span></text:p>
      <text:p text:style-name="PreformattedTextuser"><text:span text:style-name="T130"><text:tab/></text:span><text:span text:style-name="T131"><text:tab/></text:span><text:span text:style-name="T132"><text:tab/></text:span><text:span text:style-name="T133">母親姓</text:span><text:span text:style-name="T134">名</text:span><text:span text:style-name="T135"><text:tab/></text:span><text:span text:style-name="T136"><text:tab/></text:span></text:p>
      <text:p text:style-name="PreformattedTextuser"><text:span text:style-name="T137"><text:tab/></text:span><text:span text:style-name="T138"><text:tab/></text:span><text:span text:style-name="T139"><text:tab/></text:span><text:span text:style-name="T140">母親婚前姓氏</text:span><text:span text:style-name="T141"><text:tab/></text:span></text:p>
      <text:p text:style-name="PreformattedTextuser"><text:span text:style-name="T142">5<text:s/></text:span><text:span text:style-name="T143">醫療檢查</text:span><text:span text:style-name="T144"><text:tab/></text:span><text:span text:style-name="T145"><text:tab/></text:span><text:span text:style-name="T146">死因及以往病情</text:span><text:span text:style-name="T147"><text:tab/></text:span></text:p>
      <text:p text:style-name="P148"><text:span text:style-name="T149">持續時間</text:span><text:span text:style-name="T150"><text:tab/></text:span><text:span text:style-name="T151"><text:tab/></text:span><text:span text:style-name="T152"><text:tab/></text:span></text:p>
      <text:p text:style-name="P153"><text:tab/><text:tab/><text:tab/><text:tab/></text:p>
      <text:p text:style-name="P154"><text:tab/><text:tab/><text:tab/></text:p>
      <text:p text:style-name="P155"><text:tab/><text:tab/><text:tab/></text:p>
      <text:p text:style-name="P156"><text:tab/><text:tab/></text:p>
      <text:p text:style-name="P157"><text:span text:style-name="T158">診斷醫師或</text:span><text:span text:style-name="T159"><text:tab/></text:span><text:span text:style-name="T160"><text:tab/></text:span></text:p>
      <text:p text:style-name="P161">驗屍官姓名</text:p>
      <text:p text:style-name="P162">6<text:s/>土葬或火葬<text:tab/>日期<text:tab/><text:tab/><text:tab/></text:p>
      <text:p text:style-name="P163"><text:tab/><text:tab/><text:tab/>地點<text:tab/><text:tab/><text:tab/></text:p>
      <text:p text:style-name="P164"/>
      <text:p text:style-name="PreformattedTextuser"><text:span text:style-name="T165">7</text:span><text:span text:style-name="T166"><text:s/></text:span><text:span text:style-name="T167">申報</text:span><text:span text:style-name="T168">人</text:span><text:span text:style-name="T169"><text:tab/></text:span><text:span text:style-name="T170"><text:tab/></text:span><text:span text:style-name="T171">姓名</text:span><text:span text:style-name="T172"><text:tab/></text:span><text:span text:style-name="T173"><text:tab/></text:span><text:span text:style-name="T174"><text:tab/></text:span></text:p>
      <text:p text:style-name="PreformattedTextuser"><text:span text:style-name="T175"><text:tab/></text:span><text:span text:style-name="T176"><text:tab/></text:span><text:span text:style-name="T177"><text:tab/></text:span><text:span text:style-name="T178">地址</text:span><text:span text:style-name="T179"><text:s/></text:span><text:span text:style-name="T180"><text:tab/></text:span><text:span text:style-name="T181"><text:tab/></text:span><text:span text:style-name="T182"><text:tab/></text:span></text:p>
      <text:p text:style-name="P183"><text:tab/><text:tab/><text:tab/>與往生者關係<text:tab/></text:p>
      <text:p text:style-name="P184"/>
      <text:p text:style-name="PreformattedTextuser"><text:span text:style-name="T185">8</text:span><text:span text:style-name="T186">註冊機關</text:span><text:span text:style-name="T187"><text:tab/></text:span><text:span text:style-name="T188"><text:tab/></text:span><text:span text:style-name="T189">姓</text:span><text:span text:style-name="T190">名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6"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日期</text:span><text:span text:style-name="T205"><text:tab/></text:span><text:span text:style-name="T206"><text:tab/></text:span><text:span text:style-name="T207"><text:tab/></text:span></text:p>
      <text:p text:style-name="PreformattedTextuser"><text:span text:style-name="T208">9<text:s/></text:span><text:span text:style-name="T209">備</text:span><text:span text:style-name="T210">註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/>
      <text:p text:style-name="P217"><text:span text:style-name="T218">在接受複印文件之前</text:span><text:span text:style-name="T219">,<text:s/></text:span><text:span text:style-name="T220">須核對無變更的原始文件。原始文件有背景顏色。</text:span></text:p>
      <text:p text:style-name="P221"/>
      <text:p text:style-name="P222">我在此證明這是一份在澳大利亞聯邦新南威爾斯州</text:p>
      <text:p text:style-name="P223">登記處註冊有案的真實文件</text:p>
      <text:p text:style-name="P224"/>
      <text:p text:style-name="PreformattedTextuser"><text:span text:style-name="T225">出生，死亡和結婚</text:span><text:span text:style-name="T226">註冊</text:span><text:span text:style-name="T227">處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(</text:span><text:span text:style-name="T235">簽字</text:span><text:span text:style-name="T236">)</text:span><text:span text:style-name="T237"><text:tab/></text:span><text:span text:style-name="T238"><text:tab/></text:span><text:span text:style-name="T239">註冊官</text:span></text:p>
      <text:p text:style-name="P240"><text:span text:style-name="T241">雪梨</text:span><text:span text:style-name="T242"><text:s/></text:span><text:span text:style-name="T243"><text:s/></text:span><text:span text:style-name="T244">年</text:span><text:span text:style-name="T245"><text:s/></text:span><text:span text:style-name="T246">月</text:span><text:span text:style-name="T247"><text:s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horndale, 'Times New Roman'" svg:font-family="Thorndale, 'Times New Roman'" style:font-family-generic="roman" style:font-pitch="variable"/>
    <style:font-face style:name="方正明體, 'Times New Roman'" svg:font-family="方正明體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umberland, 'Courier New'" svg:font-family="Cumberland, 'Courier New'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horndale, 'Times New Roman'" style:font-name-asian="方正明體, 'Times New Roman'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user" style:display-name="Table Contents (user)" style:family="paragraph" style:parent-style-name="Textbody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">
      <style:text-properties style:font-name="Cumberland, 'Courier New'" style:font-name-complex="方正明體, 'Times New Roman'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南威爾斯州                            註冊號碼</dc:title>
    <meta:initial-creator>Sethia</meta:initial-creator>
    <dc:creator>Yang</dc:creator>
    <meta:creation-date>2011-04-28T08:43:00Z</meta:creation-date>
    <dc:date>2021-05-17T03:35:00Z</dc:date>
    <meta:print-date>2011-04-28T10:43:00Z</meta:print-date>
    <meta:template xlink:href="Normal.dotm" xlink:type="simple"/>
    <meta:editing-cycles>1</meta:editing-cycles>
    <meta:editing-duration>PT420S</meta:editing-duration>
    <meta:document-statistic meta:page-count="1" meta:paragraph-count="1" meta:word-count="92" meta:character-count="622" meta:row-count="4" meta:non-whitespace-character-count="531"/>
  </office:meta>
</office:document-meta>
</file>