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 style:master-page-name="">
      <style:table-properties style:width="14.896cm" fo:margin-left="-0.191cm" style:page-number="auto" table:align="left" style:writing-mode="lr-tb"/>
    </style:style>
    <style:style style:name="表格2.A" style:family="table-column">
      <style:table-column-properties style:column-width="14.75cm"/>
    </style:style>
    <style:style style:name="表格2.B" style:family="table-column">
      <style:table-column-properties style:column-width="0.1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10.1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Standard" style:master-page-name="Standard">
      <style:paragraph-properties fo:margin-top="0.101cm" fo:margin-bottom="0.101cm" loext:contextual-spacing="false" style:page-number="auto"/>
    </style:style>
    <style:style style:name="P2" style:family="paragraph" style:parent-style-name="Standard">
      <style:paragraph-properties fo:margin-top="0.101cm" fo:margin-bottom="0.101cm" loext:contextual-spacing="false"/>
    </style:style>
    <style:style style:name="P3" style:family="paragraph" style:parent-style-name="Standard">
      <style:paragraph-properties fo:margin-top="0.101cm" fo:margin-bottom="0.101cm" loext:contextual-spacing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101cm" fo:margin-bottom="0.101cm" loext:contextual-spacing="false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.101cm" fo:margin-bottom="0.101cm" loext:contextual-spacing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.101cm" fo:margin-bottom="0.101cm" loext:contextual-spacing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paragraph-properties fo:margin-top="0.101cm" fo:margin-bottom="0.101cm" loext:contextual-spacing="false"/>
      <style:text-properties fo:color="#808080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.101cm" fo:margin-bottom="0.101cm" loext:contextual-spacing="false" style:snap-to-layout-grid="false"/>
      <style:text-properties fo:color="#80808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101cm" fo:margin-bottom="0.101cm" loext:contextual-spacing="false"/>
      <style:text-properties fo:color="#808080" fo:font-size="10pt" style:font-size-asian="10pt" style:font-size-complex="10pt"/>
    </style:style>
    <style:style style:name="P11" style:family="paragraph" style:parent-style-name="Standard">
      <style:paragraph-properties fo:margin-top="0.101cm" fo:margin-bottom="0.101cm" loext:contextual-spacing="false"/>
      <style:text-properties fo:color="#999999" fo:font-size="10pt" style:font-size-asian="10pt" style:font-size-complex="10pt"/>
    </style:style>
    <style:style style:name="P12" style:family="paragraph" style:parent-style-name="Standard">
      <style:paragraph-properties fo:margin-top="0.101cm" fo:margin-bottom="0.101cm" loext:contextual-spacing="false"/>
      <style:text-properties fo:color="#00808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101cm" fo:margin-bottom="0.101cm" loext:contextual-spacing="false" style:snap-to-layout-grid="false"/>
      <style:text-properties fo:color="#008080" fo:font-size="10pt" fo:font-weight="bold" style:font-size-asian="10pt" style:font-weight-asian="bold" style:font-size-complex="10pt"/>
    </style:style>
    <style:style style:name="P14" style:family="paragraph" style:parent-style-name="Standard" style:list-style-name="WW8Num1">
      <style:paragraph-properties fo:margin-top="0.101cm" fo:margin-bottom="0.101cm" loext:contextual-spacing="false">
        <style:tab-stops/>
      </style:paragraph-properties>
    </style:style>
    <style:style style:name="P15" style:family="paragraph" style:parent-style-name="Standard">
      <style:paragraph-properties fo:margin-top="0.101cm" fo:margin-bottom="0.101cm" loext:contextual-spacing="false"/>
      <style:text-properties fo:color="#ff0000" fo:font-size="10pt" style:font-size-asian="10pt" style:font-size-complex="10pt"/>
    </style:style>
    <style:style style:name="P16" style:family="paragraph" style:parent-style-name="Standard">
      <style:paragraph-properties fo:margin-left="-0.191cm" fo:margin-right="-0.233cm" fo:margin-top="0.101cm" fo:margin-bottom="0.101cm" loext:contextual-spacing="false" fo:text-indent="0cm" style:auto-text-indent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-0.191cm" fo:margin-right="-0.233cm" fo:margin-top="0.101cm" fo:margin-bottom="0.101cm" loext:contextual-spacing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margin-left="-0.191cm" fo:margin-right="-0.233cm" fo:margin-top="0.101cm" fo:margin-bottom="0.101cm" loext:contextual-spacing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-0.191cm" fo:margin-right="-0.233cm" fo:margin-top="0.101cm" fo:margin-bottom="0.101cm" loext:contextual-spacing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-0.233cm" fo:margin-top="0.101cm" fo:margin-bottom="0.101cm" loext:contextual-spacing="false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.801cm" fo:margin-top="0.101cm" fo:margin-bottom="0.101cm" loext:contextual-spacing="false" fo:orphans="0" fo:widows="0" fo:text-indent="0cm" style:auto-text-indent="false" fo:background-color="transparent" style:writing-mode="lr-tb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name-asian="Times New Roman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color="#008080" fo:font-size="10pt" fo:font-weight="bold" style:font-size-asian="10pt" style:font-weight-asian="bold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駐布里斯本台北經濟文化辦事處</text:span><text:span text:style-name="T6"> </text:span>- 海外寄件申請資料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人姓名: 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申請人台灣聯絡電話: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申請人Email: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/>
            <text:p text:style-name="P8">學歷驗證申請人之學校/機關/單位資料<text:span text:style-name="T6"> </text:span>(非學歷文件驗證者此欄請空白)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學校名稱: ________________________________________________________________________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學校聯絡電話: ________________________</text:p>
          </table:table-cell>
          <table:covered-table-cell/>
          <table:table-cell table:style-name="表格1.A1" office:value-type="string">
            <text:p text:style-name="P10">學校傳真電話: __________________________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回郵類別: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table:number-columns-spanned="2" office:value-type="string">
            <text:p text:style-name="P2"><text:span text:style-name="T7">□</text:span><text:span text:style-name="T4"> </text:span><text:span text:style-name="T3">Express Courier International 500g </text:span><text:span text:style-name="T8"><text:s/>(註: QUT畢業證書請選取此項以避免文件被摺疊)</text:span></text:p>
            <text:p text:style-name="P21"><text:span text:style-name="T7">□</text:span><text:span text:style-name="T4"> </text:span><text:span text:style-name="T3">Express Courier International 1kg </text:span><text:span text:style-name="T8"><text:s/></text:span></text:p>
            <text:p text:style-name="P2"><text:span text:style-name="T7">□</text:span><text:span text:style-name="T4"> </text:span><text:span text:style-name="T3">Registered Post International DLE (130x240mm) - 文件重量含信封500g內</text:span></text:p>
            <text:p text:style-name="P2"><text:span text:style-name="T7">□</text:span><text:span text:style-name="T4"> </text:span><text:span text:style-name="T3">Registered Post International B4 (353x250mm) - 文件重量含信封500g內</text:span></text:p>
          </table:table-cell>
          <table:covered-table-cell/>
        </table:table-row>
        <table:table-row table:style-name="表格2.1">
          <table:table-cell table:style-name="表格2.A1" office:value-type="string">
            <text:list xml:id="list1355544235" text:style-name="WW8Num1">
              <text:list-item>
                <text:p text:style-name="P14"><text:span text:style-name="T3">Other – DHL/UPS等其他申請者先行付費方式</text:span></text:p>
              </text:list-item>
            </text:list>
            <text:p text:style-name="P12"/>
            <text:p text:style-name="P2"><text:span text:style-name="T5">文件證明份數:</text:span><text:span text:style-name="T8"> </text:span></text:p>
            <text:p text:style-name="P15">(副本定義為所需要驗證的原始文件之影本，原件須同時申請驗證才能受理副本驗證)</text:p>
          </table:table-cell>
          <table:table-cell table:style-name="表格2.A1" office:value-type="string">
            <text:p text:style-name="P13"/>
            <text:p text:style-name="P5"/>
          </table:table-cell>
        </table:table-row>
        <table:table-row table:style-name="表格2.1">
          <table:table-cell table:style-name="表格2.A1" table:number-columns-spanned="2" office:value-type="string">
            <text:p text:style-name="P2"><text:span text:style-name="T1">___________ 英文正本</text:span><text:span text:style-name="T2"> <text:s text:c="6"/></text:span><text:span text:style-name="T1">___________ 英文副本</text:span><text:span text:style-name="T2"> </text:span><text:span text:style-name="T3">(請申請者自行提供影本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文件證明費用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3">文件證明規費:</text:p>
          </table:table-cell>
          <table:table-cell table:style-name="表格3.B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郵資:</text:p>
          </table:table-cell>
          <table:table-cell table:style-name="表格3.B3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總額:</text:p>
          </table:table-cell>
          <table:table-cell table:style-name="表格3.B3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申請人簽名:</text:p>
          </table:table-cell>
          <table:table-cell table:style-name="表格3.B2" office:value-type="string">
            <text:p text:style-name="P16"/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">日期:</text:p>
          </table:table-cell>
          <table:table-cell table:style-name="表格3.B3" office:value-type="string">
            <text:p text:style-name="P18"/>
            <text:p text:style-name="P19"/>
          </table:table-cell>
        </table:table-row>
        <table:table-row table:style-name="表格3.1">
          <table:table-cell table:style-name="表格3.A7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4"/>
            <text:p text:style-name="P2"><text:span text:style-name="T1">收件人姓名</text:span><text:span text:style-name="T2"> </text:span><text:span text:style-name="T1">Recipient: <text:s text:c="5"/></text:span><text:span text:style-name="T3">(中文名) <text:s text:c="23"/>(English Name: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/>
            <text:p text:style-name="P2"><text:span text:style-name="T1">收件人台灣地址</text:span><text:span text:style-name="T2"> </text:span><text:span text:style-name="T1">Address:</text:span></text:p>
          </table:table-cell>
          <table:table-cell table:style-name="表格3.B3" office:value-type="string">
            <text:p text:style-name="P4"/>
            <text:p text:style-name="P5">(中文地址:)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3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  <text:p text:style-name="P7"><text:s text:c="20"/></text:p>
          </table:table-cell>
          <table:table-cell table:style-name="表格3.B3" office:value-type="string">
            <text:p text:style-name="P5">(English Address:)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3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姓名: </dc:title>
    <dc:subject/>
    <meta:keyword/>
    <dc:description/>
    <meta:initial-creator>TECO</meta:initial-creator>
    <meta:creation-date>2007-06-28T08:07:00</meta:creation-date>
    <dc:date>2020-08-02T14:48:15.356000000</dc:date>
    <meta:print-date>2008-07-30T15:00:00</meta:print-date>
    <meta:editing-cycles>41</meta:editing-cycles>
    <meta:editing-duration>PT2H44M32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28" meta:word-count="308" meta:character-count="740" meta:non-whitespace-character-count="639"/>
  </office:meta>
</office:document-meta>
</file>