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0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10.351cm"/>
    </style:style>
    <style:style style:name="表格2.B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0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11.7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fo:color="#808080" fo:font-size="10pt" style:font-size-asian="10pt" style:font-size-complex="10pt"/>
    </style:style>
    <style:style style:name="T10" style:family="text">
      <style:text-properties fo:color="#808080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文件證明委任書</text:p>
      <text:p text:style-name="P2">Letter of Authorization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本人</text:p>
          </table:table-cell>
          <table:table-cell table:style-name="表格1.B1" office:value-type="string">
            <text:p text:style-name="P4"><text:span text:style-name="T4">(中文姓名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5">中華民國護照號碼: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身分證字號<text:span text:style-name="T8"> </text:span>:</text:p>
          </table:table-cell>
          <table:table-cell table:style-name="表格1.B2" office:value-type="string">
            <text:p text:style-name="P7"/>
          </table:table-cell>
        </table:table-row>
      </table:table>
      <text:p text:style-name="P5"/>
      <text:p text:style-name="P5">因無法親自至駐布里斯本辦事處辦理驗證手續，特委任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8">(受委任者中文/英文姓名)</text:p>
          </table:table-cell>
        </table:table-row>
      </table:table>
      <text:p text:style-name="P5"/>
      <text:p text:style-name="P5">其受委任者之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中華民國護照號碼: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身分證字號<text:span text:style-name="T8"> </text:span>:</text:p>
          </table:table-cell>
          <table:table-cell table:style-name="表格3.B2" office:value-type="string">
            <text:p text:style-name="P7"/>
          </table:table-cell>
        </table:table-row>
      </table:table>
      <text:p text:style-name="P5"/>
      <text:p text:style-name="P5"/>
      <text:p text:style-name="Standard"><text:span text:style-name="T6">代本人辦理文件證明手續，該委任人並提</text:span><text:span text:style-name="T7">供本人親自簽名之文件證明申請書和本人護照/身分證件影本乙份</text:span><text:span text:style-name="T6">，以供查驗。</text:span></text:p>
      <text:p text:style-name="P5"/>
      <text:p text:style-name="P5"/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/>
            <text:p text:style-name="P5">委任人簽名:</text:p>
          </table:table-cell>
          <table:table-cell table:style-name="表格4.B1" office:value-type="string">
            <text:p text:style-name="P3"/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/>
            <text:p text:style-name="P5">日期:</text:p>
          </table:table-cell>
          <table:table-cell table:style-name="表格4.B2" office:value-type="string">
            <text:p text:style-name="P7"/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">注意: 申請書和委任書資料若有疏漏不全之處或無法辨識，本處得要求申請人補正</text:span><text:span text:style-name="T10">，倘經查有填寫不實之情形，主管機關將依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委任書</dc:title>
    <dc:subject/>
    <meta:keyword/>
    <dc:description/>
    <meta:initial-creator>TECO</meta:initial-creator>
    <meta:creation-date>2007-06-28T09:26:00</meta:creation-date>
    <dc:creator>TECO</dc:creator>
    <dc:date>2007-06-28T09:46:00</dc:date>
    <meta:print-date>2007-06-28T11:46:00</meta:print-date>
    <meta:editing-cycles>7</meta:editing-cycles>
    <meta:editing-duration>PT20M</meta:editing-duration>
    <meta:document-statistic meta:table-count="4" meta:image-count="0" meta:object-count="0" meta:page-count="1" meta:paragraph-count="15" meta:word-count="212" meta:character-count="235" meta:non-whitespace-character-count="230"/>
    <meta:generator>NDC_ODF_Application_Tools/2.0.2$Windows_X86_64 LibreOffice_project/c2aef257b421fc89732e65db8501f993adb40c83</meta:generator>
  </office:meta>
</office:document-meta>
</file>