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新細明體" fo:font-size="14pt" fo:language="en" fo:country="US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新細明體" fo:language="en" fo:country="US" style:font-name-complex="新細明體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新細明體" fo:language="en" fo:country="US" style:font-name-complex="新細明體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新細明體" fo:language="en" fo:country="US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新細明體" fo:font-size="9pt" fo:language="en" fo:country="US" style:font-size-asian="9pt" style:font-name-complex="新細明體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新細明體" fo:font-size="9pt" fo:language="en" fo:country="US" style:font-size-asian="9pt" style:font-name-complex="新細明體" style:font-size-complex="9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color="#800000" style:font-name="新細明體" fo:language="en" fo:country="US" style:font-name-complex="新細明體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新細明體" style:font-name-complex="新細明體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新細明體" fo:font-size="14pt" fo:language="en" fo:country="US" fo:font-weight="bold" style:font-size-asian="14pt" style:font-weight-asian="bold" style:font-name-complex="新細明體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language="en" fo:country="US" style:font-name-complex="新細明體"/>
    </style:style>
    <style:style style:name="T3" style:family="text">
      <style:text-properties style:font-name="新細明體" fo:language="en" fo:country="US" style:font-name-complex="新細明體"/>
    </style:style>
    <style:style style:name="T4" style:family="text">
      <style:text-properties fo:color="#800000" style:font-name="新細明體" fo:language="en" fo:country="US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0.052cm" svg:y="0.055cm" svg:width="7.357cm" svg:height="1.383cm" draw:z-index="0"><draw:text-box><text:p text:style-name="P2">登記號碼</text:p><text:p text:style-name="P2">/</text:p></draw:text-box></draw:frame>新南威爾斯州</text:p>
      <text:p text:style-name="P1"><text:span text:style-name="T1">出生、死亡及結婚註冊條例</text:span><text:span text:style-name="T2">19</text:span><text:span text:style-name="T2">95</text:span></text:p>
      <text:p text:style-name="P11"/>
      <text:p text:style-name="P11">出生證明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1. <text:s/></text:span><text:span text:style-name="T2">孩童</text:span></text:p>
            <text:p text:style-name="P5">姓</text:p>
            <text:p text:style-name="P5">名</text:p>
            <text:p text:style-name="P5">性別</text:p>
            <text:p text:style-name="P5">出生日期</text:p>
            <text:p text:style-name="P5">出生地點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2. <text:s/></text:span><text:span text:style-name="T2">母親</text:span></text:p>
            <text:p text:style-name="P5">姓</text:p>
            <text:p text:style-name="P5">原姓</text:p>
            <text:p text:style-name="P5">名</text:p>
            <text:p text:style-name="P5">職業</text:p>
            <text:p text:style-name="P5">年齡</text:p>
            <text:p text:style-name="P5">出生地點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3. <text:s/></text:span><text:span text:style-name="T2">父親</text:span></text:p>
            <text:p text:style-name="P5">姓</text:p>
            <text:p text:style-name="P5">名</text:p>
            <text:p text:style-name="P5">職業</text:p>
            <text:p text:style-name="P5">年齡</text:p>
            <text:p text:style-name="P5">出生地點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4. <text:s/></text:span><text:span text:style-name="T2">父母婚姻</text:span></text:p>
            <text:p text:style-name="P5">結婚日期</text:p>
            <text:p text:style-name="P5">結婚地點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2">5. <text:s/></text:span><text:span text:style-name="T2">婚姻關係中之其他孩童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6. <text:s/></text:span><text:span text:style-name="T2">申報人</text:span></text:p>
            <text:p text:style-name="P5">姓名</text:p>
            <text:p text:style-name="P5">住址</text:p>
            <text:p text:style-name="P5"/>
            <text:p text:style-name="P5"/>
            <text:p text:style-name="P5">姓名</text:p>
            <text:p text:style-name="P5">住址</text:p>
          </table:table-cell>
          <table:table-cell table:style-name="表格1.B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2">7. <text:s/></text:span><text:span text:style-name="T2">註冊機關</text:span></text:p>
            <text:p text:style-name="P5">姓名</text:p>
            <text:p text:style-name="P5">日期</text:p>
          </table:table-cell>
          <table:table-cell table:style-name="表格1.B1" office:value-type="string">
            <text:p text:style-name="P6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2">8. <text:s/></text:span><text:span text:style-name="T2">備註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P8"/>
      <text:p text:style-name="P8">在接受複印文件之前, 須核對無變更的原始文件。原始文件有背景顏色。</text:p>
      <text:p text:style-name="P7"/>
      <text:p text:style-name="P5">我在此證明這是一份在澳大利亞聯邦新南威爾斯州</text:p>
      <text:p text:style-name="P5">登記處註冊有案的真實文件</text:p>
      <text:p text:style-name="P4">出生、死亡及結婚註冊處</text:p>
      <text:p text:style-name="P1"><text:span text:style-name="T2">雪梨 <text:s text:c="5"/></text:span><text:span text:style-name="T2"><text:s/></text:span><text:span text:style-name="T2">年 <text:s text:c="4"/>月 <text:s text:c="5"/>日<text:tab/><text:tab/><text:tab/> <text:s text:c="64"/></text:span><text:span text:style-name="T2">(</text:span><text:span text:style-name="T2">簽字</text:span><text:span text:style-name="T2">)<text:tab/><text:tab/></text:span><text:span text:style-name="T2">註冊官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AU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line-height="100%" fo:text-indent="0cm" style:auto-text-indent="false"/>
      <style:text-properties fo:color="#660066" style:font-name="Garamond" fo:font-family="Garamond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loext:contextual-spacing="false" fo:line-height="100%"/>
      <style:text-properties fo:color="#660066" style:font-name="Garamond" fo:font-family="Garamond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n" fo:country="AU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南威爾斯州</dc:title>
    <dc:subject/>
    <meta:keyword/>
    <dc:description/>
    <meta:initial-creator> </meta:initial-creator>
    <meta:creation-date>2012-09-04T10:13:00</meta:creation-date>
    <dc:creator>visa</dc:creator>
    <dc:date>2017-11-13T12:23:00</dc:date>
    <meta:print-date>2012-11-30T09:53:00</meta:print-date>
    <meta:editing-cycles>6</meta:editing-cycles>
    <meta:editing-duration>PT3M</meta:editing-duration>
    <meta:document-statistic meta:table-count="1" meta:image-count="0" meta:object-count="0" meta:page-count="1" meta:paragraph-count="42" meta:word-count="208" meta:character-count="324" meta:non-whitespace-character-count="219"/>
    <meta:generator>NDC_ODF_Application_Tools/2.0.2$Windows_X86_64 LibreOffice_project/c2aef257b421fc89732e65db8501f993adb40c83</meta:generator>
  </office:meta>
</office:document-meta>
</file>