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" svg:font-family="Cumberland, 'Courier New'" style:font-family-generic="modern"/>
    <style:font-face style:name="Lucida Sans1" svg:font-family="'Lucida Sans'" style:font-family-generic="swiss"/>
    <style:font-face style:name="方正明體" svg:font-family="方正明體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95cm" fo:text-align="end" style:justify-single-word="false" fo:text-indent="0cm" style:auto-text-indent="false"/>
      <style:text-properties style:font-name="新細明體" fo:font-size="10pt" style:font-name-asian="新細明體" style:font-size-asian="10pt" style:font-name-complex="方正明體" style:font-size-complex="10pt"/>
    </style:style>
    <style:style style:name="P3" style:family="paragraph" style:parent-style-name="Preformatted_20_Text_20__28_user_29_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4" style:family="paragraph" style:parent-style-name="Preformatted_20_Text_20__28_user_29_">
      <style:text-properties style:font-name="新細明體" fo:font-size="8pt" style:font-name-asian="新細明體" style:font-size-asian="8pt" style:language-asian="zh" style:country-asian="TW" style:font-name-complex="新細明體" style:font-size-complex="8pt"/>
    </style:style>
    <style:style style:name="P5" style:family="paragraph" style:parent-style-name="Preformatted_20_Text_20__28_user_29_">
      <style:paragraph-properties fo:margin-left="2.498cm" fo:margin-right="0cm" fo:text-indent="1.249cm" style:auto-text-indent="false"/>
    </style:style>
    <style:style style:name="P6" style:family="paragraph" style:parent-style-name="Preformatted_20_Text_20__28_user_29_">
      <style:paragraph-properties fo:margin-left="2.498cm" fo:margin-right="0cm" fo:text-indent="1.249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7" style:family="paragraph" style:parent-style-name="Preformatted_20_Text_20__28_user_29_">
      <style:paragraph-properties fo:margin-left="0cm" fo:margin-right="0cm" fo:text-indent="3.881cm" style:auto-text-indent="false"/>
    </style:style>
    <style:style style:name="P8" style:family="paragraph" style:parent-style-name="Preformatted_20_Text_20__28_user_29_">
      <style:paragraph-properties fo:margin-left="0cm" fo:margin-right="0cm" fo:text-indent="4.657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9" style:family="paragraph" style:parent-style-name="Preformatted_20_Text_20__28_user_29_" style:master-page-name="Standard">
      <style:paragraph-properties style:page-number="auto"/>
    </style:style>
    <style:style style:name="T1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2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3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4" style:family="text">
      <style:text-properties style:font-name="新細明體" style:font-name-asian="新細明體" style:language-asian="zh" style:country-asian="TW" style:font-name-complex="新細明體"/>
    </style:style>
    <style:style style:name="T5" style:family="text">
      <style:text-properties style:font-name="新細明體" style:font-name-asian="新細明體" style:language-asian="zh" style:country-asian="TW" style:font-name-complex="方正明體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style:font-name-asian="新細明體" style:font-name-complex="方正明體"/>
    </style:style>
    <style:style style:name="T9" style:family="text">
      <style:text-properties style:font-name="新細明體" style:font-name-asian="新細明體" style:font-name-complex="方正明體"/>
    </style:style>
    <style:style style:name="T10" style:family="text">
      <style:text-properties style:font-name="新細明體" fo:font-size="8pt" style:font-name-asian="新細明體" style:font-size-asian="8pt" style:language-asian="zh" style:country-asian="TW" style:font-name-complex="新細明體" style:font-size-complex="8pt"/>
    </style:style>
    <style:style style:name="T11" style:family="text">
      <style:text-properties style:font-name="新細明體" fo:font-size="8pt" style:font-name-asian="新細明體" style:font-size-asian="8pt" style:language-asian="zh" style:country-asian="TW" style:font-name-complex="新細明體" style:font-size-complex="8pt"/>
    </style:style>
    <style:style style:name="T12" style:family="text">
      <style:text-properties style:font-name="新細明體" fo:font-size="10pt" style:font-name-asian="新細明體" style:font-size-asian="10pt" style:font-name-complex="方正明體" style:font-size-complex="10pt"/>
    </style:style>
    <style:style style:name="T13" style:family="text">
      <style:text-properties style:font-name="新細明體" fo:font-size="10pt" style:font-name-asian="新細明體" style:font-size-asian="10pt" style:language-asian="zh" style:country-asian="TW" style:font-name-complex="方正明體" style:font-size-complex="10pt"/>
    </style:style>
    <style:style style:name="T14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27"/></text:span><text:span text:style-name="T1">新南</text:span><text:span text:style-name="T2">威爾斯州</text:span><text:span text:style-name="T2"> <text:s text:c="27"/></text:span><text:span text:style-name="T1">註冊號碼</text:span></text:p>
      <text:p text:style-name="Preformatted_20_Text_20__28_user_29_"><text:span text:style-name="T2"><text:s text:c="18"/></text:span><text:span text:style-name="T1">出生，死亡</text:span><text:span text:style-name="T2">及</text:span><text:span text:style-name="T1">結婚</text:span><text:span text:style-name="T2"> </text:span><text:span text:style-name="T1">註冊</text:span><text:span text:style-name="T2">條例</text:span><text:span text:style-name="T2"> 1995<text:tab/><text:tab/> <text:s text:c="6"/></text:span></text:p>
      <text:p text:style-name="Preformatted_20_Text_20__28_user_29_"><text:span text:style-name="T2"><text:s text:c="28"/>死亡證明書</text:span></text:p>
      <text:p text:style-name="P3"/>
      <text:p text:style-name="Preformatted_20_Text_20__28_user_29_"><text:span text:style-name="T2">1</text:span><text:span text:style-name="T2">往生者<text:tab/><text:tab/></text:span><text:span text:style-name="T1">姓</text:span><text:span text:style-name="T2"><text:tab/><text:tab/><text:tab/><text:tab/><text:tab/><text:tab/><text:tab/><text:tab/><text:tab/><text:tab/><text:tab/><text:tab/></text:span><text:span text:style-name="T2"> <text:s text:c="5"/><text:tab/></text:span><text:span text:style-name="T1">名</text:span><text:span text:style-name="T2"><text:tab/><text:tab/></text:span></text:p>
      <text:p text:style-name="Preformatted_20_Text_20__28_user_29_"><text:span text:style-name="T2"><text:tab/><text:tab/><text:tab/>往生</text:span><text:span text:style-name="T1">日期</text:span><text:span text:style-name="T2"><text:tab/><text:tab/></text:span></text:p>
      <text:p text:style-name="P5"><text:span text:style-name="T2">往生</text:span><text:span text:style-name="T1">地點</text:span><text:span text:style-name="T2"><text:tab/><text:tab/></text:span></text:p>
      <text:p text:style-name="Preformatted_20_Text_20__28_user_29_"><text:span text:style-name="T2"><text:tab/><text:tab/><text:tab/></text:span><text:span text:style-name="T1">性別及年齡</text:span><text:span text:style-name="T2"><text:tab/><text:tab/></text:span></text:p>
      <text:p text:style-name="Preformatted_20_Text_20__28_user_29_"><text:span text:style-name="T2"><text:tab/><text:tab/><text:tab/></text:span><text:span text:style-name="T1">出生地</text:span><text:span text:style-name="T2"><text:tab/></text:span></text:p>
      <text:p text:style-name="Preformatted_20_Text_20__28_user_29_"><text:span text:style-name="T2"><text:tab/><text:tab/><text:tab/></text:span><text:span text:style-name="T1">澳洲居住年期</text:span><text:span text:style-name="T2"><text:tab/></text:span></text:p>
      <text:p text:style-name="P5"><text:span text:style-name="T2">居</text:span><text:span text:style-name="T1">住</text:span><text:span text:style-name="T2">地</text:span><text:span text:style-name="T1">址</text:span><text:span text:style-name="T2"><text:tab/><text:tab/></text:span></text:p>
      <text:p text:style-name="Preformatted_20_Text_20__28_user_29_"><text:span text:style-name="T2"><text:tab/><text:tab/><text:tab/></text:span><text:span text:style-name="T1">職業</text:span><text:span text:style-name="T2"><text:tab/><text:tab/><text:tab/></text:span></text:p>
      <text:p text:style-name="Preformatted_20_Text_20__28_user_29_"><text:span text:style-name="T2"><text:tab/><text:tab/><text:tab/></text:span><text:span text:style-name="T1">生前婚姻</text:span><text:span text:style-name="T2">情形<text:tab/></text:span></text:p>
      <text:p text:style-name="Preformatted_20_Text_20__28_user_29_"><text:span text:style-name="T2">2 </text:span><text:span text:style-name="T2">婚姻<text:tab/><text:tab/>結婚</text:span><text:span text:style-name="T1">地點</text:span><text:span text:style-name="T2"><text:tab/><text:tab/></text:span></text:p>
      <text:p text:style-name="Preformatted_20_Text_20__28_user_29_"><text:span text:style-name="T2"><text:tab/><text:tab/></text:span><text:span text:style-name="T2"> <text:s text:c="5"/>結婚</text:span><text:span text:style-name="T1">年齡</text:span><text:span text:style-name="T2"><text:tab/><text:tab/></text:span></text:p>
      <text:p text:style-name="Preformatted_20_Text_20__28_user_29_"><text:span text:style-name="T2"><text:tab/><text:tab/><text:tab/></text:span><text:span text:style-name="T2">配偶全名</text:span><text:span text:style-name="T2"> <text:tab/><text:tab/></text:span></text:p>
      <text:p text:style-name="Preformatted_20_Text_20__28_user_29_"><text:span text:style-name="T2">3 </text:span><text:span text:style-name="T2">子女<text:tab/>依出生次序之</text:span><text:span text:style-name="T1">姓</text:span><text:span text:style-name="T2">名與年齡</text:span><text:span text:style-name="T2"><text:tab/></text:span></text:p>
      <text:p text:style-name="Preformatted_20_Text_20__28_user_29_"><text:span text:style-name="T2"><text:tab/><text:tab/></text:span><text:span text:style-name="T2"> <text:s text:c="5"/><text:tab/><text:tab/><text:tab/></text:span></text:p>
      <text:p text:style-name="Preformatted_20_Text_20__28_user_29_"><text:span text:style-name="T2">4 父母<text:tab/><text:tab/>父親姓</text:span><text:span text:style-name="T1">名</text:span><text:span text:style-name="T2"><text:tab/><text:tab/></text:span></text:p>
      <text:p text:style-name="Preformatted_20_Text_20__28_user_29_"><text:span text:style-name="T2"><text:tab/><text:tab/><text:tab/>母親姓</text:span><text:span text:style-name="T1">名</text:span><text:span text:style-name="T2"><text:tab/><text:tab/></text:span></text:p>
      <text:p text:style-name="Preformatted_20_Text_20__28_user_29_"><text:span text:style-name="T2"><text:tab/><text:tab/><text:tab/>母親婚前姓氏<text:tab/></text:span></text:p>
      <text:p text:style-name="Preformatted_20_Text_20__28_user_29_"><text:span text:style-name="T2">5 </text:span><text:span text:style-name="T2">醫療檢查<text:tab/><text:tab/>死因及以往病情<text:tab/></text:span></text:p>
      <text:p text:style-name="P5"><text:span text:style-name="T2">持續時間<text:tab/><text:tab/><text:tab/></text:span></text:p>
      <text:p text:style-name="P6"><text:tab/><text:tab/><text:tab/><text:tab/></text:p>
      <text:p text:style-name="P6"><text:tab/><text:tab/><text:tab/></text:p>
      <text:p text:style-name="P6"><text:tab/><text:tab/><text:tab/></text:p>
      <text:p text:style-name="P6"><text:tab/><text:tab/></text:p>
      <text:p text:style-name="P5"><text:span text:style-name="T2">診斷醫師或<text:tab/><text:tab/></text:span></text:p>
      <text:p text:style-name="P6">驗屍官姓名</text:p>
      <text:p text:style-name="P3">6 土葬或火葬<text:tab/>日期<text:tab/><text:tab/><text:tab/></text:p>
      <text:p text:style-name="P3"><text:tab/><text:tab/><text:tab/>地點<text:tab/><text:tab/><text:tab/></text:p>
      <text:p text:style-name="P4"/>
      <text:p text:style-name="Preformatted_20_Text_20__28_user_29_"><text:span text:style-name="T2">7</text:span><text:span text:style-name="T2"> </text:span><text:span text:style-name="T2">申報</text:span><text:span text:style-name="T1">人</text:span><text:span text:style-name="T2"><text:tab/><text:tab/></text:span><text:span text:style-name="T2">姓名</text:span><text:span text:style-name="T2"><text:tab/><text:tab/><text:tab/></text:span></text:p>
      <text:p text:style-name="Preformatted_20_Text_20__28_user_29_"><text:span text:style-name="T2"><text:tab/><text:tab/><text:tab/></text:span><text:span text:style-name="T2">地址</text:span><text:span text:style-name="T2"> <text:tab/><text:tab/><text:tab/></text:span></text:p>
      <text:p text:style-name="P3"><text:tab/><text:tab/><text:tab/>與往生者關係<text:tab/></text:p>
      <text:p text:style-name="P4"/>
      <text:p text:style-name="Preformatted_20_Text_20__28_user_29_"><text:span text:style-name="T2">8</text:span><text:span text:style-name="T1">註冊機關</text:span><text:span text:style-name="T2"><text:tab/><text:tab/></text:span><text:span text:style-name="T2">姓</text:span><text:span text:style-name="T1">名</text:span><text:span text:style-name="T2"><text:tab/><text:tab/><text:tab/><text:tab/><text:tab/><text:tab/><text:tab/><text:tab/></text:span><text:span text:style-name="T2"> <text:s text:c="5"/><text:tab/><text:tab/><text:tab/><text:tab/><text:tab/></text:span><text:span text:style-name="T1">日期</text:span><text:span text:style-name="T2"><text:tab/><text:tab/><text:tab/></text:span></text:p>
      <text:p text:style-name="Preformatted_20_Text_20__28_user_29_"><text:span text:style-name="T2">9</text:span><text:span text:style-name="T2"> </text:span><text:span text:style-name="T2">備</text:span><text:span text:style-name="T1">註</text:span><text:span text:style-name="T2"><text:tab/><text:tab/><text:tab/><text:tab/><text:tab/></text:span></text:p>
      <text:p text:style-name="P4"/>
      <text:p text:style-name="P7"><text:span text:style-name="T6">在接受複印文件之前</text:span><text:span text:style-name="T6">, </text:span><text:span text:style-name="T6">須核對無變更的原始文件。原始文件有背景顏色</text:span><text:span text:style-name="T6">。</text:span></text:p>
      <text:p text:style-name="P8"/>
      <text:p text:style-name="P2">我在此證明這是一份在澳大利亞聯邦新南威爾斯州</text:p>
      <text:p text:style-name="P2">登記處註冊有案的真實文件</text:p>
      <text:p text:style-name="P4"/>
      <text:p text:style-name="Preformatted_20_Text_20__28_user_29_"><text:span text:style-name="T1">出生，死亡和結婚</text:span><text:span text:style-name="T2">註冊</text:span><text:span text:style-name="T1">處</text:span><text:span text:style-name="T2"><text:tab/><text:tab/><text:tab/><text:tab/><text:tab/><text:tab/><text:tab/>(簽字)<text:tab/><text:tab/>註冊官</text:span></text:p>
      <text:p text:style-name="P1"><text:span text:style-name="T8">雪梨 </text:span><text:span text:style-name="T5"><text:s/></text:span><text:span text:style-name="T8">年</text:span><text:span text:style-name="T5"> </text:span><text:span text:style-name="T8">月</text:span><text:span text:style-name="T5"> 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" svg:font-family="Cumberland, 'Courier New'" style:font-family-generic="modern"/>
    <style:font-face style:name="Lucida Sans1" svg:font-family="'Lucida Sans'" style:font-family-generic="swiss"/>
    <style:font-face style:name="方正明體" svg:font-family="方正明體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family="Thorndale, 'Times New Roman'" style:font-family-generic="roman" style:font-pitch="variable" fo:font-size="12pt" fo:language="en" fo:country="US" style:font-name-asian="方正明體" style:font-family-asian="方正明體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Cumberland" fo:font-family="Cumberland, 'Courier New'" style:font-family-generic="modern" fo:font-size="10pt" style:font-name-asian="方正明體" style:font-family-asian="方正明體, 'Times New Roman'" style:font-pitch-asian="variable" style:font-size-asian="10pt" style:font-name-complex="方正明體" style:font-family-complex="方正明體, 'Times New Roman'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新南威爾斯州                            註冊號碼</dc:title>
    <meta:initial-creator>Sethia</meta:initial-creator>
    <meta:creation-date>2011-04-28T08:43:00</meta:creation-date>
    <dc:creator>User</dc:creator>
    <dc:date>2013-04-24T08:28:00</dc:date>
    <meta:print-date>2011-04-28T10:43:00</meta:print-date>
    <meta:editing-cycles>3</meta:editing-cycles>
    <meta:editing-duration>PT4M</meta:editing-duration>
    <meta:document-statistic meta:table-count="0" meta:image-count="0" meta:object-count="0" meta:page-count="1" meta:paragraph-count="40" meta:word-count="265" meta:character-count="577" meta:non-whitespace-character-count="268"/>
    <meta:generator>NDC_ODF_Application_Tools/1.0.3$Windows_x86 LibreOffice_project/8ad3e16aadc5e73175a2d44b1abec8638aa18880</meta:generator>
  </office:meta>
</office:document-meta>
</file>