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2.268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新細明體" fo:font-size="14pt" fo:language="en" fo:country="US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新細明體" fo:language="en" fo:country="US" style:font-name-complex="新細明體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新細明體" fo:language="en" fo:country="US" style:font-name-complex="新細明體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新細明體" fo:language="en" fo:country="US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新細明體" fo:font-size="9pt" fo:language="en" fo:country="US" style:font-size-asian="9pt" style:font-name-complex="新細明體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新細明體" fo:font-size="9pt" fo:language="en" fo:country="US" style:font-size-asian="9pt" style:font-name-complex="新細明體" style:font-size-complex="9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新細明體" style:font-name-complex="新細明體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新細明體" fo:font-size="14pt" fo:language="en" fo:country="US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language="en" fo:country="US" style:font-name-complex="新細明體"/>
    </style:style>
    <style:style style:name="T3" style:family="text">
      <style:text-properties style:font-name="新細明體" fo:language="en" fo:country="US" style:font-name-complex="新細明體"/>
    </style:style>
    <style:style style:name="T4" style:family="text">
      <style:text-properties style:font-name="新細明體" fo:font-size="14pt" fo:language="en" fo:country="US" fo:font-weight="bold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0.052cm" svg:y="0.055cm" svg:width="7.332cm" draw:z-index="0"><draw:text-box fo:min-height="0cm"><text:p text:style-name="P2">登記號碼</text:p><text:p text:style-name="P2"/></draw:text-box></draw:frame>新南威爾斯州</text:p>
      <text:p text:style-name="P1"><text:span text:style-name="T1">出生、死亡及結婚註冊條例</text:span><text:span text:style-name="T2">19</text:span><text:span text:style-name="T2">95</text:span></text:p>
      <text:p text:style-name="P10"/>
      <text:p text:style-name="P11"><text:span text:style-name="T4">結婚證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1. <text:s/></text:span><text:span text:style-name="T2">結婚</text:span></text:p>
            <text:p text:style-name="P5">日期</text:p>
            <text:p text:style-name="P5">地點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2">2. <text:s/></text:span><text:span text:style-name="T2">新郎</text:span></text:p>
            <text:p text:style-name="P5">姓</text:p>
            <text:p text:style-name="P5">名</text:p>
            <text:p text:style-name="P5"/>
            <text:p text:style-name="P5">職業</text:p>
            <text:p text:style-name="P5">地址</text:p>
            <text:p text:style-name="P5"/>
            <text:p text:style-name="P5">婚姻狀況</text:p>
            <text:p text:style-name="P5">出生地點</text:p>
            <text:p text:style-name="P5">出生日期</text:p>
            <text:p text:style-name="P5"/>
            <text:p text:style-name="P5">年齡</text:p>
            <text:p text:style-name="P5">父親姓名</text:p>
            <text:p text:style-name="P5">母親姓名</text:p>
          </table:table-cell>
          <table:table-cell table:style-name="表格1.B1" office:value-type="string">
            <text:p text:style-name="P6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3. <text:s/></text:span><text:span text:style-name="T2">新娘</text:span></text:p>
            <text:p text:style-name="P5">姓</text:p>
            <text:p text:style-name="P5">名</text:p>
            <text:p text:style-name="P5"/>
            <text:p text:style-name="P5">職業</text:p>
            <text:p text:style-name="P5">地址</text:p>
            <text:p text:style-name="P5"/>
            <text:p text:style-name="P5">婚姻狀況</text:p>
            <text:p text:style-name="P5">出生地點</text:p>
            <text:p text:style-name="P5">出生日期</text:p>
            <text:p text:style-name="P5">年齡</text:p>
            <text:p text:style-name="P5"/>
            <text:p text:style-name="P5">父親姓名</text:p>
            <text:p text:style-name="P5">母親姓名</text:p>
          </table:table-cell>
          <table:table-cell table:style-name="表格1.B1" office:value-type="string">
            <text:p text:style-name="P6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4. <text:s/></text:span><text:span text:style-name="T2">證婚人</text:span></text:p>
            <text:p text:style-name="P5">姓名</text:p>
          </table:table-cell>
          <table:table-cell table:style-name="表格1.B1" office:value-type="string">
            <text:p text:style-name="P6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5. <text:s/></text:span><text:span text:style-name="T2">證婚儀式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2">6. <text:s/></text:span><text:span text:style-name="T2">見證人</text:span></text:p>
            <text:p text:style-name="P5">姓名</text:p>
            <text:p text:style-name="P5">姓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2">7. <text:s/></text:span><text:span text:style-name="T2">註冊機關</text:span></text:p>
            <text:p text:style-name="P5">姓名</text:p>
            <text:p text:style-name="P5">日期</text:p>
          </table:table-cell>
          <table:table-cell table:style-name="表格1.B1" office:value-type="string">
            <text:p text:style-name="P6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8. <text:s/></text:span><text:span text:style-name="T2">備註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8">在接受複印文件之前, 須核對無變更的原始文件。原始文件有背景顏色。</text:p>
      <text:p text:style-name="P7"/>
      <text:p text:style-name="P5">我在此證明這是一份在澳大利亞聯邦新南威爾斯州</text:p>
      <text:p text:style-name="P5">登記處註冊有案的真實文件</text:p>
      <text:p text:style-name="P1"><text:span text:style-name="T2">出生、死亡及結婚註冊處</text:span></text:p>
      <text:p text:style-name="P1"><text:span text:style-name="T2">雪梨 <text:s text:c="11"/>年 <text:s text:c="7"/>月 <text:s text:c="6"/>日<text:tab/><text:tab/><text:tab/> <text:s text:c="64"/></text:span><text:span text:style-name="T2">(</text:span><text:span text:style-name="T2">簽字</text:span><text:span text:style-name="T2">)<text:tab/><text:tab/></text:span><text:span text:style-name="T2">註冊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AU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text-indent="0cm" style:auto-text-indent="false"/>
      <style:text-properties fo:color="#660066" style:font-name="Garamond" fo:font-family="Garamond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loext:contextual-spacing="false" fo:line-height="100%"/>
      <style:text-properties fo:color="#660066" style:font-name="Garamond" fo:font-family="Garamond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n" fo:country="AU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>
      <style:text-properties fo:language="en" fo:country="AU"/>
    </style:style>
    <style:style style:name="頁尾_20_字元" style:display-name="頁尾 字元" style:family="text">
      <style:text-properties fo:language="en" fo:country="AU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09-10T09:18:00</meta:creation-date>
    <dc:creator>visa</dc:creator>
    <dc:date>2017-07-12T10:56:00</dc:date>
    <meta:print-date>2017-07-12T12:56:00</meta:print-date>
    <meta:editing-cycles>6</meta:editing-cycles>
    <meta:editing-duration>PT1H30M</meta:editing-duration>
    <meta:document-statistic meta:table-count="1" meta:image-count="0" meta:object-count="0" meta:page-count="1" meta:paragraph-count="44" meta:word-count="216" meta:character-count="341" meta:non-whitespace-character-count="227"/>
    <meta:generator>NDC_ODF_Application_Tools/2.0.2$Windows_X86_64 LibreOffice_project/c2aef257b421fc89732e65db8501f993adb40c83</meta:generator>
  </office:meta>
</office:document-meta>
</file>