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.2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0.564cm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318cm" fo:margin-right="0cm" fo:line-height="0.98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 <text:s text:c="3"/>任 <text:s text:c="3"/>書</text:p>
      <text:p text:style-name="P1"/>
      <text:p text:style-name="P1"/>
      <text:p text:style-name="P5"><text:span text:style-name="T1">本人因 </text:span><text:span text:style-name="T2"><text:s text:c="42"/></text:span><text:span text:style-name="T1"><text:s/>無法前往駐雪梨台北經濟文化辦事處辦理</text:span></text:p>
      <text:p text:style-name="P2">□ 文件驗證申請;</text:p>
      <text:p text:style-name="P2">□ 護照申請;</text:p>
      <text:p text:style-name="P2">□ 護照加簽申請;</text:p>
      <text:p text:style-name="P2">□ 其他;</text:p>
      <text:p text:style-name="P2"/>
      <text:p text:style-name="P5"><text:span text:style-name="T1">特委任 </text:span><text:span text:style-name="T2"><text:s text:c="4"/>　　　　 <text:s text:c="33"/></text:span><text:span text:style-name="T1"><text:s/></text:span></text:p>
      <text:p text:style-name="P5"><text:span text:style-name="T1">代理本人辦理相關手續，該代理人並提供本人親自簽名之申請書表</text:span>和本人護照/身分證件影本乙份，以供查驗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3">委任人姓名 ： <text:s text:c="28"/>（簽名） <text:s text:c="9"/></text:span></text:p>
            <text:p text:style-name="P7"><text:span text:style-name="T3">護照或國民身分證統一號碼<text:tab/> <text:s/>：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代理人姓名 ： <text:s text:c="28"/>（簽名） <text:s text:c="9"/></text:span></text:p>
            <text:p text:style-name="P7"><text:span text:style-name="T3">護照或國民身分證統一號碼<text:tab/> <text:s/>：</text:span></text:p>
          </table:table-cell>
        </table:table-row>
      </table:table>
      <text:p text:style-name="P4"/>
      <text:p text:style-name="P4">中　華　民　國<text:tab/><text:tab/><text:tab/><text:tab/>年<text:tab/><text:tab/><text:tab/><text:tab/>月<text:tab/><text:tab/><text:tab/><text:tab/>日</text:p>
      <text:p text:style-name="P3"/>
      <text:p text:style-name="P11">請注意: 申請書和委任書資料若有疏漏不全之處或無法辨識，本處得要求申請人補正，倘經查有填寫不實之情形，主管機關將依法辦理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任    書</dc:title>
    <dc:subject/>
    <meta:keyword/>
    <dc:description/>
    <meta:initial-creator>User</meta:initial-creator>
    <meta:creation-date>2009-09-16T09:19:00</meta:creation-date>
    <dc:creator>User</dc:creator>
    <dc:date>2012-12-03T13:52:00</dc:date>
    <meta:print-date>2010-04-22T12:16:00</meta:print-date>
    <meta:editing-cycles>15</meta:editing-cycles>
    <meta:editing-duration>PT4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4" meta:word-count="215" meta:character-count="417" meta:non-whitespace-character-count="215"/>
  </office:meta>
</office:document-meta>
</file>