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2.963cm" style:auto-text-indent="false"/>
    </style:style>
    <style:style style:name="P2" style:family="paragraph" style:parent-style-name="本文縮排_20_2">
      <style:paragraph-properties fo:margin-left="-0.635cm" fo:margin-right="-0.258cm" fo:text-indent="0cm" style:auto-text-indent="false"/>
    </style:style>
    <style:style style:name="P3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5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6" style:family="paragraph" style:parent-style-name="Heading_20_1">
      <style:paragraph-properties fo:margin-left="0.055cm" fo:margin-right="0cm" fo:line-height="0.494cm" fo:text-align="start" style:justify-single-word="false" fo:text-indent="-1.113cm" style:auto-text-indent="false"/>
    </style:style>
    <style:style style:name="P7" style:family="paragraph" style:parent-style-name="Heading_20_1">
      <style:paragraph-properties fo:margin-left="0.002cm" fo:margin-right="0cm" fo:line-height="0.706cm" fo:text-align="start" style:justify-single-word="false" fo:text-indent="-1.06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0pt" style:font-name-asian="Times New Roman" style:font-size-asian="10pt"/>
    </style:style>
    <style:style style:name="P10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318cm"/>
    </style:style>
    <style:style style:name="P12" style:family="paragraph" style:parent-style-name="Standard">
      <style:paragraph-properties fo:line-height="0.318cm"/>
      <style:text-properties fo:font-size="8pt" style:font-name-asian="標楷體" style:font-size-asian="8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 style:list-style-name="WW8Num22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20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1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3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25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7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30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35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6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margin-left="-0.751cm" fo:margin-right="0cm" fo:line-height="0.494cm" fo:text-align="justify" style:justify-single-word="false" fo:text-indent="0cm" style:auto-text-indent="false"/>
    </style:style>
    <style:style style:name="P38" style:family="paragraph" style:parent-style-name="Standard" style:list-style-name="WW8Num12">
      <style:paragraph-properties fo:margin-left="-0.751cm" fo:margin-right="0cm" fo:line-height="0.494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標楷體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font-name-asian="標楷體" style:font-size-asian="10pt" style:font-size-complex="10pt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9" style:family="text">
      <style:text-properties style:font-name="標楷體" fo:font-size="10.5pt" style:font-name-asian="標楷體" style:font-size-asian="10.5pt" style:font-size-complex="10.5pt"/>
    </style:style>
    <style:style style:name="T30" style:family="text">
      <style:text-properties style:font-name="標楷體" fo:font-size="8pt" style:font-name-asian="標楷體" style:font-size-asian="8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style:font-size-asian="8pt"/>
    </style:style>
    <style:style style:name="T33" style:family="text">
      <style:text-properties fo:font-size="8pt" style:font-name-asian="標楷體" style:font-size-asian="8pt" style:font-size-complex="10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color="#000000" style:font-name="標楷體" fo:font-size="10pt" style:font-name-asian="標楷體" style:font-size-asian="10pt" style:font-size-complex="10pt"/>
    </style:style>
    <style:style style:name="T36" style:family="text">
      <style:text-properties fo:color="#000000" style:font-name="標楷體" fo:font-size="10pt" style:font-name-asian="標楷體" style:font-size-asian="10pt" style:font-size-complex="10pt"/>
    </style:style>
    <style:style style:name="T37" style:family="text">
      <style:text-properties fo:color="#000000" fo:font-size="10pt" style:font-name-asian="標楷體" style:font-size-asian="10pt" style:font-size-complex="10pt"/>
    </style:style>
    <style:style style:name="T38" style:family="text">
      <style:text-properties fo:color="#000000" fo:font-size="10pt" style:font-name-asian="標楷體" style:font-size-asian="10pt" style:font-size-complex="10pt"/>
    </style:style>
    <style:style style:name="T39" style:family="text">
      <style:text-properties fo:color="#000000" fo:font-size="10pt" style:font-name-asian="標楷體" style:font-size-asian="10pt"/>
    </style:style>
    <style:style style:name="T40" style:family="text">
      <style:text-properties fo:color="#000000" fo:font-size="10pt" style:font-name-asian="Times New Roman" style:font-size-asian="10pt"/>
    </style:style>
    <style:style style:name="T41" style:family="text">
      <style:text-properties fo:font-size="10.5pt" style:font-name-asian="Times New Roman" style:font-size-asian="10.5pt" style:font-size-complex="10.5pt"/>
    </style:style>
    <style:style style:name="T42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43" style:family="text">
      <style:text-properties fo:font-size="18pt" style:font-name-asian="標楷體" style:font-size-asian="18pt" style:font-size-complex="18pt"/>
    </style:style>
    <style:style style:name="T44" style:family="text">
      <style:text-properties fo:font-size="18pt" style:font-name-asian="標楷體" style:font-size-asian="18pt" style:font-size-complex="18pt"/>
    </style:style>
    <style:style style:name="T45" style:family="text">
      <style:text-properties fo:font-size="18pt" style:font-name-asian="Times New Roman" style:font-size-asian="18pt" style:font-size-complex="18pt"/>
    </style:style>
    <style:style style:name="T46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draw:frame draw:style-name="fr1" draw:name="外框1" text:anchor-type="char" svg:x="12.243cm" svg:y="-2.18cm" svg:width="4.549cm" svg:height="1.559cm" draw:z-index="3"><draw:text-box><text:p text:style-name="P8">條碼黏貼處</text:p></draw:text-box></draw:frame><draw:frame draw:style-name="fr2" draw:name="外框2" text:anchor-type="char" svg:x="12.053cm" svg:y="-1.926cm" svg:width="5.994cm" svg:height="3.2cm" draw:z-index="2"><draw:text-box><text:p text:style-name="P13"/></draw:text-box></draw:frame><text:span text:style-name="T5"><text:s text:c="22"/></text:span><text:span text:style-name="T14"><text:s/></text:span></text:h>
      <text:list xml:id="list1730902434" text:style-name="WW8Num22">
        <text:list-item>
          <text:p text:style-name="P14">申請人姓名或名稱/代表人或負責人姓名：</text:p>
        </text:list-item>
      </text:list>
      <text:p text:style-name="P15"><text:span text:style-name="T20">（</text:span><text:span text:style-name="T9">Applicant’s Name</text:span><text:span text:style-name="T20">/</text:span><text:span text:style-name="T33"> </text:span><text:span text:style-name="T9">Head of Organization</text:span><text:span text:style-name="T9">）：</text:span></text:p>
      <text:p text:style-name="P16"><text:tab/></text:p>
      <text:p text:style-name="P17"><text:span text:style-name="T9">中文（</text:span><text:span text:style-name="T9">in Chinese</text:span><text:span text:style-name="T9">）：__</text:span><text:span text:style-name="T9">________________________</text:span><text:span text:style-name="T9">___</text:span><text:span text:style-name="T9">______________________</text:span><text:span text:style-name="T9">_______________</text:span><text:span text:style-name="T9">_____</text:span><text:span text:style-name="T9">__</text:span></text:p>
      <text:p text:style-name="P18"/>
      <text:p text:style-name="P17"><text:span text:style-name="T9">外文（</text:span><text:span text:style-name="T2">in Foreign Language</text:span><text:span text:style-name="T9">）：</text:span><text:span text:style-name="T2">__________</text:span><text:span text:style-name="T2">___________________________________________________</text:span><text:span text:style-name="T2">____</text:span></text:p>
      <text:p text:style-name="P21"><text:span text:style-name="T20">2.</text:span><text:span text:style-name="T20">護照、其他身分證明文件號碼或法人營利事業登記證號</text:span><text:span text:style-name="T20"> <text:s text:c="4"/></text:span><text:span text:style-name="T20"><text:s/></text:span><text:span text:style-name="T20"><text:s text:c="3"/>3.</text:span><text:span text:style-name="T20">電話</text:span><text:span text:style-name="T20"> (</text:span><text:span text:style-name="T9">Tel No.</text:span><text:span text:style-name="T20">)</text:span><text:span text:style-name="T20">： <text:s/></text:span></text:p>
      <text:p text:style-name="P22"><text:span text:style-name="T20">(</text:span><text:span text:style-name="T9">Passport </text:span><text:span text:style-name="T9">/ID </text:span><text:span text:style-name="T9">No.</text:span><text:span text:style-name="T20"> </text:span><text:span text:style-name="T9">or Company </text:span><text:span text:style-name="T9">R</text:span><text:span text:style-name="T9">egistration No.</text:span><text:span text:style-name="T20">)：</text:span></text:p>
      <text:p text:style-name="P23"/>
      <text:p text:style-name="P24"><text:span text:style-name="T9">________________</text:span><text:span text:style-name="T9">___</text:span><text:span text:style-name="T9">_</text:span><text:span text:style-name="T9">_</text:span><text:span text:style-name="T9">_________________________</text:span><text:span text:style-name="T9"> <text:s text:c="10"/></text:span><text:span text:style-name="T9"><text:s/>____________________________________</text:span></text:p>
      <text:p text:style-name="P19"><text:span text:style-name="T20">4.</text:span><text:span text:style-name="T20">出生日期</text:span><text:span text:style-name="T20">(</text:span><text:span text:style-name="T9">Date of Birth</text:span><text:span text:style-name="T20">)</text:span><text:span text:style-name="T20">：</text:span><text:span text:style-name="T20"><text:tab/>5.</text:span><text:span text:style-name="T20">性別</text:span><text:span text:style-name="T20">(</text:span><text:span text:style-name="T9">Sex</text:span><text:span text:style-name="T20">)</text:span><text:span text:style-name="T20">：</text:span><text:span text:style-name="T20"> <text:s text:c="7"/></text:span><text:span text:style-name="T20"><text:s text:c="2"/></text:span></text:p>
      <text:p text:style-name="P26"><draw:frame draw:style-name="fr2" draw:name="外框3" text:anchor-type="char" svg:x="9.499cm" svg:y="0.071cm" svg:width="4.815cm" svg:height="1.005cm" draw:z-index="0"><draw:text-box><text:p text:style-name="Standard"><text:span text:style-name="T26">□</text:span><text:span text:style-name="T25">男（</text:span><text:span text:style-name="T15">M</text:span><text:span text:style-name="T25">） □女（</text:span><text:span text:style-name="T15">F</text:span><text:span text:style-name="T25">）</text:span></text:p></draw:text-box></draw:frame></text:p>
      <text:p text:style-name="P28"><text:span text:style-name="T23"><text:s text:c="47"/></text:span><text:span text:style-name="T20"><text:tab/></text:span><text:span text:style-name="T9"> </text:span><text:span text:style-name="T9"><text:s/></text:span><text:span text:style-name="T9"><text:s text:c="3"/></text:span><text:span text:style-name="T9"><text:s text:c="2"/></text:span></text:p>
      <text:p text:style-name="P31"/>
      <text:p text:style-name="P19"><text:span text:style-name="T20">6. </text:span><text:span text:style-name="T20">地址</text:span><text:span text:style-name="T20">(</text:span><text:span text:style-name="T9">Address</text:span><text:span text:style-name="T20">)</text:span><text:span text:style-name="T20">：</text:span><text:span text:style-name="T20"> <text:s/></text:span><text:span text:style-name="T20"><text:s text:c="37"/></text:span><text:span text:style-name="T35"><text:s text:c="3"/>7.電子郵件信箱（</text:span><text:span text:style-name="T37">E</text:span><text:span text:style-name="T37">-</text:span><text:span text:style-name="T37">m</text:span><text:span text:style-name="T37">ail</text:span><text:span text:style-name="T35">）：</text:span></text:p>
      <text:p text:style-name="P25"/>
      <text:p text:style-name="P27"/>
      <text:p text:style-name="P2">___________________________________________________ <text:s text:c="6"/>_____________________________________</text:p>
      <text:p text:style-name="P20"><text:span text:style-name="T20">8</text:span><text:span text:style-name="T20">.</text:span><text:span text:style-name="T20">申</text:span><text:span text:style-name="T20"> </text:span><text:span text:style-name="T20">請</text:span><text:span text:style-name="T20"> </text:span><text:span text:style-name="T20">文</text:span><text:span text:style-name="T20"> </text:span><text:span text:style-name="T20">件</text:span><text:span text:style-name="T20"> </text:span><text:span text:style-name="T20">證</text:span><text:span text:style-name="T20"> </text:span><text:span text:style-name="T20">明</text:span><text:span text:style-name="T20"> </text:span><text:span text:style-name="T20">用</text:span><text:span text:style-name="T20"> </text:span><text:span text:style-name="T20">途</text:span><text:span text:style-name="T20"> (</text:span><text:span text:style-name="T9">Purpose of Authentication</text:span><text:span text:style-name="T20">):</text:span></text:p>
      <text:p text:style-name="P10"/>
      <text:p text:style-name="P30">___________________________________________________________________________________________</text:p>
      <text:p text:style-name="P32"><text:span text:style-name="T20">9.所</text:span><text:span text:style-name="T20"> <text:s/></text:span><text:span text:style-name="T20">繳</text:span><text:span text:style-name="T20"> <text:s/></text:span><text:span text:style-name="T20">文</text:span><text:span text:style-name="T20"> <text:s/></text:span><text:span text:style-name="T20">件</text:span><text:span text:style-name="T20"> (</text:span><text:span text:style-name="T9">Document</text:span><text:span text:style-name="T9">(</text:span><text:span text:style-name="T9">s</text:span><text:span text:style-name="T9">)</text:span><text:span text:style-name="T9"> or Certificate</text:span><text:span text:style-name="T9">(</text:span><text:span text:style-name="T9">s</text:span><text:span text:style-name="T9">)</text:span><text:span text:style-name="T9"> Attached to the Application Form</text:span><text:span text:style-name="T20">):</text:span></text:p>
      <text:p text:style-name="P33"/>
      <text:p text:style-name="P29"><text:span text:style-name="T20">___________________________________________________________________________________________</text:span></text:p>
      <text:p text:style-name="P34"><text:span text:style-name="T20">10.申請人簽名：</text:span><text:span text:style-name="T20"><text:tab/></text:span><text:span text:style-name="T20"> <text:s text:c="5"/></text:span><text:span text:style-name="T20"><text:s/></text:span><text:span text:style-name="T20">11.申請日期：</text:span></text:p>
      <text:p text:style-name="P35"><text:span text:style-name="T9">Signature</text:span><text:span text:style-name="T9">：</text:span><text:span text:style-name="T22"> <text:s text:c="27"/></text:span><text:span text:style-name="T20"><text:tab/></text:span><text:span text:style-name="T20"> <text:s text:c="7"/></text:span><text:span text:style-name="T9">Date</text:span><text:span text:style-name="T9"> of Application：__</text:span><text:span text:style-name="T9">____________________</text:span></text:p>
      <text:p text:style-name="P36"/>
      <text:list xml:id="list2641454699" text:style-name="WW8Num12">
        <text:list-item>
          <text:list>
            <text:list-item>
              <text:p text:style-name="P38">所申請驗證之文件應自申請日起三個月內領取，逾期未領之文件將作廢，亦不退費。</text:p>
            </text:list-item>
            <text:list-item>
              <text:p text:style-name="P38">內政部對於涉及身份變更之文件有規定辦理時效，倘無正當理由逾期辦理將處以罰鍰，</text:p>
            </text:list-item>
          </text:list>
        </text:list-item>
      </text:list>
      <text:p text:style-name="P37"><text:span text:style-name="T5"><text:s text:c="4"/></text:span><text:span text:style-name="T9">詳情請洽詢戶籍所在地之戶政事務所。</text:span></text:p>
      <text:p text:style-name="P43"><draw:frame draw:style-name="fr3" draw:name="外框4" text:anchor-type="char" svg:x="-1.318cm" svg:y="0.21cm" svg:width="17.24cm" svg:height="6.128cm" draw:z-index="1"><draw:text-box><text:p text:style-name="Standard"><text:span text:style-name="T8">如非本人申請，受委託代理申請者請填寫下列資料</text:span><text:span text:style-name="T8">(Please fill in following information, if applied by an agent.)</text:span></text:p><text:p text:style-name="Standard"><text:span text:style-name="T8">1. </text:span><text:span text:style-name="T8">代理人姓名（</text:span><text:span text:style-name="T8">Agent’s Name</text:span><text:span text:style-name="T8">）：</text:span></text:p><text:p text:style-name="P39"><text:span text:style-name="T8">中文（i</text:span><text:span text:style-name="T8">n Chinese</text:span><text:span text:style-name="T8">）：</text:span><text:span text:style-name="T8">________________________</text:span><text:span text:style-name="T8">外文</text:span><text:span text:style-name="T8">(</text:span><text:span text:style-name="T2">in Foreign Language</text:span><text:span text:style-name="T8">)</text:span><text:span text:style-name="T8">：</text:span><text:span text:style-name="T8">_______________________</text:span></text:p><text:p text:style-name="Standard"><text:span text:style-name="T20">2. </text:span><text:span text:style-name="T20">護照或其他身分證明文件號碼</text:span><text:span text:style-name="T20">(</text:span><text:span text:style-name="T9">Passport </text:span><text:span text:style-name="T9">/ID </text:span><text:span text:style-name="T9">No.</text:span><text:span text:style-name="T20">)</text:span><text:span text:style-name="T20">：</text:span></text:p><text:p text:style-name="P41">________________________________________________________________________________________</text:p><text:p text:style-name="Standard"><text:span text:style-name="T20">3. </text:span><text:span text:style-name="T8">與申請人關係（</text:span><text:span text:style-name="T9">Relation to Applicant）：</text:span><text:span text:style-name="T5"> <text:s/></text:span><text:span text:style-name="T5"><text:s text:c="16"/></text:span><text:span text:style-name="T9">4. 電話（</text:span><text:span text:style-name="T9">Tel. No.</text:span><text:span text:style-name="T9">）：</text:span><text:span text:style-name="T4"> </text:span></text:p><text:p text:style-name="P39"><text:span text:style-name="T8">_______________________________________ <text:s text:c="17"/>________________________________</text:span><text:span text:style-name="T8"> </text:span></text:p><text:p text:style-name="Standard"><text:span text:style-name="T20">5. </text:span><text:span text:style-name="T8">地址（A</text:span><text:span text:style-name="T8">ddress</text:span><text:span text:style-name="T8">）：</text:span><text:span text:style-name="T4"> <text:s text:c="34"/></text:span><text:span text:style-name="T40"><text:s text:c="2"/></text:span><text:span text:style-name="T35">6</text:span><text:span text:style-name="T35">.</text:span><text:span text:style-name="T35"> 電子郵件信箱（</text:span><text:span text:style-name="T37">E</text:span><text:span text:style-name="T37">-</text:span><text:span text:style-name="T37">m</text:span><text:span text:style-name="T37">ail</text:span><text:span text:style-name="T35">）</text:span><text:span text:style-name="T39">：</text:span></text:p><text:p text:style-name="P39"><text:span text:style-name="T8">_______________________________________</text:span><text:span text:style-name="T8"> <text:s text:c="17"/></text:span><text:span text:style-name="T8">________________________________</text:span></text:p><text:p text:style-name="Standard"><text:span text:style-name="T8">7. 代理人簽名（</text:span><text:span text:style-name="T8">Agent’s Signature</text:span><text:span text:style-name="T8">）：</text:span><text:span text:style-name="T4"> <text:s text:c="23"/></text:span><text:span text:style-name="T8">8</text:span><text:span text:style-name="T8">. <text:s/></text:span><text:span text:style-name="T8">申請日期（</text:span><text:span text:style-name="T8">Date of Application</text:span><text:span text:style-name="T8">）：</text:span></text:p><text:p text:style-name="Standard"><text:span text:style-name="T4"><text:s text:c="4"/></text:span><text:span text:style-name="T8">_______________________________________ <text:s text:c="17"/>________________________________</text:span></text:p><text:p text:style-name="P40"/><text:p text:style-name="P9"><text:s text:c="2"/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h text:style-name="P3" text:outline-level="1"/>
      <text:h text:style-name="P4" text:outline-level="1"/>
      <text:h text:style-name="P6" text:outline-level="1"><text:span text:style-name="T28">注意</text:span><text:span text:style-name="T29">：</text:span><text:span text:style-name="T41"> </text:span><text:span text:style-name="T29">申請表內各項資料，務請逐項據實詳細填寫，並請繳驗身分證明文件；所填寫內容倘有不實，申請人及代理人將可能觸犯中華民國刑法之偽造文書罪。申辦所需應備文件及程序，請洽擬申辦之駐外館處。</text:span><text:span text:style-name="T42"> <text:s/></text:span></text:h>
      <text:h text:style-name="P7" text:outline-level="1"><text:span text:style-name="T13">Attention:</text:span><text:span text:style-name="T31"> </text:span></text:h>
      <text:p text:style-name="P11"><text:span text:style-name="T31">A</text:span><text:span text:style-name="T31">pplicant</text:span><text:span text:style-name="T31">s</text:span><text:span text:style-name="T31"> must</text:span><text:span text:style-name="T31"> complete all sections of this form truthfully and in full. T</text:span><text:span text:style-name="T31">he </text:span><text:span text:style-name="T31">relevant ID documents must be submitted together with the form.</text:span></text:p>
      <text:p text:style-name="P11"><text:span text:style-name="T31">Should any false or misleading information be </text:span><text:span text:style-name="T31">willfully</text:span><text:span text:style-name="T31"> entered on </text:span><text:span text:style-name="T31">this</text:span><text:span text:style-name="T31"> form, this</text:span><text:span text:style-name="T31"> </text:span><text:span text:style-name="T31">will constitute an act of forgery according to the Criminal </text:span></text:p>
      <text:p text:style-name="P11"><text:span text:style-name="T31">Code of the Republic of China.</text:span><text:span text:style-name="T19"> </text:span><text:span text:style-name="T34">For the application requirements and procedures, please contact the embassy or mission of the Republic of</text:span></text:p>
      <text:p text:style-name="P12">China you are applying 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376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223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069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916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763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60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51cm" fo:margin-left="3.17cm" fo:margin-right="0.4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meta:initial-creator>外交部領事事務局</meta:initial-creator>
    <meta:creation-date>2018-09-17T15:15:00</meta:creation-date>
    <dc:creator>visa</dc:creator>
    <dc:date>2018-09-17T15:15:00</dc:date>
    <meta:print-date>2018-08-29T18:56:00</meta:print-date>
    <meta:editing-cycles>2</meta:editing-cycles>
    <meta:document-statistic meta:table-count="0" meta:image-count="0" meta:object-count="0" meta:page-count="1" meta:paragraph-count="44" meta:word-count="595" meta:character-count="2669" meta:non-whitespace-character-count="2158"/>
    <meta:generator>NDC_ODF_Application_Tools/2.0.2$Windows_X86_64 LibreOffice_project/c2aef257b421fc89732e65db8501f993adb40c83</meta:generator>
  </office:meta>
</office:document-meta>
</file>