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2cm" fo:margin-left="0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1.862cm"/>
    </style:style>
    <style:style style:name="表格1.1" style:family="table-row">
      <style:table-row-properties style:min-row-height="1.98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7.507cm" fo:keep-together="auto"/>
    </style:style>
    <style:style style:name="表格1.3" style:family="table-row">
      <style:table-row-properties style:min-row-height="7.69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983cm" fo:keep-together="auto"/>
    </style:style>
    <style:style style:name="表格1.8" style:family="table-row">
      <style:table-row-properties style:min-row-height="2.3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text-align="end" style:justify-single-word="false"/>
      <style:text-properties style:font-name="新細明體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top="0.423cm" fo:margin-bottom="0cm" loext:contextual-spacing="false" fo:line-height="100%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5.08cm" fo:margin-right="0cm" fo:margin-top="0.423cm" fo:margin-bottom="0.353cm" loext:contextual-spacing="false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left="6.35cm" fo:margin-right="0cm" fo:margin-top="0.423cm" fo:margin-bottom="0.353cm" loext:contextual-spacing="false" fo:text-align="end" style:justify-single-word="false" fo:text-indent="0cm" style:auto-text-indent="false"/>
    </style:style>
    <style:style style:name="P9" style:family="paragraph" style:parent-style-name="Frame_20_contents">
      <style:paragraph-properties fo:line-height="100%" fo:text-align="center" style:justify-single-word="false"/>
      <style:text-properties style:font-name="新細明體" fo:font-size="14pt" style:font-size-asian="14pt" style:font-size-complex="14pt"/>
    </style:style>
    <style:style style:name="P10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2.54cm" fo:margin-right="0cm" fo:text-indent="0cm" style:auto-text-indent="false" style:page-number="auto"/>
      <style:text-properties fo:font-size="16pt" fo:language="en" fo:country="US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2.54cm" fo:margin-right="0cm" fo:margin-top="0cm" fo:margin-bottom="0cm" loext:contextual-spacing="false" fo:text-indent="0cm" style:auto-text-indent="false"/>
      <style:text-properties style:font-name="新細明體" fo:font-size="18pt" fo:language="en" fo:country="US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2.54cm" fo:margin-right="0cm" fo:margin-top="0cm" fo:margin-bottom="0cm" loext:contextual-spacing="false" fo:line-height="100%" fo:text-indent="0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margin-top="0.423cm" fo:margin-bottom="0cm" loext:contextual-spacing="false" fo:line-height="100%"/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margin-top="0.423cm" fo:margin-bottom="0.353cm" loext:contextual-spacing="false" fo:text-align="center" style:justify-single-word="false"/>
      <style:text-properties style:font-name="新細明體"/>
    </style:style>
    <style:style style:name="P18" style:family="paragraph" style:parent-style-name="Standard">
      <style:paragraph-properties fo:text-align="end" style:justify-single-word="false"/>
      <style:text-properties style:font-name="新細明體"/>
    </style:style>
    <style:style style:name="P19" style:family="paragraph" style:parent-style-name="Standard">
      <style:paragraph-properties fo:margin-left="6.35cm" fo:margin-right="0cm" fo:margin-top="0.423cm" fo:margin-bottom="0.353cm" loext:contextual-spacing="false" fo:text-align="end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style:font-name="新細明體" fo:font-size="14pt" fo:language="en" fo:country="US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1.483cm" svg:y="0.238cm" svg:width="4.233cm" svg:height="1.931cm" draw:z-index="0"><draw:text-box><text:p text:style-name="P9">註冊編號</text:p><text:p text:style-name="P9">xxxxxx/2008</text:p></draw:text-box></draw:frame>新南威爾斯州</text:p>
      <text:p text:style-name="P5"><text:span text:style-name="T2">出生</text:span><text:span text:style-name="T1">、死亡與結婚登記法案 1995</text:span></text:p>
      <text:p text:style-name="P12"><text:s text:c="2"/>結婚證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1.結婚日期</text:p>
            <text:p text:style-name="P15"><text:s text:c="3"/>結婚地點</text:p>
          </table:table-cell>
          <table:table-cell table:style-name="表格1.A1" office:value-type="string">
            <text:p text:style-name="P6">西元20xx年xx月xx日</text:p>
            <text:p text:style-name="P3"><text:span text:style-name="T2">新南威爾斯州雪梨市出生</text:span><text:span text:style-name="T1">、</text:span><text:span text:style-name="T2">死亡與結婚登記處</text:span></text:p>
          </table:table-cell>
        </table:table-row>
        <table:table-row table:style-name="表格1.2">
          <table:table-cell table:style-name="表格1.A1" office:value-type="string">
            <text:p text:style-name="P6">2.新郎</text:p>
            <text:p text:style-name="P13">姓氏</text:p>
            <text:p text:style-name="P13">名字</text:p>
            <text:p text:style-name="P13">職業</text:p>
            <text:p text:style-name="P13">地址</text:p>
            <text:p text:style-name="P13">婚姻史</text:p>
            <text:p text:style-name="P13">出生地</text:p>
            <text:p text:style-name="P13">生日</text:p>
            <text:p text:style-name="P13">年紀</text:p>
            <text:p text:style-name="P16">父親姓名</text:p>
            <text:p text:style-name="P16">母親姓名</text:p>
          </table:table-cell>
          <table:table-cell table:style-name="表格1.A1" office:value-type="string">
            <text:p text:style-name="P6"/>
            <text:p text:style-name="P15">xxxx (xxxx)</text:p>
            <text:p text:style-name="P15">xxxx (xxxx)</text:p>
            <text:p text:style-name="P15">汽車技師</text:p>
            <text:p text:style-name="P15">xx Artarmon Road,Willoughby,NSW2068</text:p>
            <text:p text:style-name="P15">未曾結婚</text:p>
            <text:p text:style-name="P15">Bougainville, 巴布亞新幾利亞</text:p>
            <text:p text:style-name="P15">西元19xx年xx月xx日</text:p>
            <text:p text:style-name="P15">xx歲</text:p>
            <text:p text:style-name="P15">xxxx</text:p>
            <text:p text:style-name="P15">xxxx</text:p>
          </table:table-cell>
        </table:table-row>
        <table:table-row table:style-name="表格1.3">
          <table:table-cell table:style-name="表格1.A1" office:value-type="string">
            <text:p text:style-name="P6">3.新娘</text:p>
            <text:p text:style-name="P13">姓氏</text:p>
            <text:p text:style-name="P13">名字</text:p>
            <text:p text:style-name="P13">職業</text:p>
            <text:p text:style-name="P13">地址</text:p>
            <text:p text:style-name="P13">婚姻史</text:p>
            <text:p text:style-name="P13">出生地</text:p>
            <text:p text:style-name="P13">生日</text:p>
            <text:p text:style-name="P13">年紀</text:p>
            <text:p text:style-name="P16">父親姓名</text:p>
            <text:p text:style-name="P16">母親姓名</text:p>
          </table:table-cell>
          <table:table-cell table:style-name="表格1.A1" office:value-type="string">
            <text:p text:style-name="P6"/>
            <text:p text:style-name="P15">xx (xxx)</text:p>
            <text:p text:style-name="P15">xx (xxx)</text:p>
            <text:p text:style-name="P15">家管</text:p>
            <text:p text:style-name="P15">xxx Shirley Street ,Carlingford ,NSW 2118</text:p>
            <text:p text:style-name="P15">已離婚</text:p>
            <text:p text:style-name="P15">雲林縣, 臺灣</text:p>
            <text:p text:style-name="P15">西元19xx年xx月xx日</text:p>
            <text:p text:style-name="P15">xx歲</text:p>
            <text:p text:style-name="P15">xxx</text:p>
            <text:p text:style-name="P15">xxx</text:p>
          </table:table-cell>
        </table:table-row>
        <table:table-row table:style-name="表格1.4">
          <table:table-cell table:style-name="表格1.A1" office:value-type="string">
            <text:p text:style-name="P6">4.證婚人</text:p>
          </table:table-cell>
          <table:table-cell table:style-name="表格1.A1" office:value-type="string">
            <text:p text:style-name="P6">Graeme Batho</text:p>
          </table:table-cell>
        </table:table-row>
        <table:table-row table:style-name="表格1.5">
          <table:table-cell table:style-name="表格1.A1" office:value-type="string">
            <text:p text:style-name="P6">5.儀式慣例</text:p>
          </table:table-cell>
          <table:table-cell table:style-name="表格1.A1" office:value-type="string">
            <text:p text:style-name="P6">依據婚姻法案 1961</text:p>
          </table:table-cell>
        </table:table-row>
        <table:table-row table:style-name="表格1.6">
          <table:table-cell table:style-name="表格1.A1" office:value-type="string">
            <text:p text:style-name="P6">6.見證人</text:p>
          </table:table-cell>
          <table:table-cell table:style-name="表格1.A1" office:value-type="string">
            <text:p text:style-name="P6">xxx</text:p>
            <text:p text:style-name="P15">xxxx</text:p>
          </table:table-cell>
        </table:table-row>
        <text:soft-page-break/>
        <table:table-row table:style-name="表格1.7">
          <table:table-cell table:style-name="表格1.A1" office:value-type="string">
            <text:p text:style-name="P6">7.註冊授權單位</text:p>
            <text:p text:style-name="P15"><text:s text:c="3"/>註冊日期</text:p>
          </table:table-cell>
          <table:table-cell table:style-name="表格1.A1" office:value-type="string">
            <text:p text:style-name="P6">Greg Curry, 註冊官</text:p>
            <text:p text:style-name="P15">西元20xx年xx月xx日</text:p>
          </table:table-cell>
        </table:table-row>
        <table:table-row table:style-name="表格1.8">
          <table:table-cell table:style-name="表格1.A1" office:value-type="string">
            <text:p text:style-name="P6">8.備註</text:p>
          </table:table-cell>
          <table:table-cell table:style-name="表格1.A1" office:value-type="string">
            <text:p text:style-name="P6">(無)</text:p>
          </table:table-cell>
        </table:table-row>
      </table:table>
      <text:p text:style-name="P17">在接受複印文件之前, 須核對無變更的原始文件。原始文件有背景顏色。</text:p>
      <text:p text:style-name="P4"/>
      <text:p text:style-name="P4"><draw:frame draw:style-name="fr1" draw:name="1" text:anchor-type="char" svg:x="0.002cm" svg:y="0.023cm" svg:width="5.054cm" svg:height="2.566cm" draw:z-index="1"><draw:text-box><text:p text:style-name="P10">新南威爾斯州</text:p><text:p text:style-name="P2"><text:span text:style-name="T2">出生</text:span><text:span text:style-name="T1">、死亡與結婚登記處 (證章)</text:span></text:p></draw:text-box></draw:frame>我在此證明這是一份在澳大利亞聯邦新南威爾斯州</text:p>
      <text:p text:style-name="P4">登記處註冊有案的真實文件</text:p>
      <text:p text:style-name="P7"/>
      <text:p text:style-name="P19">註冊官 Greg Curry (簽名) <text:s/></text:p>
      <text:p text:style-name="P8"><text:span text:style-name="T2">於出生</text:span><text:span text:style-name="T1">、死亡與結婚登記處</text:span></text:p>
      <text:p text:style-name="P19">雪梨</text:p>
      <text:p text:style-name="P19">西元2008年02月26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en" fo:country="AU" style:letter-kerning="fals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南威爾斯州</dc:title>
    <meta:initial-creator>Amy</meta:initial-creator>
    <dc:creator>User</dc:creator>
    <meta:editing-cycles>4</meta:editing-cycles>
    <meta:print-date>2009-08-06T02:14:00</meta:print-date>
    <meta:creation-date>2009-08-06T02:14:00</meta:creation-date>
    <dc:date>2012-03-18T23:06:00</dc:date>
    <meta:editing-duration>PT1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74" meta:word-count="364" meta:character-count="585" meta:non-whitespace-character-count="55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