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cm" style:rel-width="100%" fo:margin-left="-0.171cm" table:align="left" style:writing-mode="lr-tb"/>
    </style:style>
    <style:style style:name="表格1.A" style:family="table-column">
      <style:table-column-properties style:column-width="1.118cm" style:rel-column-width="646*"/>
    </style:style>
    <style:style style:name="表格1.B" style:family="table-column">
      <style:table-column-properties style:column-width="1.48cm" style:rel-column-width="855*"/>
    </style:style>
    <style:style style:name="表格1.C" style:family="table-column">
      <style:table-column-properties style:column-width="1.064cm" style:rel-column-width="615*"/>
    </style:style>
    <style:style style:name="表格1.D" style:family="table-column">
      <style:table-column-properties style:column-width="13.94cm" style:rel-column-width="8057*"/>
    </style:style>
    <style:style style:name="表格1.1" style:family="table-row">
      <style:table-row-properties fo:keep-together="auto"/>
    </style:style>
    <style:style style:name="表格1.A1" style:family="table-cell">
      <style:table-cell-properties style:vertical-align="top" fo:padding="0.079cm" fo:border-left="0.75pt solid #ffffff" fo:border-right="none" fo:border-top="0.75pt solid #ffffff" fo:border-bottom="0.75pt solid #ffffff" style:writing-mode="lr-tb"/>
    </style:style>
    <style:style style:name="表格1.B1" style:family="table-cell">
      <style:table-cell-properties style:vertical-align="top" fo:padding="0.079cm" fo:border="0.75pt solid #ffffff" style:writing-mode="lr-tb"/>
    </style:style>
    <style:style style:name="表格1.A2" style:family="table-cell">
      <style:table-cell-properties style:vertical-align="top" fo:padding="0.079cm" fo:border-left="0.75pt solid #ffffff" fo:border-right="none" fo:border-top="none" fo:border-bottom="0.75pt solid #ffffff" style:writing-mode="lr-tb"/>
    </style:style>
    <style:style style:name="表格1.C2" style:family="table-cell">
      <style:table-cell-properties style:vertical-align="top" fo:padding="0.079cm" fo:border-left="0.75pt solid #ffffff" fo:border-right="0.75pt solid #ffffff" fo:border-top="none" fo:border-bottom="0.75pt solid #ffffff" style:writing-mode="lr-tb"/>
    </style:style>
    <style:style style:name="P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text-properties fo:color="#333333" style:font-name="標楷體" style:font-name-asian="標楷體" style:font-name-complex="Arial"/>
    </style:style>
    <style:style style:name="P3" style:family="paragraph" style:parent-style-name="Standard">
      <style:text-properties fo:color="#333333" style:font-name="標楷體" style:font-name-asian="標楷體" style:font-name-complex="標楷體"/>
    </style:style>
    <style:style style:name="P4" style:family="paragraph" style:parent-style-name="Standard">
      <style:paragraph-properties fo:margin-top="0.053cm" fo:margin-bottom="0.265cm" loext:contextual-spacing="false" style:line-height-at-least="0.529cm" fo:orphans="2" fo:widows="2"/>
    </style:style>
    <style:style style:name="P5" style:family="paragraph" style:parent-style-name="Standard">
      <style:paragraph-properties fo:margin-top="0.053cm" fo:margin-bottom="0.265cm" loext:contextual-spacing="false" style:line-height-at-least="0.529cm" fo:orphans="2" fo:widows="2"/>
      <style:text-properties style:font-name="標楷體" fo:font-weight="bold" style:letter-kerning="false" style:font-name-asian="標楷體" style:font-weight-asian="bold" style:font-name-complex="新細明體" style:font-weight-complex="bold"/>
    </style:style>
    <style:style style:name="P6" style:family="paragraph" style:parent-style-name="Standard">
      <style:paragraph-properties fo:margin-top="0.053cm" fo:margin-bottom="0.265cm" loext:contextual-spacing="false" style:line-height-at-least="0.529cm" fo:orphans="2" fo:widows="2" style:snap-to-layout-grid="false"/>
      <style:text-properties style:font-name="標楷體" fo:font-weight="bold" style:letter-kerning="false" style:font-name-asian="標楷體" style:font-weight-asian="bold" style:font-name-complex="新細明體" style:font-weight-complex="bold"/>
    </style:style>
    <style:style style:name="P7" style:family="paragraph" style:parent-style-name="Standard">
      <style:paragraph-properties fo:margin-top="0.053cm" fo:margin-bottom="0.265cm" loext:contextual-spacing="false" style:line-height-at-least="0.529cm" fo:orphans="2" fo:widows="2"/>
      <style:text-properties style:font-name="標楷體" style:letter-kerning="false" style:font-name-asian="標楷體" style:font-name-complex="新細明體"/>
    </style:style>
    <style:style style:name="P8" style:family="paragraph" style:parent-style-name="Standard">
      <style:paragraph-properties fo:margin-top="0.053cm" fo:margin-bottom="0.265cm" loext:contextual-spacing="false" style:line-height-at-least="0.529cm" fo:orphans="2" fo:widows="2" style:snap-to-layout-grid="false"/>
      <style:text-properties style:font-name="標楷體" style:letter-kerning="false" style:font-name-asian="標楷體" style:font-name-complex="新細明體"/>
    </style:style>
    <style:style style:name="P9" style:family="paragraph" style:parent-style-name="Standard">
      <style:paragraph-properties fo:margin-top="0.053cm" fo:margin-bottom="0.265cm" loext:contextual-spacing="false" style:line-height-at-least="0.529cm" fo:orphans="2" fo:widows="2"/>
      <style:text-properties style:font-name="標楷體" fo:font-size="8pt" fo:font-weight="bold" style:letter-kerning="false" style:font-name-asian="標楷體" style:font-size-asian="8pt" style:font-weight-asian="bold" style:font-name-complex="新細明體" style:font-size-complex="8pt" style:font-weight-complex="bold"/>
    </style:style>
    <style:style style:name="P10" style:family="paragraph" style:parent-style-name="Standard">
      <style:paragraph-properties fo:margin-top="0.353cm" fo:margin-bottom="0.353cm" loext:contextual-spacing="false" fo:orphans="2" fo:widows="2"/>
    </style:style>
    <style:style style:name="P11" style:family="paragraph" style:parent-style-name="Standard">
      <style:paragraph-properties fo:margin-top="0.353cm" fo:margin-bottom="0.353cm" loext:contextual-spacing="false" fo:orphans="2" fo:widows="2"/>
      <style:text-properties fo:color="#333333" style:font-name="標楷體" style:font-name-asian="標楷體" style:font-name-complex="Arial"/>
    </style:style>
    <style:style style:name="P12" style:family="paragraph" style:parent-style-name="Standard">
      <style:paragraph-properties fo:margin-top="0.353cm" fo:margin-bottom="0.353cm" loext:contextual-spacing="false" fo:line-height="0.353cm" fo:orphans="2" fo:widows="2"/>
      <style:text-properties fo:color="#333333" style:font-name="標楷體" style:font-name-asian="標楷體" style:font-name-complex="Arial"/>
    </style:style>
    <style:style style:name="P13" style:family="paragraph" style:parent-style-name="Standard">
      <style:paragraph-properties fo:margin-top="0.353cm" fo:margin-bottom="0.353cm" loext:contextual-spacing="false" fo:line-height="0.353cm" fo:orphans="2" fo:widows="2"/>
      <style:text-properties fo:color="#333333" style:font-name="標楷體" style:font-name-asian="標楷體"/>
    </style:style>
    <style:style style:name="P14" style:family="paragraph" style:parent-style-name="Standard">
      <style:paragraph-properties fo:margin-top="0.353cm" fo:margin-bottom="0.353cm" loext:contextual-spacing="false" fo:orphans="2" fo:widows="2"/>
      <style:text-properties fo:color="#333333" style:font-name="標楷體" style:font-name-asian="標楷體"/>
    </style:style>
    <style:style style:name="P15" style:family="paragraph" style:parent-style-name="Standard">
      <style:paragraph-properties fo:margin-top="0.353cm" fo:margin-bottom="0.353cm" loext:contextual-spacing="false" fo:line-height="0.353cm" fo:orphans="2" fo:widows="2"/>
    </style:style>
    <style:style style:name="P16" style:family="paragraph" style:parent-style-name="Standard">
      <style:paragraph-properties fo:margin-left="0.635cm" fo:margin-right="0cm" fo:margin-top="0.353cm" fo:margin-bottom="0.353cm" loext:contextual-spacing="false" fo:orphans="2" fo:widows="2" fo:text-indent="-0.635cm" style:auto-text-indent="false"/>
      <style:text-properties fo:color="#333333" style:font-name="標楷體" style:font-name-asian="標楷體" style:font-name-complex="Arial"/>
    </style:style>
    <style:style style:name="P17" style:family="paragraph" style:parent-style-name="Standard" style:master-page-name="Standard">
      <style:paragraph-properties style:page-number="auto"/>
    </style:style>
    <style:style style:name="P18" style:family="paragraph" style:parent-style-name="Standard">
      <style:text-properties officeooo:paragraph-rsid="001e49d5"/>
    </style:style>
    <style:style style:name="P19" style:family="paragraph" style:parent-style-name="Standard" style:list-style-name="WW8Num2">
      <loext:graphic-properties draw:fill="solid" draw:fill-color="#ffffff"/>
      <style:paragraph-properties fo:margin-left="0cm" fo:margin-right="0cm" fo:margin-top="0cm" fo:margin-bottom="0cm" loext:contextual-spacing="false" style:line-height-at-least="0.529cm" fo:orphans="2" fo:widows="2" fo:text-indent="-0.635cm" style:auto-text-indent="false" fo:background-color="#ffffff" style:vertical-align="top"/>
      <style:text-properties fo:color="#666666" style:font-name="標楷體" style:letter-kerning="false" style:font-name-asian="標楷體" style:font-name-complex="新細明體"/>
    </style:style>
    <style:style style:name="P20" style:family="paragraph" style:parent-style-name="Standard" style:list-style-name="WW8Num2">
      <loext:graphic-properties draw:fill="solid" draw:fill-color="#ffffff"/>
      <style:paragraph-properties fo:margin-left="0cm" fo:margin-right="0cm" fo:margin-top="0cm" fo:margin-bottom="0.494cm" loext:contextual-spacing="false" style:line-height-at-least="0.529cm" fo:orphans="2" fo:widows="2" fo:text-indent="-0.635cm" style:auto-text-indent="false" fo:background-color="#ffffff" style:vertical-align="top"/>
      <style:text-properties fo:color="#666666" style:font-name="標楷體" style:letter-kerning="false" style:font-name-asian="標楷體" style:font-name-complex="新細明體"/>
    </style:style>
    <style:style style:name="P21" style:family="paragraph" style:parent-style-name="Standard" style:list-style-name="">
      <loext:graphic-properties draw:fill="solid" draw:fill-color="#ffffff"/>
      <style:paragraph-properties fo:margin-top="0.265cm" fo:margin-bottom="0.265cm" loext:contextual-spacing="false" style:line-height-at-least="0.72cm" fo:orphans="2" fo:widows="2" fo:background-color="#ffffff" fo:padding-left="0cm" fo:padding-right="0cm" fo:padding-top="0cm" fo:padding-bottom="0.071cm" fo:border-left="none" fo:border-right="none" fo:border-top="none" fo:border-bottom="0.74pt dotted #999999" style:vertical-align="top"/>
    </style:style>
    <style:style style:name="P22" style:family="paragraph" style:parent-style-name="Standard">
      <style:paragraph-properties fo:margin-left="0.635cm" fo:margin-right="0cm" fo:margin-top="0.353cm" fo:margin-bottom="0.353cm" loext:contextual-spacing="false" fo:orphans="2" fo:widows="2" fo:text-indent="-0.635cm" style:auto-text-indent="false"/>
      <style:text-properties fo:color="#333333" style:font-name="標楷體" style:font-name-asian="標楷體" style:font-name-complex="Arial"/>
    </style:style>
    <style:style style:name="P23" style:family="paragraph" style:parent-style-name="Standard">
      <style:paragraph-properties fo:margin-top="0.353cm" fo:margin-bottom="0.353cm" loext:contextual-spacing="false" fo:line-height="0.353cm" fo:orphans="2" fo:widows="2"/>
      <style:text-properties fo:color="#333333" style:font-name="標楷體" style:font-name-asian="標楷體" style:font-name-complex="Arial"/>
    </style:style>
    <style:style style:name="T1" style:family="text">
      <style:text-properties fo:font-size="14pt" style:font-name-asian="Arial Unicode MS"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letter-kerning="false" style:font-name-asian="標楷體" style:font-name-complex="新細明體"/>
    </style:style>
    <style:style style:name="T6" style:family="text">
      <style:text-properties style:font-name="標楷體" style:letter-kerning="false" style:font-name-asian="標楷體" style:font-name-complex="新細明體" style:font-weight-complex="bold"/>
    </style:style>
    <style:style style:name="T7" style:family="text">
      <style:text-properties style:font-name="標楷體" fo:font-weight="bold" style:letter-kerning="false" style:font-name-asian="標楷體" style:font-weight-asian="bold" style:font-name-complex="新細明體" style:font-weight-complex="bold"/>
    </style:style>
    <style:style style:name="T8" style:family="text">
      <style:text-properties style:font-name="標楷體" fo:font-size="8pt" style:letter-kerning="false" style:font-name-asian="標楷體" style:font-size-asian="8pt" style:font-name-complex="新細明體" style:font-size-complex="8pt"/>
    </style:style>
    <style:style style:name="T9" style:family="text">
      <style:text-properties style:font-name="標楷體" fo:font-size="8pt" fo:font-weight="bold" style:letter-kerning="false" style:font-name-asian="標楷體" style:font-size-asian="8pt" style:font-weight-asian="bold" style:font-name-complex="新細明體" style:font-size-complex="8pt" style:font-weight-complex="bold"/>
    </style:style>
    <style:style style:name="T10" style:family="text">
      <style:text-properties style:font-name-complex="標楷體"/>
    </style:style>
    <style:style style:name="T11" style:family="text">
      <style:text-properties style:font-name="Wingdings" fo:font-size="14pt" fo:font-weight="bold" style:font-name-asian="Wingdings" style:font-size-asian="14pt" style:font-weight-asian="bold" style:font-name-complex="Wingdings" style:font-size-complex="14pt"/>
    </style:style>
    <style:style style:name="T12" style:family="text">
      <style:text-properties style:font-name-complex="Arial"/>
    </style:style>
    <style:style style:name="T13" style:family="text">
      <style:text-properties fo:color="#333333" style:font-name="標楷體" style:font-name-asian="標楷體" style:font-name-complex="Arial"/>
    </style:style>
    <style:style style:name="T14" style:family="text">
      <style:text-properties fo:color="#333333" style:font-name="標楷體" style:font-name-asian="標楷體" style:font-name-complex="標楷體"/>
    </style:style>
    <style:style style:name="T15" style:family="text">
      <style:text-properties fo:color="#333333" style:font-name="標楷體" fo:font-weight="bold" style:font-name-asian="標楷體" style:font-weight-asian="bold" style:font-name-complex="Arial"/>
    </style:style>
    <style:style style:name="T16" style:family="text">
      <style:text-properties fo:color="#333333" style:font-name="標楷體" fo:font-weight="bold" style:font-name-asian="標楷體" style:font-weight-asian="bold" style:font-name-complex="標楷體"/>
    </style:style>
    <style:style style:name="T17" style:family="text">
      <style:text-properties fo:color="#333333" style:font-name="標楷體" style:text-underline-style="solid" style:text-underline-width="auto" style:text-underline-color="font-color" fo:font-weight="bold" style:font-name-asian="標楷體" style:font-weight-asian="bold" style:font-name-complex="Arial"/>
    </style:style>
    <style:style style:name="T18" style:family="text">
      <style:text-properties fo:color="#1c86c1" style:font-name="標楷體" style:text-underline-style="solid" style:text-underline-width="auto" style:text-underline-color="font-color" style:letter-kerning="false" style:font-name-asian="標楷體" style:font-name-complex="新細明體"/>
    </style:style>
    <style:style style:name="T19" style:family="text">
      <style:text-properties fo:color="#1c86c1" style:font-name="標楷體" style:text-underline-style="solid" style:text-underline-width="auto" style:text-underline-color="font-color" fo:font-weight="bold" style:letter-kerning="false" style:font-name-asian="標楷體" style:font-weight-asian="bold" style:font-name-complex="新細明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3">戶政事務所 <text:s/></text:span><text:span text:style-name="T11"></text:span><text:span text:style-name="T3"> <text:s/>婚姻登記</text:span></text:p>
      <text:p text:style-name="P18"><text:span text:style-name="T13">一、雙方當事人之戶口名簿、</text:span><text:a xlink:type="simple" xlink:href="http://www.e-services.taipei.gov.tw/hypage.cgi?HYPAGE=form.htm&amp;s_uid=007027" text:style-name="Internet_20_link" text:visited-style-name="Visited_20_Internet_20_Link"><text:span text:style-name="Internet_20_link"><text:span text:style-name="T4">國民身分證</text:span></text:span></text:a><text:span text:style-name="T13">（外國人憑護照）、印章或簽名。<text:line-break/>二、結婚書約正本。<text:line-break/>三、與外國人士或國內無戶籍之華僑結婚者，應附繳單身證明，如已在國外結婚，則應附繳國 <text:s text:c="6"/></text:span></text:p>
      <text:p text:style-name="P18"><text:span text:style-name="T13"><text:s text:c="4"/>外結婚證明（原文及中譯本應經駐外館處驗證）。<text:line-break/>四、臺灣地區與大陸地區人民結婚登記時，應檢附結婚證明文件（相關證明文件如係在大陸地</text:span></text:p>
      <text:p text:style-name="P18"><text:span text:style-name="T13"><text:s text:c="4"/>區製作，應依規定經海基會驗證）、入出境許可證（需有移民署加蓋「通過面談，請憑辦結 <text:s/></text:span></text:p>
      <text:p text:style-name="P18"><text:span text:style-name="T13"><text:s text:c="4"/>婚登記」章戳）。<text:line-break/>五、結婚者1年內拍攝正面彩色半身照片1張，規格依</text:span><text:a xlink:type="simple" xlink:href="http://www.e-services.taipei.gov.tw/hypage.cgi?HYPAGE=form.htm&amp;s_uid=007027" text:style-name="Internet_20_link" text:visited-style-name="Visited_20_Internet_20_Link"><text:span text:style-name="Internet_20_link"><text:span text:style-name="T4">請領（初、補、換）國民身分證</text:span></text:span></text:a><text:span text:style-name="T13">之相關規 </text:span></text:p>
      <text:p text:style-name="Standard"><text:span text:style-name="T14"><text:s text:c="4"/></text:span><text:span text:style-name="T13">定辦理。<text:line-break/>六、換證規費每張50元。</text:span></text:p>
      <text:p text:style-name="P2"/>
      <text:p text:style-name="Standard"><text:span text:style-name="T3">內政部入出國及移民署 <text:s/></text:span><text:span text:style-name="T11"></text:span><text:span text:style-name="T3"> <text:s/>定居證 <text:s/></text:span><text:span text:style-name="T1">www.immigration.gov.tw</text:span></text:p>
      <text:list xml:id="list1078198417" text:style-name="WW8Num2">
        <text:list-item>
          <text:p text:style-name="P19">資料來源：移民事務組‧居留定居二科</text:p>
        </text:list-item>
        <text:list-item>
          <text:p text:style-name="P19">更新日期：2014/3/11</text:p>
        </text:list-item>
        <text:list-item>
          <text:p text:style-name="P19">更新頻率：不定期</text:p>
        </text:list-item>
        <text:list-item>
          <text:p text:style-name="P20">聯絡電話：(02)23889393分機2562</text:p>
        </text:list-item>
      </text:list>
      <text:h text:style-name="P21" text:outline-level="3">臺灣地區無戶籍國民申請在臺灣地區定居送件須知--未滿二十歲</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一、</text:p>
          </table:table-cell>
          <table:table-cell table:style-name="表格1.B1" table:number-columns-spanned="3" office:value-type="string">
            <text:p text:style-name="P5">法令依據：</text:p>
          </table:table-cell>
          <table:covered-table-cell/>
          <table:covered-table-cell/>
        </table:table-row>
        <table:table-row table:style-name="表格1.1">
          <table:table-cell table:style-name="表格1.A2" office:value-type="string">
            <text:p text:style-name="P6"/>
          </table:table-cell>
          <table:table-cell table:style-name="表格1.A2" office:value-type="string">
            <text:p text:style-name="P7">（一）</text:p>
          </table:table-cell>
          <table:table-cell table:style-name="表格1.C2" table:number-columns-spanned="2" office:value-type="string">
            <text:p text:style-name="P4"><text:a xlink:type="simple" xlink:href="http://www.immigration.gov.tw/immigr-law/cp.jsp?displayLaw=true&amp;lawId=8a8a99f1379251d901379285e2e60003" office:target-frame-name="_blank" xlink:show="new" text:style-name="Internet_20_link" text:visited-style-name="Visited_20_Internet_20_Link"><text:span text:style-name="T18">入出國及移民法</text:span></text:a><text:span text:style-name="T5">第十條。</text:span></text:p>
          </table:table-cell>
          <table:covered-table-cell/>
        </table:table-row>
        <table:table-row table:style-name="表格1.1">
          <table:table-cell table:style-name="表格1.A2" office:value-type="string">
            <text:p text:style-name="P8"/>
          </table:table-cell>
          <table:table-cell table:style-name="表格1.A2" office:value-type="string">
            <text:p text:style-name="P7">（二）</text:p>
          </table:table-cell>
          <table:table-cell table:style-name="表格1.C2" table:number-columns-spanned="2" office:value-type="string">
            <text:p text:style-name="P4"><text:a xlink:type="simple" xlink:href="http://www.immigration.gov.tw/immigr-law/cp.jsp?displayLaw=true&amp;lawId=8a8a99f138b338380138dc8873570804" office:target-frame-name="_blank" xlink:show="new" text:style-name="Internet_20_link" text:visited-style-name="Visited_20_Internet_20_Link"><text:span text:style-name="T18">臺灣地區無戶籍國民申請入國居留定居許可辦法</text:span></text:a><text:span text:style-name="T5">第二十四條至第二十六條。</text:span></text:p>
          </table:table-cell>
          <table:covered-table-cell/>
        </table:table-row>
        <table:table-row table:style-name="表格1.1">
          <table:table-cell table:style-name="表格1.A2" office:value-type="string">
            <text:p text:style-name="P5">二、</text:p>
          </table:table-cell>
          <table:table-cell table:style-name="表格1.C2" table:number-columns-spanned="3" office:value-type="string">
            <text:p text:style-name="P4"><text:span text:style-name="T7">適用對象：</text:span><text:span text:style-name="T5">居住臺灣地區設有戶籍國民在國外出生之子女，未滿二十歲者。</text:span></text:p>
          </table:table-cell>
          <table:covered-table-cell/>
          <table:covered-table-cell/>
        </table:table-row>
        <table:table-row table:style-name="表格1.1">
          <table:table-cell table:style-name="表格1.A2" office:value-type="string">
            <text:p text:style-name="P5">三、</text:p>
          </table:table-cell>
          <table:table-cell table:style-name="表格1.C2" table:number-columns-spanned="3" office:value-type="string">
            <text:p text:style-name="P5">應備文件：</text:p>
          </table:table-cell>
          <table:covered-table-cell/>
          <table:covered-table-cell/>
        </table:table-row>
        <table:table-row table:style-name="表格1.1">
          <table:table-cell table:style-name="表格1.A2" office:value-type="string">
            <text:p text:style-name="P8"/>
          </table:table-cell>
          <table:table-cell table:style-name="表格1.A2" office:value-type="string">
            <text:p text:style-name="P7">（一）</text:p>
          </table:table-cell>
          <table:table-cell table:style-name="表格1.C2" table:number-columns-spanned="2" office:value-type="string">
            <text:p text:style-name="P4"><text:a xlink:type="simple" xlink:href="https://www.immigration.gov.tw/public/Data/153016573729.pdf" office:target-frame-name="_new" xlink:show="replace" text:style-name="Internet_20_link" text:visited-style-name="Visited_20_Internet_20_Link"><text:span text:style-name="T18">定居申請書</text:span></text:a><text:span text:style-name="T5">，並貼正面彩色脫帽相片一張（</text:span><text:a xlink:type="simple" xlink:href="http://www.ris.gov.tw/version96/idform_000.html" office:target-frame-name="_blank" xlink:show="new" text:style-name="Internet_20_link" text:visited-style-name="Visited_20_Internet_20_Link"><text:span text:style-name="T18">同國民身分證相片規格</text:span></text:a><text:span text:style-name="T5">）。</text:span></text:p>
          </table:table-cell>
          <table:covered-table-cell/>
        </table:table-row>
        <table:table-row table:style-name="表格1.1">
          <table:table-cell table:style-name="表格1.A2" office:value-type="string">
            <text:p text:style-name="P8"/>
          </table:table-cell>
          <table:table-cell table:style-name="表格1.A2" office:value-type="string">
            <text:p text:style-name="P7">（二）</text:p>
          </table:table-cell>
          <table:table-cell table:style-name="表格1.C2" table:number-columns-spanned="2" office:value-type="string">
            <text:p text:style-name="P4"><text:span text:style-name="T5">最近三個月內之健康檢查合格證明（應由</text:span><text:a xlink:type="simple" xlink:href="http://www.cdc.gov.tw/info.aspx?treeid=AA2D4B06C27690E6&amp;nowtreeid=E2E03C52598CD5F6&amp;tid=FE2A4655E9F73411" office:target-frame-name="_blank" xlink:show="new" text:style-name="Internet_20_link" text:visited-style-name="Visited_20_Internet_20_Link"><text:span text:style-name="T18">衛生福利部指定之公私立醫院檢查</text:span></text:a><text:span text:style-name="T5">，且符合其訂定之</text:span><text:a xlink:type="simple" xlink:href="http://www.immigration.gov.tw/public/Data/232014221329.pdf" office:target-frame-name="_blank" xlink:show="new" text:style-name="Internet_20_link" text:visited-style-name="Visited_20_Internet_20_Link"><text:span text:style-name="T18">健康檢查證明應檢查項目表【乙表】</text:span></text:a><text:span text:style-name="T5">）；在國外提出申請，如衛生福利部未於該僑居國指定醫院者，得由當地合格醫院檢查，並經駐外使領館、代表處、辦事處或其他外交部授權機構（以下簡稱駐外館處）驗證；未滿六歲者，得以經駐外館處驗證之外文預防接種證明正本、影本（正本驗畢退還）代替，或檢附我國醫療院所出具之預防接種證明（或兒童健康手冊）正本、影本（正本驗畢退還）取代。</text:span></text:p>
          </table:table-cell>
          <table:covered-table-cell/>
        </table:table-row>
        <table:table-row table:style-name="表格1.1">
          <table:table-cell table:style-name="表格1.A2" office:value-type="string">
            <text:p text:style-name="P8"/>
          </table:table-cell>
          <table:table-cell table:style-name="表格1.C2" table:number-columns-spanned="3" office:value-type="string">
            <text:p text:style-name="P7">（三）其他相關證明文件： </text:p>
          </table:table-cell>
          <table:covered-table-cell/>
          <table:covered-table-cell/>
        </table:table-row>
        <table:table-row table:style-name="表格1.1">
          <table:table-cell table:style-name="表格1.A2" office:value-type="string">
            <text:p text:style-name="P8"/>
          </table:table-cell>
          <table:table-cell table:style-name="表格1.A2" office:value-type="string">
            <text:p text:style-name="P8"/>
          </table:table-cell>
          <table:table-cell table:style-name="表格1.A2" office:value-type="string">
            <text:p text:style-name="P7">１、</text:p>
          </table:table-cell>
          <table:table-cell table:style-name="表格1.C2" office:value-type="string">
            <text:p text:style-name="P7">經駐外館處驗證載有父母全名之外文出生證明及中文譯本正本、影本（正本驗畢退還）。但中文譯本未經駐外館處驗證者，應經我國法院公證處或民間公證人認證。</text:p>
          </table:table-cell>
        </table:table-row>
        <table:table-row table:style-name="表格1.1">
          <table:table-cell table:style-name="表格1.A2" office:value-type="string">
            <text:p text:style-name="P8"/>
          </table:table-cell>
          <table:table-cell table:style-name="表格1.A2" office:value-type="string">
            <text:p text:style-name="P8"/>
          </table:table-cell>
          <table:table-cell table:style-name="表格1.A2" office:value-type="string">
            <text:p text:style-name="P7">２、</text:p>
          </table:table-cell>
          <table:table-cell table:style-name="表格1.C2" office:value-type="string">
            <text:p text:style-name="P7">我國護照正本、影本或入境證；或外國護照正本、影本（正本驗畢退還）。</text:p>
          </table:table-cell>
        </table:table-row>
        <table:table-row table:style-name="表格1.1">
          <table:table-cell table:style-name="表格1.A2" office:value-type="string">
            <text:p text:style-name="P8"/>
          </table:table-cell>
          <table:table-cell table:style-name="表格1.A2" office:value-type="string">
            <text:p text:style-name="P8"/>
          </table:table-cell>
          <table:table-cell table:style-name="表格1.A2" office:value-type="string">
            <text:p text:style-name="P7">３、</text:p>
          </table:table-cell>
          <table:table-cell table:style-name="表格1.C2" office:value-type="string">
            <text:p text:style-name="P4"><text:span text:style-name="T5">父（或）母二人辦妥結婚登記之戶口名簿或國民身分證正本、影本（正本</text:span><text:soft-page-break/><text:span text:style-name="T5">驗畢退還），其未完成結婚登記者，應另檢附經駐外館處驗證且註明符合行為地法之外文結婚證明及中文譯本正本、影本（正本驗畢退還）；非婚生子女，依母定居者，檢附母之國民身分證或戶口名簿正本、影本（正本驗畢退還）及</text:span><text:a xlink:type="simple" xlink:href="https://www.immigration.gov.tw/public/Attachment/31215144497.pdf" office:target-frame-name="_new" xlink:show="replace" text:style-name="Internet_20_link" text:visited-style-name="Visited_20_Internet_20_Link"><text:span text:style-name="T18">未婚切結書</text:span></text:a><text:span text:style-name="T5">，依父定居者，檢附父已完成認領登記之戶口名簿正本、影本（正本驗畢退還）。</text:span></text:p>
          </table:table-cell>
        </table:table-row>
        <table:table-row table:style-name="表格1.1">
          <table:table-cell table:style-name="表格1.A2" office:value-type="string">
            <text:p text:style-name="P8"/>
          </table:table-cell>
          <table:table-cell table:style-name="表格1.A2" office:value-type="string">
            <text:p text:style-name="P8"/>
          </table:table-cell>
          <table:table-cell table:style-name="表格1.A2" office:value-type="string">
            <text:p text:style-name="P7">４、</text:p>
          </table:table-cell>
          <table:table-cell table:style-name="表格1.C2" office:value-type="string">
            <text:p text:style-name="P4"><text:span text:style-name="T5">父或母單獨為未成年人申請在臺灣地區定居，應檢附父母雙方之</text:span><text:a xlink:type="simple" xlink:href="https://www.immigration.gov.tw/public/Data/09215554771.pdf" text:style-name="Internet_20_link" text:visited-style-name="Visited_20_Internet_20_Link"><text:span text:style-name="T18">同意書</text:span></text:a><text:span text:style-name="T5">（父母離婚者，附取得子女權利義務行使或負擔者之</text:span><text:a xlink:type="simple" xlink:href="https://www.immigration.gov.tw/public/Data/09215554771.pdf" text:style-name="Internet_20_link" text:visited-style-name="Visited_20_Internet_20_Link"><text:span text:style-name="T18">同意書</text:span></text:a><text:span text:style-name="T5">）。</text:span></text:p>
          </table:table-cell>
        </table:table-row>
        <table:table-row table:style-name="表格1.1">
          <table:table-cell table:style-name="表格1.A2" office:value-type="string">
            <text:p text:style-name="P8"/>
          </table:table-cell>
          <table:table-cell table:style-name="表格1.A2" office:value-type="string">
            <text:p text:style-name="P8"/>
          </table:table-cell>
          <table:table-cell table:style-name="表格1.A2" office:value-type="string">
            <text:p text:style-name="P7">５、</text:p>
          </table:table-cell>
          <table:table-cell table:style-name="表格1.C2" office:value-type="string">
            <text:p text:style-name="P7">婚前受孕且出生時母非居住臺灣地區設有戶籍國民者，檢附足資證明親屬關係之父子（或女）二人經認證合格之公私立醫院或機關（構）所出具之親子血緣關係鑑定證明文件及母經駐外館處驗證之受胎期間（從子女出生日回溯第一百八十一日至第三百零二日止為受胎期間）無婚姻關係之證明文件。但申請人以外國法律為準據法而取得婚生子女身分，且已檢附經駐外館處驗證並載有婚生子女之出生證明或法院判決確定書佐證者，免附。</text:p>
          </table:table-cell>
        </table:table-row>
        <table:table-row table:style-name="表格1.1">
          <table:table-cell table:style-name="表格1.A2" office:value-type="string">
            <text:p text:style-name="P8"/>
          </table:table-cell>
          <table:table-cell table:style-name="表格1.A2" office:value-type="string">
            <text:p text:style-name="P8"/>
          </table:table-cell>
          <table:table-cell table:style-name="表格1.A2" office:value-type="string">
            <text:p text:style-name="P7">６、</text:p>
          </table:table-cell>
          <table:table-cell table:style-name="表格1.C2" office:value-type="string">
            <text:p text:style-name="P7">大陸地區出生者，應另附經財團法人海峽交流基金會（以下簡稱海基會）驗證之未在大陸地區設有戶籍及領用大陸地區護照之證明文件。</text:p>
          </table:table-cell>
        </table:table-row>
        <table:table-row table:style-name="表格1.1">
          <table:table-cell table:style-name="表格1.A2" office:value-type="string">
            <text:p text:style-name="P8"/>
          </table:table-cell>
          <table:table-cell table:style-name="表格1.A2" office:value-type="string">
            <text:p text:style-name="P8"/>
          </table:table-cell>
          <table:table-cell table:style-name="表格1.A2" office:value-type="string">
            <text:p text:style-name="P7">７、</text:p>
          </table:table-cell>
          <table:table-cell table:style-name="表格1.C2" office:value-type="string">
            <text:p text:style-name="P7">載有正確設籍地址之證明文件：指設籍該址者之戶口名簿、國民身分證、房屋所有權狀、近期房屋稅單或租賃契約正本、影本（五者擇一，正本驗畢退還）。但設籍地址與其父母之戶籍地址相同且已檢附戶口名簿（或國民身分證）影本者，免附。</text:p>
          </table:table-cell>
        </table:table-row>
        <table:table-row table:style-name="表格1.1">
          <table:table-cell table:style-name="表格1.A2" office:value-type="string">
            <text:p text:style-name="P8"/>
          </table:table-cell>
          <table:table-cell table:style-name="表格1.C2" table:number-columns-spanned="3" office:value-type="string">
            <text:p text:style-name="P4"><text:span text:style-name="T5">（四）</text:span><text:a xlink:type="simple" xlink:href="https://www.immigration.gov.tw/public/Data/0921558171.pdf" text:style-name="Internet_20_link" text:visited-style-name="Visited_20_Internet_20_Link"><text:span text:style-name="T18">委託書</text:span></text:a><text:span text:style-name="T5">：委託他人代理申請者，應附委託書，並於代申請人簽章處，親筆簽名或蓋章。</text:span></text:p>
          </table:table-cell>
          <table:covered-table-cell/>
          <table:covered-table-cell/>
        </table:table-row>
        <table:table-row table:style-name="表格1.1">
          <table:table-cell table:style-name="表格1.A2" office:value-type="string">
            <text:p text:style-name="P8"/>
          </table:table-cell>
          <table:table-cell table:style-name="表格1.C2" table:number-columns-spanned="3" office:value-type="string">
            <text:p text:style-name="P7">（五）證件費：新臺幣六百元整。</text:p>
          </table:table-cell>
          <table:covered-table-cell/>
          <table:covered-table-cell/>
        </table:table-row>
        <table:table-row table:style-name="表格1.1">
          <table:table-cell table:style-name="表格1.A2" office:value-type="string">
            <text:p text:style-name="P8"/>
          </table:table-cell>
          <table:table-cell table:style-name="表格1.C2" table:number-columns-spanned="3" office:value-type="string">
            <text:p text:style-name="P7">（六）掛號回郵信封，並填妥收件人姓名、住址、郵遞區號及電話。</text:p>
          </table:table-cell>
          <table:covered-table-cell/>
          <table:covered-table-cell/>
        </table:table-row>
        <table:table-row table:style-name="表格1.1">
          <table:table-cell table:style-name="表格1.A2" office:value-type="string">
            <text:p text:style-name="P5">四、</text:p>
          </table:table-cell>
          <table:table-cell table:style-name="表格1.C2" table:number-columns-spanned="3" office:value-type="string">
            <text:p text:style-name="P5">注意事項：</text:p>
          </table:table-cell>
          <table:covered-table-cell/>
          <table:covered-table-cell/>
        </table:table-row>
        <table:table-row table:style-name="表格1.1">
          <table:table-cell table:style-name="表格1.A2" office:value-type="string">
            <text:p text:style-name="P8"/>
          </table:table-cell>
          <table:table-cell table:style-name="表格1.A2" office:value-type="string">
            <text:p text:style-name="P7">（一）</text:p>
          </table:table-cell>
          <table:table-cell table:style-name="表格1.C2" table:number-columns-spanned="2" office:value-type="string">
            <text:p text:style-name="P7">申請在臺定居案件資料不符或欠缺者，應於內政部入出國及移民署(以下簡稱本署)書面通知送達之翌日起十五日內補正（申請資料須至國外申請或國外申請案件，補正期間為三個月）。未於規定期限內補正者，本署駁回其申請。</text:p>
          </table:table-cell>
          <table:covered-table-cell/>
        </table:table-row>
        <table:table-row table:style-name="表格1.1">
          <table:table-cell table:style-name="表格1.A2" office:value-type="string">
            <text:p text:style-name="P8"/>
          </table:table-cell>
          <table:table-cell table:style-name="表格1.A2" office:value-type="string">
            <text:p text:style-name="P7">（二）</text:p>
          </table:table-cell>
          <table:table-cell table:style-name="表格1.C2" table:number-columns-spanned="2" office:value-type="string">
            <text:p text:style-name="P7">未滿二十歲之計算標準：以本署服務事務大隊各服務站（以下簡稱服務站）或駐外館處受理定居申請之日為準。</text:p>
          </table:table-cell>
          <table:covered-table-cell/>
        </table:table-row>
        <table:table-row table:style-name="表格1.1">
          <table:table-cell table:style-name="表格1.A2" office:value-type="string">
            <text:p text:style-name="P8"/>
          </table:table-cell>
          <table:table-cell table:style-name="表格1.A2" office:value-type="string">
            <text:p text:style-name="P7">（三）</text:p>
          </table:table-cell>
          <table:table-cell table:style-name="表格1.C2" table:number-columns-spanned="2" office:value-type="string">
            <text:p text:style-name="P7">依規定應檢附之文件係在國外製作者，應經駐外館處驗證；該文件為外文者，本署得要求申請人檢附經駐外館處驗證或國內公證人認證之中文譯本。但在香港、澳門或大陸地區製作之文書，應經政府於香港、澳門設立之機構或海基會驗證。</text:p>
          </table:table-cell>
          <table:covered-table-cell/>
        </table:table-row>
        <table:table-row table:style-name="表格1.1">
          <table:table-cell table:style-name="表格1.A2" office:value-type="string">
            <text:p text:style-name="P8"/>
          </table:table-cell>
          <table:table-cell table:style-name="表格1.A2" office:value-type="string">
            <text:p text:style-name="P7">（四）</text:p>
          </table:table-cell>
          <table:table-cell table:style-name="表格1.C2" table:number-columns-spanned="2" office:value-type="string">
            <text:p text:style-name="P7">申請人已入國，應在國內合法停留期限內提出申請。持我國護照入國者，本署許可定居時，同步註銷其入國許可，並依申請人所附信封郵寄定居證；持外國護照入國者，應於收到許可定居書函時，依書函內容檢附外國護照及相關文件，向設籍地服務站洽領定居證。</text:p>
          </table:table-cell>
          <table:covered-table-cell/>
        </table:table-row>
        <text:soft-page-break/>
        <table:table-row table:style-name="表格1.1">
          <table:table-cell table:style-name="表格1.A2" office:value-type="string">
            <text:p text:style-name="P8"/>
          </table:table-cell>
          <table:table-cell table:style-name="表格1.A2" office:value-type="string">
            <text:p text:style-name="P7">（五）</text:p>
          </table:table-cell>
          <table:table-cell table:style-name="表格1.C2" table:number-columns-spanned="2" office:value-type="string">
            <text:p text:style-name="P7">申請人在國外，得向駐外館處提出申請，由駐外館處收件後將申請書送本署審核，俟本署將許可之入國許可證及臺灣地區定居證副本郵寄駐外館處轉發申請人時，申請人應於該副本效期（自核發之翌日起六個月內有效）屆滿前持憑入國後，再至服務站換領定居證（副本換正本需三個工作天）。</text:p>
          </table:table-cell>
          <table:covered-table-cell/>
        </table:table-row>
        <table:table-row table:style-name="表格1.1">
          <table:table-cell table:style-name="表格1.A2" office:value-type="string">
            <text:p text:style-name="P8"/>
          </table:table-cell>
          <table:table-cell table:style-name="表格1.A2" office:value-type="string">
            <text:p text:style-name="P7">（六）</text:p>
          </table:table-cell>
          <table:table-cell table:style-name="表格1.C2" table:number-columns-spanned="2" office:value-type="string">
            <text:p text:style-name="P7">申請人應於收到定居證之翌日起三十日內持憑至預定申報戶籍所在地戶政事務所辦理戶籍登記。設籍後身分已轉換，首次出國，應先向外交部申請載有國民身分證字號之我國護照，始可持憑出國。</text:p>
          </table:table-cell>
          <table:covered-table-cell/>
        </table:table-row>
        <table:table-row table:style-name="表格1.1">
          <table:table-cell table:style-name="表格1.A2" office:value-type="string">
            <text:p text:style-name="P5">五、</text:p>
          </table:table-cell>
          <table:table-cell table:style-name="表格1.C2" table:number-columns-spanned="3" office:value-type="string">
            <text:p text:style-name="P4"><text:span text:style-name="T7">申請處所及查詢資訊：</text:span><text:a xlink:type="simple" xlink:href="http://www.immigration.gov.tw/lp.asp?ctNode=29682&amp;CtUnit=16452&amp;BaseDSD=108&amp;mp=1" office:target-frame-name="_nwMof" xlink:show="replace" text:style-name="Internet_20_link" text:visited-style-name="Visited_20_Internet_20_Link"><text:span text:style-name="T19">本署各直轄市、縣（市）服務站</text:span></text:a><text:span text:style-name="T7">。</text:span></text:p>
          </table:table-cell>
          <table:covered-table-cell/>
          <table:covered-table-cell/>
        </table:table-row>
        <table:table-row table:style-name="表格1.1">
          <table:table-cell table:style-name="表格1.A2" office:value-type="string">
            <text:p text:style-name="P9">六、</text:p>
          </table:table-cell>
          <table:table-cell table:style-name="表格1.C2" table:number-columns-spanned="3" office:value-type="string">
            <text:p text:style-name="P4"><text:span text:style-name="T9">審查所需時間：</text:span><text:span text:style-name="T8">七天（不含收件日、例假日、補件及郵寄時間）。</text:span></text:p>
          </table:table-cell>
          <table:covered-table-cell/>
          <table:covered-table-cell/>
        </table:table-row>
      </table:table>
      <text:p text:style-name="P1"/>
      <text:p text:style-name="Standard"><text:span text:style-name="T3">戶政事務所 </text:span><text:span text:style-name="T11"></text:span><text:span text:style-name="T3"> 設戶籍</text:span></text:p>
      <text:p text:style-name="Standard"><text:span text:style-name="T13">一、 無戶籍國民申請定居經許可核發之定居證。回復國籍申請定居經許可核發之入國許可證副</text:span></text:p>
      <text:p text:style-name="Standard"><text:span text:style-name="T14"><text:s text:c="5"/></text:span><text:span text:style-name="T13">本或其他設籍證明文件。<text:line-break/>二、 單獨立戶者，另備同遷徙登記第5點之文件辦理。<text:line-break/>三、 遷入他人戶內併提戶口名簿。<text:line-break/>四、 委託書<text:line-break/>五、 <text:s/>初設戶籍者需請領國民身分證者，請攜帶1年內拍攝正面彩色半身照片1張，規格依請領</text:span></text:p>
      <text:p text:style-name="Standard"><text:span text:style-name="T14"><text:s text:c="5"/></text:span><text:span text:style-name="T13">（初、補、換）國民身分證之相關規定辦理。<text:line-break/>六、 身分證規費每張50元，遷入單獨立戶者，應請領戶口名簿，戶口名簿規費每張30元。</text:span></text:p>
      <text:p text:style-name="P3"/>
      <text:p text:style-name="Standard"><text:span text:style-name="T3">外交部領事事務局 </text:span><text:span text:style-name="T11"></text:span><text:span text:style-name="T3"> 申請台灣護照 <text:s/></text:span><text:span text:style-name="T2">www.boca.gov.tw</text:span></text:p>
      <text:p text:style-name="P16">1. 首次申請普通護照自民國100年7月1日起必須本人親自至領事事務局或外交部中、南、東辦事處辦理；或向外交部委辦之戶政事務所辦理人別確認後，始得委任代理人續辦護照（請參閱注意事項：第（5）點）。 </text:p>
      <text:p text:style-name="P11">2. 請填繳普通護照申請書乙份。</text:p>
      <text:p text:style-name="P16">3. 請繳交最近6個月內拍攝之彩色（直4.5公分且橫3.5公分，不含邊框）光面白色背景照片乙式2張（照片規格如注意事項1），照片一張黏貼，另一張浮貼於申請書。</text:p>
      <text:p text:style-name="P16">4. 護照規費為每本新台幣1300元。但未滿14歲者、男子年滿14歲之日至年滿15歲當年12月31日及男子年滿15歲之翌年1月1日起，未免除兵役義務，尚未服役致護照效期縮減者，每本收費新台幣900元。</text:p>
      <text:p text:style-name="P11">5. 請繳交尚有效期之舊護照。</text:p>
      <text:p text:style-name="P12">6. 年滿14歲及領有國民身分證者，應繳驗國民身分證正本（驗畢退還），並將正、反面影本</text:p>
      <text:p text:style-name="P15"><text:span text:style-name="T14"><text:s text:c="3"/></text:span><text:span text:style-name="T13">分別黏貼於申請書正面（正面影本上須顯示換補發日期）。未滿14歲且未請領國民身分證</text:span></text:p>
      <text:p text:style-name="P13"><text:span text:style-name="T10"><text:s text:c="3"/></text:span><text:span text:style-name="T12">者，請繳驗戶口名簿正本（驗畢退還），並附繳影本乙份或繳交最近3個月內辦理之戶籍謄</text:span></text:p>
      <text:p text:style-name="P13"><text:span text:style-name="T10"><text:s text:c="3"/></text:span><text:span text:style-name="T12">本（請保留完整記事欄）。</text:span></text:p>
      <text:p text:style-name="P15"><text:span text:style-name="T13">7. </text:span><text:span text:style-name="T15">未滿14歲者</text:span><text:span text:style-name="T17">首次</text:span><text:span text:style-name="T15">申請護照應由直系血親尊親屬、旁系血親三親等內親屬或法定代理人陪同</text:span></text:p>
      <text:p text:style-name="P15"><text:span text:style-name="T16"><text:s text:c="3"/></text:span><text:span text:style-name="T15">親自辦理</text:span><text:span text:style-name="T13">。陪同辦理者應繳驗親屬關係證明文件（如國民身分證正本及影本，或政府機關</text:span></text:p>
      <text:p text:style-name="P13"><text:span text:style-name="T10"><text:s text:c="3"/></text:span><text:span text:style-name="T12">核發可資證明親屬關係之文件正本及影本）。</text:span></text:p>
      <text:p text:style-name="P12">8. 未成年人（未滿20歲，已結婚者除外）申請護照，應先經父或母或監護人在申請書背面簽</text:p>
      <text:p text:style-name="P13"><text:soft-page-break/><text:span text:style-name="T10"><text:s text:c="3"/></text:span><text:span text:style-name="T12">名表示同意，除黏貼簽名人國民身分證影本外，並應繳驗國民身分證正本。倘父母離婚，</text:span></text:p>
      <text:p text:style-name="P13"><text:span text:style-name="T10"><text:s text:c="3"/></text:span><text:span text:style-name="T12">父或母請提供具有監護權之證明文件正本（如提供三個月內戶籍謄本者請保留完整記事欄）</text:span></text:p>
      <text:p text:style-name="P13"><text:span text:style-name="T10"><text:s text:c="3"/></text:span><text:span text:style-name="T12">及國民身分證正本。</text:span></text:p>
      <text:p text:style-name="P12">9. 申請換發護照須沿用舊護照外文姓名；外文姓名非中文姓名譯音或為特殊姓名者，須繳交</text:p>
      <text:p text:style-name="P13"><text:span text:style-name="T10"><text:s text:c="3"/></text:span><text:span text:style-name="T12">舊護照或足資證明之文件。更改外文姓名者，應將原有外文姓名列為外文別名，其已有外</text:span></text:p>
      <text:p text:style-name="P13"><text:span text:style-name="T10"><text:s text:c="3"/></text:span><text:span text:style-name="T12">文別名者，得以加簽辦理。</text:span></text:p>
      <text:p text:style-name="P12">10.年滿16歲之當年1月1日起至屆滿36歲當年12月31日之男子及國軍人員、服替代役役男</text:p>
      <text:p text:style-name="P15"><text:span text:style-name="T14"><text:s text:c="3"/></text:span><text:span text:style-name="T13">於送件前，請持相關兵役證件（已服完兵役、正服役中或免服兵役證明文件正本）先送國防</text:span></text:p>
      <text:p text:style-name="P13"><text:span text:style-name="T10"><text:s text:c="3"/></text:span><text:span text:style-name="T12">部或內政部派駐本局或外交部各辦事處櫃臺，在護照申請書上加蓋兵役戳記（尚未服兵役者</text:span></text:p>
      <text:p text:style-name="P13"><text:span text:style-name="T10"><text:s text:c="3"/></text:span><text:span text:style-name="T12">免持證件，直接向上述櫃臺申請加蓋戳記），再赴相關護照收件櫃臺遞件。（請參閱「接近</text:span></text:p>
      <text:p text:style-name="P13"><text:span text:style-name="T10"><text:s text:c="3"/></text:span><text:span text:style-name="T12">役齡男子、役男、國軍人員、後備軍人申請護照須知」）。</text:span></text:p>
      <text:p text:style-name="P14"><text:span text:style-name="T10">※</text:span><text:span text:style-name="T12">注意事項：</text:span></text:p>
      <text:p text:style-name="P12">（1）照片規格：半身、正面、脫帽、露耳、不遮蓋，表情自然嘴巴閉合，五官清晰之照片，</text:p>
      <text:p text:style-name="P13"><text:span text:style-name="T10"><text:s text:c="5"/></text:span><text:span text:style-name="T12">人像自頭頂至下顎之長度不得少於3.2公分及超過3.6公分，頭部或頭髮不能碰觸到照片</text:span></text:p>
      <text:p text:style-name="P13"><text:span text:style-name="T10"><text:s text:c="5"/></text:span><text:span text:style-name="T12">邊框（女性長髮碰觸照片邊框下緣情形例外），不得使用戴有色眼鏡照片，如果配戴眼</text:span></text:p>
      <text:p text:style-name="P13"><text:span text:style-name="T10"><text:s text:c="5"/></text:span><text:span text:style-name="T12">鏡，鏡框不得遮蓋眼睛任一部分（請勿配戴粗框眼鏡拍照）或有閃光反射在眼鏡上，照</text:span></text:p>
      <text:p text:style-name="P13"><text:span text:style-name="T10"><text:s text:c="5"/></text:span><text:span text:style-name="T12">片勿修改且不得使用合成照片。另幼兒照片必須單獨顯現申請人的影像。（以上規格係</text:span></text:p>
      <text:p text:style-name="P13"><text:span text:style-name="T10"><text:s text:c="5"/></text:span><text:span text:style-name="T12">依據國際民航組織規定，以確保在海外旅行通關便利。）</text:span></text:p>
      <text:p text:style-name="P12">（2）晶片護照資料頁內容必須與晶片儲存內容一致，如果護照資料頁之個人資料有任何變更</text:p>
      <text:p text:style-name="P13"><text:span text:style-name="T10"><text:s text:c="5"/></text:span><text:span text:style-name="T12">者，不得申請加簽或修改資料，應申請換發護照。</text:span></text:p>
      <text:p text:style-name="P12">（3）無內植晶片護照（原MRP護照）持照人，倘更改中文姓名、國民身分證統一編號等項</text:p>
      <text:p text:style-name="P13"><text:span text:style-name="T10"><text:s text:c="5"/></text:span><text:span text:style-name="T12">目，不得加簽或修正，應申請換發新護照。護照加簽或修正各項規定及項目，請另參閱</text:span></text:p>
      <text:p text:style-name="P13"><text:span text:style-name="T10"><text:s text:c="5"/></text:span><text:span text:style-name="T12">「申請護照各項加簽或修正須知」。</text:span></text:p>
      <text:p text:style-name="P11">（4）護照剩餘效期不足一年，或所持護照非屬現行最新式樣者可申請換照。</text:p>
      <text:p text:style-name="P12">（5）申請換、補發新照或首次申請護照但經戶所確認人別者，可委任親屬或所屬同一機關、</text:p>
      <text:p text:style-name="P13"><text:span text:style-name="T10"><text:s text:c="5"/></text:span><text:span text:style-name="T12">團體、學校之人員代為申請（受委任人須攜帶身分證正本及親屬關係證明或服務機關相</text:span></text:p>
      <text:p text:style-name="P13"><text:span text:style-name="T10"><text:s text:c="5"/></text:span><text:span text:style-name="T12">關證件正本），並填寫申請書背面之委任書及黏貼受委任人身分證影本。</text:span></text:p>
      <text:p text:style-name="P11">（6）工作天數（自繳費之次半日起算）：一般件為4個工作天；遺失補發為5個工作天。</text:p>
      <text:p text:style-name="P12">（7）上班時間為星期一至星期五早上8：30至下午5：00，中午不休息；另每星期三延長受理</text:p>
      <text:p text:style-name="P13"><text:span text:style-name="T10"><text:s text:c="5"/></text:span><text:span text:style-name="T12">至晚間8：00止（國定例假日除外）。</text:span></text:p>
      <text:p text:style-name="P11">（8）依國際慣例，護照有效期限須半年以上始可入境其他國家。 </text:p>
      <text:p text:style-name="P11">（9）本局自96年1月1日起，不受理民眾持舊式國民身分證辦理護照。</text:p>
      <text:p text:style-name="P14"><text:span text:style-name="T10">※</text:span><text:span text:style-name="T12">以上須知內容僅供參考，請仍以現行法令規定為準。如果您對本須知有任何疑問或不瞭解地方，歡迎逕向詢問臺人員洽詢。申辦護照詢問電話：本局02-23432807或02-23432808，中部辦事處04-22510799，南部辦事處07-2110605，東部辦事處03-8331041</text:span></text:p>
      <text:p text:style-name="P10"><text:span text:style-name="T6">工作天數（自繳費之次半日起算）; 一般件為4個工作天。</text:span><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333333" style:text-line-through-style="none" style:text-line-through-type="none" style:font-name="Arial" fo:font-family="Arial" style:font-family-generic="swiss" style:font-pitch="variable" fo:font-size="12pt" style:text-underline-style="none" style:font-size-asian="12pt" style:font-name-complex="Arial" style:font-family-complex="Arial" style:font-family-generic-complex="swiss"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戶政事務所    婚姻登記</dc:title>
    <dc:subject/>
    <meta:keyword/>
    <dc:description/>
    <meta:initial-creator>VISA</meta:initial-creator>
    <meta:creation-date>2011-08-05T09:31:00</meta:creation-date>
    <dc:date>2020-01-14T01:05:08.123000000</dc:date>
    <meta:print-date>2009-01-07T13:41:00</meta:print-date>
    <meta:editing-cycles>14</meta:editing-cycles>
    <meta:editing-duration>PT2H9M39S</meta:editing-duration>
    <meta:generator>NDC_ODF_Application_Tools/2.0.2$Windows_X86_64 LibreOffice_project/c2aef257b421fc89732e65db8501f993adb40c83</meta:generator>
    <meta:document-statistic meta:table-count="1" meta:image-count="0" meta:object-count="0" meta:page-count="4" meta:paragraph-count="114" meta:word-count="4117" meta:character-count="4451" meta:non-whitespace-character-count="4272"/>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