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PMingLiU" fo:language="en" fo:country="US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PMingLiU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PMingLiU"/>
    </style:style>
    <style:style style:name="T8" style:parent-style-name="DefaultParagraphFont" style:family="text">
      <style:text-properties style:font-name="PMingLiU"/>
    </style:style>
    <style:style style:name="T9" style:parent-style-name="DefaultParagraphFont" style:family="text">
      <style:text-properties style:font-name="PMingLiU" fo:language="en" fo:country="US"/>
    </style:style>
    <style:style style:name="T10" style:parent-style-name="DefaultParagraphFont" style:family="text">
      <style:text-properties style:font-name="PMingLiU" fo:language="en" fo:country="US"/>
    </style:style>
    <style:style style:name="P11" style:parent-style-name="Normal" style:family="paragraph">
      <style:paragraph-properties fo:margin-bottom="0in" fo:line-height="100%" fo:text-indent="0.5in"/>
      <style:text-properties style:font-name="PMingLiU"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margin-bottom="0in" fo:line-height="100%" fo:text-indent="0.5in"/>
      <style:text-properties style:font-name="PMingLiU"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Column15" style:family="table-column">
      <style:table-column-properties style:column-width="2.3395in"/>
    </style:style>
    <style:style style:name="TableColumn16" style:family="table-column">
      <style:table-column-properties style:column-width="4.8229in"/>
    </style:style>
    <style:style style:name="Table14" style:family="table">
      <style:table-properties style:width="7.1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20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21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22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23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24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30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31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32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33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34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35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41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42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43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44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45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51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52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PMingLiU" fo:color="#800000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63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64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65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66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67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68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1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2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3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4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5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6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77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81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82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85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91" style:parent-style-name="Normal" style:family="paragraph">
      <style:paragraph-properties fo:text-align="center" fo:margin-bottom="0in" fo:line-height="100%"/>
      <style:text-properties style:font-name="PMingLiU" fo:font-size="9pt" style:font-size-asian="9pt" style:font-size-complex="9pt" fo:language="en" fo:country="US"/>
    </style:style>
    <style:style style:name="P92" style:parent-style-name="Normal" style:family="paragraph">
      <style:paragraph-properties fo:text-align="center" fo:margin-bottom="0in" fo:line-height="100%"/>
      <style:text-properties style:font-name="PMingLiU" fo:font-size="9pt" style:font-size-asian="9pt" style:font-size-complex="9pt" fo:language="en" fo:country="US"/>
    </style:style>
    <style:style style:name="P93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94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95" style:parent-style-name="Normal" style:family="paragraph">
      <style:paragraph-properties fo:text-align="end" fo:margin-bottom="0in" fo:line-height="100%"/>
      <style:text-properties style:font-name="PMingLiU" fo:language="en" fo:country="US"/>
    </style:style>
    <style:style style:name="P96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97" style:parent-style-name="Normal" style:family="paragraph">
      <style:paragraph-properties fo:margin-bottom="0in" fo:line-height="100%"/>
      <style:text-properties style:font-name="PMingLiU" fo:language="en" fo:country="US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9625in" svg:y="0.02639in" svg:width="2.87708in" svg:height="0.53472in" style:rel-width="scale" style:rel-height="scale"><draw:text-box><text:p text:style-name="P3">登記號碼</text:p><text:p text:style-name="P4">/</text:p></draw:text-box><svg:title/><svg:desc/></draw:frame></text:span><text:span text:style-name="T5">新南威爾斯州</text:span></text:p>
      <text:p text:style-name="P6"><text:span text:style-name="T7">出生、死亡</text:span><text:span text:style-name="T8">及結婚註冊條例</text:span><text:span text:style-name="T9">19</text:span><text:span text:style-name="T10">95</text:span></text:p>
      <text:p text:style-name="P11"/>
      <text:p text:style-name="P12">出生證明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<text:s/>孩童</text:p>
            <text:p text:style-name="P20">姓</text:p>
            <text:p text:style-name="P21">名</text:p>
            <text:p text:style-name="P22">性別</text:p>
            <text:p text:style-name="P23">出生日期</text:p>
            <text:p text:style-name="P24">出生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 <text:s/>母親</text:p>
            <text:p text:style-name="P30">姓</text:p>
            <text:p text:style-name="P31">原姓</text:p>
            <text:p text:style-name="P32">名</text:p>
            <text:p text:style-name="P33">職業</text:p>
            <text:p text:style-name="P34">年齡</text:p>
            <text:p text:style-name="P35">出生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 <text:s/>父親</text:p>
            <text:p text:style-name="P41">姓</text:p>
            <text:p text:style-name="P42">名</text:p>
            <text:p text:style-name="P43">職業</text:p>
            <text:p text:style-name="P44">年齡</text:p>
            <text:p text:style-name="P45">出生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 <text:s/>父母婚姻</text:p>
            <text:p text:style-name="P51">結婚日期</text:p>
            <text:p text:style-name="P52">結婚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 <text:s/>婚姻關係中之其他孩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 <text:s/>申報人</text:p>
            <text:p text:style-name="P63">姓名</text:p>
            <text:p text:style-name="P64">住址</text:p>
            <text:p text:style-name="P65"/>
            <text:p text:style-name="P66"/>
            <text:p text:style-name="P67">姓名</text:p>
            <text:p text:style-name="P68">住址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7. <text:s/>註冊機關</text:p>
            <text:p text:style-name="P81">姓名</text:p>
            <text:p text:style-name="P82">日期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8. <text:s/>備註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在接受複印文件之前, 須核對無變更的原始文件。原始文件有背景顏色。</text:p>
      <text:p text:style-name="P93"/>
      <text:p text:style-name="P94">我在此證明這是一份在澳大利亞聯邦新南威爾斯州</text:p>
      <text:p text:style-name="P95">登記處註冊有案的真實文件</text:p>
      <text:p text:style-name="P96">出生、死亡及結婚註冊處</text:p>
      <text:p text:style-name="P97">雪梨<text:s/><text:s text:c="5"/><text:s/>年<text:s text:c="5"/>月<text:s text:c="6"/>日<text:tab/><text:tab/><text:tab/><text:s text:c="65"/>(簽字)<text:tab/><text:tab/>註冊官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Garamond" fo:color="#660066" fo:font-size="16pt" style:font-size-asian="16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Garamond" fo:color="#660066" fo:font-size="13pt" style:font-size-asian="13pt" style:font-size-complex="10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南威爾斯州</dc:title>
    <dc:description/>
    <dc:subject/>
    <meta:initial-creator>GNC</meta:initial-creator>
    <dc:creator>G.N. CHIN</dc:creator>
    <meta:creation-date>2023-09-04T02:27:00Z</meta:creation-date>
    <dc:date>2023-09-04T02:27:00Z</dc:date>
    <meta:print-date>2012-11-29T2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