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">
        <style:list-level-properties text:space-before="-0.2958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03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370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704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03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370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7041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03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3708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start" fo:line-height="0.1944in" fo:text-indent="0.9722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18" style:parent-style-name="預設段落字型" style:family="text">
      <style:text-properties style:font-name-asian="Times New Roman" fo:font-size="10pt" style:font-size-asian="10pt" style:font-size-complex="10pt"/>
    </style:style>
    <style:style style:name="T19" style:parent-style-name="預設段落字型" style:family="text">
      <style:text-properties style:font-name-asian="Times New Roman"/>
    </style:style>
    <style:style style:name="P20" style:parent-style-name="Standard" style:family="paragraph">
      <style:paragraph-properties fo:text-align="justify" fo:line-height="0.1944in" fo:margin-left="-0.375in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P28" style:parent-style-name="Standard" style:family="paragraph">
      <style:paragraph-properties fo:text-align="justify" fo:line-height="0.1944in" fo:margin-left="-0.375in" fo:margin-right="-0.3513in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text-align="justify" fo:line-height="0.1944in" fo:margin-left="-0.375in" fo:margin-right="-0.3513in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0.1944in" fo:margin-right="-0.3513in">
        <style:tab-stops>
          <style:tab-stop style:type="left" style:position="2.625in"/>
        </style:tab-stops>
      </style:paragraph-properties>
      <style:text-properties style:font-name-asian="新細明體"/>
    </style:style>
    <style:style style:name="P34" style:parent-style-name="Standard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justify" fo:line-height="0.1944in" fo:margin-left="-0.25in" fo:margin-right="-0.1013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Standard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in"/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53" style:parent-style-name="Standard" style:family="paragraph">
      <style:paragraph-properties fo:text-align="justify" fo:line-height="0.1944in" fo:margin-left="-0.375in" fo:text-indent="0.1388in">
        <style:tab-stops>
          <style:tab-stop style:type="left" style:position="2.2083in"/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54" style:parent-style-name="Standard" style:family="paragraph">
      <style:paragraph-properties fo:text-align="justify" fo:line-height="0.1944in" fo:margin-left="-0.375in">
        <style:tab-stops>
          <style:tab-stop style:type="left" style:position="3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justify" fo:line-height="0.1944in" fo:margin-left="-0.25in">
        <style:tab-stops>
          <style:tab-stop style:type="left" style:position="2.3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Standard" style:family="paragraph">
      <style:paragraph-properties fo:text-align="justify" fo:line-height="0.1944in" fo:margin-left="-0.25in">
        <style:tab-stops>
          <style:tab-stop style:type="left" style:position="2.375in"/>
        </style:tab-stops>
      </style:paragraph-properties>
      <style:text-properties style:font-name-asian="新細明體"/>
    </style:style>
    <style:style style:name="P81" style:parent-style-name="Standard" style:family="paragraph">
      <style:paragraph-properties fo:text-align="justify" fo:line-height="0.1944in" fo:margin-left="-0.375in">
        <style:tab-stops>
          <style:tab-stop style:type="left" style:position="3.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0.1944in">
        <style:tab-stops>
          <style:tab-stop style:type="left" style:position="4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本文縮排2" style:family="paragraph">
      <style:paragraph-properties fo:margin-left="-0.25in" fo:margin-right="-0.1013in">
        <style:tab-stops>
          <style:tab-stop style:type="left" style:position="4.25in"/>
        </style:tab-stops>
      </style:paragraph-properties>
    </style:style>
    <style:style style:name="P98" style:parent-style-name="Standard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Standard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Standard" style:family="paragraph">
      <style:paragraph-properties fo:text-align="justify" fo:line-height="0.1944in" fo:margin-left="-0.2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Standard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Standard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Standard" style:family="paragraph">
      <style:paragraph-properties fo:text-align="justify" fo:line-height="0.1944in" fo:margin-left="-0.2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Standard" style:family="paragraph">
      <style:paragraph-properties fo:text-align="justify" fo:line-height="0.1944in" fo:text-indent="-0.3736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Standard" style:family="paragraph">
      <style:paragraph-properties fo:text-align="justify" fo:line-height="0.1944in" fo:margin-left="-0.25in" fo:text-indent="0.125in">
        <style:tab-stops>
          <style:tab-stop style:type="left" style:position="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Standard" style:list-style-name="LFO26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47" style:parent-style-name="Standard" style:list-style-name="WW8Num12" style:family="paragraph">
      <style:paragraph-properties fo:text-align="justify" fo:line-height="0.1944in" fo:margin-left="-0.295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text-align="justify" fo:line-height="0.1944in" fo:margin-left="0.0694in" fo:text-indent="-0.0694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Standard" style:family="paragraph">
      <style:paragraph-properties fo:line-height="0.25in"/>
      <style:text-properties style:font-name-asian="標楷體" fo:font-size="8pt" style:font-size-asian="8pt" style:font-size-complex="8pt"/>
    </style:style>
    <style:style style:name="P151" style:parent-style-name="Standard" style:family="paragraph">
      <style:paragraph-properties fo:line-height="0.25in"/>
      <style:text-properties style:font-name-asian="標楷體" fo:font-size="8pt" style:font-size-asian="8pt" style:font-size-complex="8pt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5" style:parent-style-name="Standard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Times New Roman" fo:font-size="8pt" style:font-size-asian="8pt" style:font-size-complex="8pt"/>
    </style:style>
    <style:style style:name="T171" style:parent-style-name="預設段落字型" style:family="text">
      <style:text-properties style:font-name-asian="新細明體" fo:font-size="8pt" style:font-size-asian="8pt" style:font-size-complex="8pt"/>
    </style:style>
    <style:style style:name="T172" style:parent-style-name="預設段落字型" style:family="text">
      <style:text-properties style:font-name-asian="新細明體" fo:font-size="8pt" style:font-size-asian="8pt" style:font-size-complex="8pt"/>
    </style:style>
    <style:style style:name="T173" style:parent-style-name="預設段落字型" style:family="text">
      <style:text-properties style:font-name-asian="新細明體" fo:font-size="8pt" style:font-size-asian="8pt" style:font-size-complex="8pt"/>
    </style:style>
    <style:style style:name="T174" style:parent-style-name="預設段落字型" style:family="text">
      <style:text-properties style:font-name-asian="Times New Roman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P179" style:parent-style-name="Standard" style:family="paragraph">
      <style:paragraph-properties fo:line-height="0.25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P180" style:parent-style-name="Standard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Times New Roman" fo:font-size="8pt" style:font-size-asian="8pt" style:font-size-complex="8pt"/>
    </style:style>
    <style:style style:name="T186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187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8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189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90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6" style:parent-style-name="Standard" style:family="paragraph">
      <style:paragraph-properties fo:line-height="0.25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P197" style:parent-style-name="Standard" style:family="paragraph">
      <style:paragraph-properties fo:line-height="0.25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Times New Roman" fo:font-size="10pt" style:font-size-asian="10pt"/>
    </style:style>
    <style:style style:name="T203" style:parent-style-name="預設段落字型" style:family="text">
      <style:text-properties style:font-name-asian="新細明體" fo:font-size="10pt" style:font-size-asian="10pt"/>
    </style:style>
    <style:style style:name="T204" style:parent-style-name="預設段落字型" style:family="text">
      <style:text-properties style:font-name-asian="Times New Roman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Standard" style:family="paragraph">
      <style:paragraph-properties fo:line-height="0.25in"/>
    </style:style>
    <style:style style:name="T210" style:parent-style-name="預設段落字型" style:family="text">
      <style:text-properties style:font-name-asian="Times New Roman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text-properties style:font-name-asian="新細明體"/>
    </style:style>
    <style:style style:name="P217" style:parent-style-name="標題1" style:family="paragraph">
      <style:paragraph-properties fo:text-align="start" fo:line-height="0.1944in" fo:margin-left="0.0215in" fo:text-indent="-0.438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-asian="Times New Roman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P223" style:parent-style-name="標題1" style:family="paragraph">
      <style:paragraph-properties fo:text-align="start" fo:line-height="0.2777in" fo:margin-left="0.0006in" fo:text-indent="-0.4173in">
        <style:tab-stops/>
      </style:paragraph-properties>
    </style:style>
    <style:style style:name="T22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25" style:parent-style-name="Standard" style:family="paragraph">
      <style:paragraph-properties fo:line-height="0.125in"/>
      <style:text-properties fo:font-size="8pt" style:font-size-asian="8pt"/>
    </style:style>
    <style:style style:name="P226" style:parent-style-name="Standard" style:family="paragraph">
      <style:paragraph-properties fo:line-height="0.125in"/>
      <style:text-properties fo:font-size="8pt" style:font-size-asian="8pt"/>
    </style:style>
    <style:style style:name="P227" style:parent-style-name="Standard" style:family="paragraph">
      <style:paragraph-properties fo:line-height="0.125in"/>
    </style:style>
    <style:style style:name="T228" style:parent-style-name="預設段落字型" style:family="text">
      <style:text-properties fo:font-size="8pt" style:font-size-asian="8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P232" style:parent-style-name="Standard" style:family="paragraph">
      <style:paragraph-properties fo:line-height="0.125in"/>
    </style:style>
    <style:style style:name="T233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819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3" draw:id="id0" draw:style-name="a0" draw:name="外框1" text:anchor-type="paragraph" svg:x="4.9874in" svg:y="-0.42717in" svg:width="1.04444in" svg:height="0.61319in" style:rel-width="scale" style:rel-height="scale"><draw:text-box><text:p text:style-name="P17">條碼黏貼處</text:p></draw:text-box><svg:title/><svg:desc/></draw:frame><draw:frame draw:z-index="2" draw:id="id1" draw:style-name="a1" draw:name="外框2" text:anchor-type="paragraph" svg:x="4.74528in" svg:y="-0.75827in" svg:width="0.33542in" svg:height="1.25972in" style:rel-width="scale" style:rel-height="scale"><draw:text-box><text:p text:style-name="Standard"/></draw:text-box><svg:title/><svg:desc/></draw:frame><text:span text:style-name="T18"><text:s text:c="22"/></text:span><text:span text:style-name="T19"><text:s/></text:span></text:h>
      <text:p text:style-name="P20"><text:span text:style-name="T21">1.</text:span><text:span text:style-name="T22">申請人姓名或名稱</text:span><text:span text:style-name="T23">/</text:span><text:span text:style-name="T24">代表人或負責人姓名</text:span><text:span text:style-name="T25">（</text:span><text:span text:style-name="T26">Applicant’s Name</text:span><text:span text:style-name="T27">）：</text:span></text:p>
      <text:p text:style-name="P28"><text:span text:style-name="T29"><text:tab/></text:span></text:p>
      <text:p text:style-name="P30"><text:span text:style-name="T31"><text:s text:c="3"/></text:span><text:span text:style-name="T32">_________________________________________________________________________</text:span></text:p>
      <text:p text:style-name="P33"/>
      <text:p text:style-name="P34"><text:span text:style-name="T35">2.</text:span><text:span text:style-name="T36">護照、其他身分證明文件號碼或法人營利事業登記證號</text:span><text:span text:style-name="T37"><text:s text:c="3"/></text:span><text:span text:style-name="T38"><text:s/>3.</text:span><text:span text:style-name="T39">電話</text:span><text:span text:style-name="T40"><text:s/>(</text:span><text:span text:style-name="T41">Tel No.</text:span><text:span text:style-name="T42">)</text:span><text:span text:style-name="T43">：</text:span><text:span text:style-name="T44"><text:s text:c="2"/></text:span></text:p>
      <text:p text:style-name="P45"><text:span text:style-name="T46">(</text:span><text:span text:style-name="T47">Passport /ID No.</text:span><text:span text:style-name="T48"><text:s/></text:span><text:span text:style-name="T49">or Company Registration No.</text:span><text:span text:style-name="T50">)</text:span><text:span text:style-name="T51">：</text:span></text:p>
      <text:p text:style-name="P52"/>
      <text:p text:style-name="P53">______________________________________________ <text:s text:c="5"/><text:s text:c="11"/>____________________________________</text:p>
      <text:p text:style-name="P54"><text:span text:style-name="T55">4.</text:span><text:span text:style-name="T56">出生日期</text:span><text:span text:style-name="T57">(</text:span><text:span text:style-name="T58">Date of Birth</text:span><text:span text:style-name="T59">)</text:span><text:span text:style-name="T60">：</text:span><text:span text:style-name="T61"><text:tab/>5.</text:span><text:span text:style-name="T62">性別</text:span><text:span text:style-name="T63">(</text:span><text:span text:style-name="T64">Sex</text:span><text:span text:style-name="T65">)</text:span><text:span text:style-name="T66">：</text:span><text:span text:style-name="T67"><text:s text:c="10"/></text:span></text:p>
      <text:p text:style-name="P68"><text:span text:style-name="T69"><draw:frame draw:z-index="251658240" draw:id="id2" draw:style-name="a2" draw:name="外框3" text:anchor-type="paragraph" svg:x="3.85417in" svg:y="0.03125in" svg:width="1.86736in" svg:height="0.39514in" style:rel-width="scale" style:rel-height="scale"><draw:text-box><text:p text:style-name="Standard"><text:span text:style-name="T70">□</text:span><text:span text:style-name="T71">男（</text:span><text:span text:style-name="T72">M</text:span><text:span text:style-name="T73">）</text:span><text:span text:style-name="T74"><text:s/>□</text:span><text:span text:style-name="T75">女（</text:span><text:span text:style-name="T76">F</text:span><text:span text:style-name="T77">）</text:span></text:p></draw:text-box><svg:title/><svg:desc/></draw:frame></text:span><text:span text:style-name="T78"><text:tab/></text:span><text:span text:style-name="T79"><text:s text:c="7"/></text:span></text:p>
      <text:p text:style-name="P80">___________________________________</text:p>
      <text:p text:style-name="P81"><text:span text:style-name="T82">6.<text:s/></text:span><text:span text:style-name="T83">新州</text:span><text:span text:style-name="T84">地址</text:span><text:span text:style-name="T85">(</text:span><text:span text:style-name="T86">Residential/ Business</text:span><text:span text:style-name="T87">Address</text:span><text:span text:style-name="T88">)</text:span><text:span text:style-name="T89">：</text:span><text:span text:style-name="T90"><text:s/></text:span><text:span text:style-name="T91"><text:s text:c="7"/></text:span><text:span text:style-name="T92"><text:s text:c="3"/>7.</text:span><text:span text:style-name="T93">電子郵件信箱（</text:span><text:span text:style-name="T94">E-mail</text:span><text:span text:style-name="T95">）：</text:span></text:p>
      <text:p text:style-name="P96"/>
      <text:p text:style-name="P97">_____________________________________________ <text:s text:c="13"/>_____________________________________</text:p>
      <text:p text:style-name="P98"><text:span text:style-name="T99">8.</text:span><text:span text:style-name="T100">申</text:span><text:span text:style-name="T101"><text:s/></text:span><text:span text:style-name="T102">請</text:span><text:span text:style-name="T103"><text:s/></text:span><text:span text:style-name="T104">文</text:span><text:span text:style-name="T105"><text:s/></text:span><text:span text:style-name="T106">件</text:span><text:span text:style-name="T107"><text:s/></text:span><text:span text:style-name="T108">證</text:span><text:span text:style-name="T109"><text:s/></text:span><text:span text:style-name="T110">明</text:span><text:span text:style-name="T111"><text:s/></text:span><text:span text:style-name="T112">用</text:span><text:span text:style-name="T113"><text:s/></text:span><text:span text:style-name="T114">途</text:span><text:span text:style-name="T115">/要證機關</text:span><text:span text:style-name="T116"><text:s/>(</text:span><text:span text:style-name="T117">Purpose of Authentication</text:span><text:span text:style-name="T118">；</text:span><text:span text:style-name="T119">Name of the<text:s/></text:span><text:span text:style-name="T120">Agency Re</text:span><text:span text:style-name="T121">quested the document</text:span><text:span text:style-name="T122">):</text:span></text:p>
      <text:p text:style-name="P123"/>
      <text:p text:style-name="P124">___________________________________________________________________________________________</text:p>
      <text:p text:style-name="P125"><text:span text:style-name="T126">9.</text:span><text:span text:style-name="T127">待驗</text:span><text:span text:style-name="T128"><text:s/></text:span><text:span text:style-name="T129">文</text:span><text:span text:style-name="T130"><text:s text:c="2"/></text:span><text:span text:style-name="T131">件</text:span><text:span text:style-name="T132"><text:s/>(</text:span><text:span text:style-name="T133">Document(s) or Certificate(s) Attached to the Application Form</text:span><text:span text:style-name="T134">):</text:span></text:p>
      <text:p text:style-name="P135"/>
      <text:p text:style-name="P136">___________________________________________________________________________________________</text:p>
      <text:p text:style-name="P137">10.申請人簽名：<text:tab/><text:s text:c="7"/>11.申請日期：</text:p>
      <text:p text:style-name="P138"><text:span text:style-name="T139">Signature</text:span><text:span text:style-name="T140">：</text:span><text:span text:style-name="T141"><text:s text:c="28"/></text:span><text:span text:style-name="T142"><text:tab/><text:s text:c="8"/></text:span><text:span text:style-name="T143">Date of Application</text:span><text:span text:style-name="T144">：</text:span><text:span text:style-name="T145">______________________</text:span></text:p>
      <text:list text:style-name="LFO26" text:continue-numbering="true">
        <text:list-item>
          <text:p text:style-name="P146">本人已瞭解待驗文件相關規定，並同意自申請日起三個月內領取所申請驗證之文件，逾期未領之文件將作廢，亦不退費。</text:p>
        </text:list-item>
      </text:list>
      <text:list text:style-name="WW8Num12" text:continue-numbering="true">
        <text:list-item>
          <text:list>
            <text:list-item>
              <text:p text:style-name="P147">內政部對於涉及身份變更之文件有規定辦理時效，倘無正當理由逾期辦理將處以罰鍰，</text:p>
            </text:list-item>
          </text:list>
        </text:list-item>
      </text:list>
      <text:p text:style-name="P148"><text:span text:style-name="T149"><draw:frame draw:z-index="251659264" draw:id="id3" draw:style-name="a3" draw:name="外框4" text:anchor-type="paragraph" svg:x="-0.51875in" svg:y="0.35486in" svg:width="6.80208in" svg:height="2.70833in" style:rel-width="scale" style:rel-height="scale"><draw:text-box><text:p text:style-name="P150">如非本人申請，受委託代理申請者請填寫下列資料(Please fill in following information<text:s/>if nominate a representative<text:s/>)</text:p><text:p text:style-name="P151">1.<text:s/>代理人姓名(Name of the Representative）：</text:p><text:p text:style-name="P152"><text:span text:style-name="T153">2.<text:s/></text:span><text:span text:style-name="T154">護照</text:span><text:span text:style-name="T155">或其他身分證明文件號碼</text:span><text:span text:style-name="T156">(</text:span><text:span text:style-name="T157">Passport /ID No.</text:span><text:span text:style-name="T158"><text:s/></text:span><text:span text:style-name="T159">or No</text:span><text:span text:style-name="T160">. on the</text:span><text:span text:style-name="T161"><text:s/>official document issued by Taiwan, Australia or New South Wales Government</text:span><text:span text:style-name="T162">)</text:span><text:span text:style-name="T163">：</text:span><text:span text:style-name="T164">________________________________________________________________________________________</text:span></text:p><text:p text:style-name="P165"><text:span text:style-name="T166">3.<text:s/></text:span><text:span text:style-name="T167">與申請人關係（</text:span><text:span text:style-name="T168">Relation to Applicant</text:span><text:span text:style-name="T169">）：</text:span><text:span text:style-name="T170"><text:s text:c="15"/></text:span><text:span text:style-name="T171"><text:s text:c="16"/></text:span><text:span text:style-name="T172"><text:s text:c="30"/></text:span><text:span text:style-name="T173"><text:s text:c="2"/></text:span><text:span text:style-name="T174"><text:s text:c="3"/></text:span><text:span text:style-name="T175">4.<text:s/></text:span><text:span text:style-name="T176">電話（</text:span><text:span text:style-name="T177">Tel. No.</text:span><text:span text:style-name="T178">）：</text:span></text:p><text:p text:style-name="P179">_______________________________________________ <text:s text:c="15"/><text:s text:c="5"/><text:s text:c="14"/><text:s text:c="5"/><text:s text:c="2"/>________________________________</text:p><text:p text:style-name="P180"><text:span text:style-name="T181">5.<text:s/></text:span><text:span text:style-name="T182">地址（</text:span><text:span text:style-name="T183">Address</text:span><text:span text:style-name="T184">）：</text:span><text:span text:style-name="T185"><text:s text:c="35"/></text:span><text:span text:style-name="T186"><text:s text:c="18"/></text:span><text:span text:style-name="T187"><text:s text:c="17"/></text:span><text:span text:style-name="T188"><text:s/></text:span><text:span text:style-name="T189"><text:s text:c="30"/></text:span><text:span text:style-name="T190"><text:s/></text:span><text:span text:style-name="T191">6.<text:s/></text:span><text:span text:style-name="T192">電子郵件信箱（</text:span><text:span text:style-name="T193">E-mail</text:span><text:span text:style-name="T194">）</text:span><text:span text:style-name="T195">：</text:span></text:p><text:p text:style-name="P196">_______________________________________________ <text:s text:c="17"/><text:s text:c="5"/><text:s text:c="14"/><text:s text:c="5"/>________________________________</text:p><text:p text:style-name="P197"><text:span text:style-name="T198">7.<text:s/></text:span><text:span text:style-name="T199">代理人簽名（</text:span><text:span text:style-name="T200">Agent’s Signature</text:span><text:span text:style-name="T201">）：</text:span><text:span text:style-name="T202"><text:s text:c="20"/></text:span><text:span text:style-name="T203"><text:s text:c="24"/></text:span><text:span text:style-name="T204"><text:s text:c="4"/></text:span><text:span text:style-name="T205">8. <text:s/></text:span><text:span text:style-name="T206">申請日期（</text:span><text:span text:style-name="T207">Date of Application</text:span><text:span text:style-name="T208">）：</text:span></text:p><text:p text:style-name="P209"><text:span text:style-name="T210"><text:s text:c="4"/></text:span><text:span text:style-name="T211">_______________________________________ <text:s text:c="7"/></text:span><text:span text:style-name="T212"><text:s text:c="24"/></text:span><text:span text:style-name="T213"><text:s text:c="2"/></text:span><text:span text:style-name="T214">_______________________________</text:span></text:p></draw:text-box><svg:title/><svg:desc/></draw:frame></text:span><text:span text:style-name="T215">詳情請洽詢戶籍所在地之戶政事務所。</text:span></text:p>
      <text:p text:style-name="P216"/>
      <text:h text:style-name="P217" text:outline-level="1"><text:span text:style-name="T218">注意</text:span><text:span text:style-name="T219">：</text:span><text:span text:style-name="T220"><text:s/></text:span><text:span text:style-name="T221">申請表內各項資料，務請逐項據實詳細填寫，並請繳驗身分證明文件；所填寫內容倘有不實，申請人及代理人將可能觸犯中華民國刑法之偽造文書罪。申辦所需應備文件及程序，請洽擬申辦之駐外館處。</text:span><text:span text:style-name="T222"><text:s text:c="2"/></text:span></text:h>
      <text:h text:style-name="P223" text:outline-level="1"><text:span text:style-name="T224">Attention:</text:span></text:h>
      <text:p text:style-name="P225">Applicants must complete all sections of this form truthfully and in full. The relevant ID documents must be submitted together with the form.</text:p>
      <text:p text:style-name="P226">Should<text:s/>any false or misleading information be willfully entered on this form, this will constitute an act of forgery according to the Criminal</text:p>
      <text:p text:style-name="P227"><text:span text:style-name="T228">Code of the Republic of China.</text:span><text:span text:style-name="T229"><text:s/></text:span><text:span text:style-name="T230">For the application requirements and procedures, please contact the embassy or mission o</text:span><text:span text:style-name="T231">f the Republic of</text:span></text:p>
      <text:p text:style-name="P232"><text:span text:style-name="T233">China you are applying 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 fo:margin-left="0.1388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text-align="justify" fo:line-height="0.1944in" fo:margin-left="0.8333in" fo:text-indent="-0.8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1944in" fo:margin-left="-0.125in">
        <style:tab-stops>
          <style:tab-stop style:type="left" style:position="4.12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內文Web" style:display-name="內文 (Web)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索引2" style:display-name="索引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電子郵件簽名" style:display-name="電子郵件簽名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新細明體, PMingLiU" style:font-name-asian="新細明體, PMingLiU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/>
        <style:text-properties style:font-name="新細明體, PMingLiU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/>
        <style:text-properties style:font-name="Wingdings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＊">
        <style:list-level-properties/>
        <style:text-properties style:font-name="標楷體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/>
        <style:text-properties style:font-name="Wingdings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1" style:family="text">
      <style:text-properties style:font-name="新細明體, PMingLiU" style:font-name-asian="新細明體, PMingLiU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＊">
        <style:list-level-properties/>
        <style:text-properties style:font-name="新細明體, PMingLiU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">
        <style:list-level-properties/>
        <style:text-properties style:font-name="Wingdings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＊">
        <style:list-level-properties/>
        <style:text-properties style:font-name="標楷體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">
        <style:list-level-properties text:space-before="-0.2958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03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370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704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03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370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7041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03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3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41in"/>
      </style:footer-style>
    </style:page-layout>
    <style:style style:name="P2" style:parent-style-name="Standard" style:family="paragraph">
      <style:paragraph-properties fo:text-align="justify" fo:line-height="100%" fo:text-indent="1.7715in">
        <style:tab-stops>
          <style:tab-stop style:type="left" style:position="3in"/>
        </style:tab-stops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Times New Roman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Times New Roma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Times New Roman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頁首" style:family="paragraph">
      <style:paragraph-properties fo:text-indent="1.1666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文</text:span><text:span text:style-name="T4"><text:s/></text:span><text:span text:style-name="T5">件</text:span><text:span text:style-name="T6"><text:s/></text:span><text:span text:style-name="T7">證</text:span><text:span text:style-name="T8"><text:s/></text:span><text:span text:style-name="T9">明</text:span><text:span text:style-name="T10"><text:s/></text:span><text:span text:style-name="T11">申</text:span><text:span text:style-name="T12"><text:s/></text:span><text:span text:style-name="T13">請</text:span><text:span text:style-name="T14"><text:s/></text:span><text:span text:style-name="T15">表</text:span></text:p>
        <text:p text:style-name="P16">APPLICATION FORM FOR AUTHENTICA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Yang</dc:creator>
    <meta:creation-date>2021-10-20T01:34:00Z</meta:creation-date>
    <dc:date>2021-10-20T01:37:00Z</dc:date>
    <meta:print-date>2018-08-29T18:56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59" meta:character-count="1736" meta:row-count="12" meta:non-whitespace-character-count="1480"/>
  </office:meta>
</office:document-meta>
</file>