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bottom="0in" fo:line-height="100%" fo:margin-left="0.5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paragraph-properties fo:margin-bottom="0in" fo:line-height="100%" fo:text-indent="-0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2" style:family="paragraph">
      <style:paragraph-properties fo:margin-bottom="0in" fo:line-height="100%" fo:text-indent="-0.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bottom="0in" fo:line-height="100%" fo:text-indent="-0.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2" style:family="paragraph">
      <style:paragraph-properties fo:margin-bottom="0in" fo:line-height="100%" fo:text-indent="-0.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2" style:family="paragraph">
      <style:paragraph-properties fo:margin-bottom="0in" fo:line-height="100%" fo:text-indent="-0.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margin-bottom="0in" fo:line-height="100%" fo:text-indent="-0.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65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0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4" style:parent-style-name="清單段落" style:list-style-name="LFO2" style:family="paragraph">
      <style:paragraph-properties fo:margin-bottom="0in" fo:line-height="100%" fo:text-indent="-0.5in"/>
      <style:text-properties style:font-name="標楷體" style:font-name-asian="標楷體"/>
    </style:style>
    <style:style style:name="P75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9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3" style:parent-style-name="清單段落" style:family="paragraph">
      <style:paragraph-properties fo:margin-bottom="0in" fo:line-height="100%" fo:margin-left="0.9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清單段落" style:list-style-name="LFO2" style:family="paragraph">
      <style:paragraph-properties fo:margin-bottom="0in" fo:line-height="100%" fo:text-indent="-0.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" style:parent-style-name="清單段落" style:list-style-name="LFO2" style:family="paragraph">
      <style:paragraph-properties fo:margin-bottom="0in" fo:line-height="100%" fo:text-indent="-0.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清單段落" style:list-style-name="LFO2" style:family="paragraph">
      <style:paragraph-properties fo:margin-bottom="0in" fo:line-height="100%" fo:text-indent="-0.5in">
        <style:tab-stops>
          <style:tab-stop style:type="left" style:position="-2.2729in"/>
        </style:tab-stops>
      </style:paragraph-properties>
      <style:text-properties style:font-name="標楷體" style:font-name-asian="標楷體"/>
    </style:style>
    <style:style style:name="P115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1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bottom="0in" fo:line-height="100%" fo:margin-left="0.4923in" fo:text-indent="-0.49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170" style:parent-style-name="內文" style:family="paragraph">
      <style:paragraph-properties fo:margin-bottom="0in" fo:line-height="100%"/>
    </style:style>
    <style:style style:name="TableColumn172" style:family="table-column">
      <style:table-column-properties style:column-width="6.418in"/>
    </style:style>
    <style:style style:name="Table171" style:family="table">
      <style:table-properties style:width="6.418in" fo:margin-left="0in" table:align="left"/>
    </style:style>
    <style:style style:name="TableRow173" style:family="table-row">
      <style:table-row-properties style:min-row-height="0.584in"/>
    </style:style>
    <style:style style:name="TableCell17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0.25in"/>
      <style:text-properties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fo:text-align="center" fo:margin-bottom="0in" fo:line-height="0.25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內文" style:family="paragraph">
      <style:paragraph-properties fo:text-align="center" fo:line-height="10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1.6041in"/>
    </style:style>
    <style:style style:name="TableColumn182" style:family="table-column">
      <style:table-column-properties style:column-width="1.6041in"/>
    </style:style>
    <style:style style:name="TableColumn183" style:family="table-column">
      <style:table-column-properties style:column-width="1.6048in"/>
    </style:style>
    <style:style style:name="TableColumn184" style:family="table-column">
      <style:table-column-properties style:column-width="1.6048in"/>
    </style:style>
    <style:style style:name="Table180" style:family="table">
      <style:table-properties style:width="6.41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text-align="center" fo:margin-bottom="0in" fo:line-height="100%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100%"/>
    </style:style>
    <style:style style:name="T19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0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olumn243" style:family="table-column">
      <style:table-column-properties style:column-width="0.5159in"/>
    </style:style>
    <style:style style:name="TableColumn244" style:family="table-column">
      <style:table-column-properties style:column-width="1.134in"/>
    </style:style>
    <style:style style:name="TableColumn245" style:family="table-column">
      <style:table-column-properties style:column-width="1.5583in"/>
    </style:style>
    <style:style style:name="TableColumn246" style:family="table-column">
      <style:table-column-properties style:column-width="0.8402in"/>
    </style:style>
    <style:style style:name="TableColumn247" style:family="table-column">
      <style:table-column-properties style:column-width="2.3694in"/>
    </style:style>
    <style:style style:name="Table242" style:family="table">
      <style:table-properties style:width="6.41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margin-bottom="0in" fo:line-height="100%"/>
      <style:text-properties fo:font-weight="bold" style:font-weight-asian="bold" fo:color="#FF0000" fo:font-size="12pt" style:font-size-asian="12pt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內文" style:family="paragraph">
      <style:paragraph-properties fo:margin-bottom="0in" fo:line-height="150%"/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/>
      <style:text-properties fo:color="#FF0000" fo:font-size="12pt" style:font-size-asian="12pt" style:font-size-complex="12pt"/>
    </style:style>
    <style:style style:name="P262" style:parent-style-name="內文" style:family="paragraph">
      <style:paragraph-properties fo:line-height="100%"/>
      <style:text-properties fo:font-size="12pt" style:font-size-asian="12pt" style:font-size-complex="12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FF0000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P2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77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旅澳國人台灣駕照英文譯本(持憑至Service NSW免試換領澳洲新南威爾斯州駕照)填表說明</text:p>
      <text:p text:style-name="P2"/>
      <text:list text:style-name="LFO1" text:continue-numbering="true">
        <text:list-item>
          <text:p text:style-name="P3">換照相關規定依中華民國(交通部)與澳洲新南威爾斯州政府簽訂之協議辦理。</text:p>
        </text:list-item>
        <text:list-item>
          <text:p text:style-name="P4">換照方式：持本處驗發之英文譯本、駕照及護照正本與地址證明至Service NSW辦理換照。所需資料請逕洽Service NSW。</text:p>
        </text:list-item>
        <text:list-item>
          <text:p text:style-name="P5">申請資格:年滿25歲(含以上)且持有中華民國一般小客車或機車駕照3年以上，在新南威爾斯周有合法居所者。Service NSW可拒絕受理25歲以下申請人之申請件。</text:p>
        </text:list-item>
        <text:list-item>
          <text:p text:style-name="P6"><text:span text:style-name="T7">請將第二頁表格</text:span><text:span text:style-name="T8">所有紅色字體標示部分</text:span><text:span text:style-name="T9">更正為台灣駕照持有人資訊，包括</text:span><text:span text:style-name="T10">:</text:span></text:p>
        </text:list-item>
      </text:list>
      <text:list text:style-name="LFO2" text:continue-numbering="true">
        <text:list-item>
          <text:p text:style-name="P11"><text:span text:style-name="T12">Licence No.(</text:span><text:span text:style-name="T13">駕照號碼</text:span><text:span text:style-name="T14">)(</text:span><text:span text:style-name="T15">請填</text:span><text:span text:style-name="T16">台灣駕照</text:span><text:span text:style-name="T17">號碼</text:span><text:span text:style-name="T18">)</text:span></text:p>
        </text:list-item>
        <text:list-item>
          <text:p text:style-name="P19"><text:span text:style-name="T20">Name(</text:span><text:span text:style-name="T21">姓名</text:span><text:span text:style-name="T22">)(</text:span><text:span text:style-name="T23">請以護照內頁外文姓名以英文大寫填寫</text:span><text:span text:style-name="T24">)</text:span></text:p>
        </text:list-item>
        <text:list-item>
          <text:p text:style-name="P25"><text:span text:style-name="T26">Date of Birth(</text:span><text:span text:style-name="T27">出生日期</text:span><text:span text:style-name="T28">)(</text:span><text:span text:style-name="T29">請以西元日</text:span><text:span text:style-name="T30">/</text:span><text:span text:style-name="T31">月</text:span><text:span text:style-name="T32">/</text:span><text:span text:style-name="T33">年標示</text:span><text:span text:style-name="T34">)</text:span></text:p>
        </text:list-item>
        <text:list-item>
          <text:p text:style-name="P35"><text:span text:style-name="T36">Date of Issue(<text:s/></text:span><text:span text:style-name="T37">發照日期</text:span><text:span text:style-name="T38">) (</text:span><text:span text:style-name="T39">請以西元日</text:span><text:span text:style-name="T40">/</text:span><text:span text:style-name="T41">月</text:span><text:span text:style-name="T42">/</text:span><text:span text:style-name="T43">年標示</text:span><text:span text:style-name="T44">)</text:span></text:p>
        </text:list-item>
        <text:list-item>
          <text:p text:style-name="P45"><text:span text:style-name="T46">Date of Expiry(</text:span><text:span text:style-name="T47">有效</text:span><text:span text:style-name="T48">日期</text:span><text:span text:style-name="T49">)(</text:span><text:span text:style-name="T50"><text:s/></text:span><text:span text:style-name="T51">請以西元日</text:span><text:span text:style-name="T52">/</text:span><text:span text:style-name="T53">月</text:span><text:span text:style-name="T54">/</text:span><text:span text:style-name="T55">年標示</text:span><text:span text:style-name="T56">)</text:span></text:p>
        </text:list-item>
        <text:list-item>
          <text:p text:style-name="P57"><text:span text:style-name="T58">Address(</text:span><text:span text:style-name="T59">台灣住址</text:span><text:span text:style-name="T60">)(</text:span><text:span text:style-name="T61">英譯方式可參考中華郵政譯法，網址</text:span><text:a xlink:href="https://www.post.gov.tw/post/internet/SearchZone/index.jsp?ID=130112" office:target-frame-name="_top" xlink:show="replace"><text:span text:style-name="T62">https://www.post.gov.tw/post/internet/SearchZone/index.jsp?ID=130112</text:span></text:a></text:p>
        </text:list-item>
        <text:list-item>
          <text:p text:style-name="P63">Reference No.(管轄編號)</text:p>
        </text:list-item>
        <text:list-item>
          <text:p text:style-name="P64">Gender(性別)</text:p>
        </text:list-item>
      </text:list>
      <text:p text:style-name="P65"><text:span text:style-name="T66">「</text:span><text:span text:style-name="T67">男」請填「</text:span><text:span text:style-name="T68">M</text:span><text:span text:style-name="T69">」</text:span></text:p>
      <text:p text:style-name="P70"><text:span text:style-name="T71">「女」請填「</text:span><text:span text:style-name="T72">F</text:span><text:span text:style-name="T73">」</text:span></text:p>
      <text:list text:style-name="LFO2" text:continue-numbering="true">
        <text:list-item>
          <text:p text:style-name="P74">Category(駕照種類)※其他駕照種類由Service NSW審核換照</text:p>
        </text:list-item>
      </text:list>
      <text:p text:style-name="P75"><text:span text:style-name="T76">「普通小型車」請填「</text:span><text:span text:style-name="T77">B</text:span><text:span text:style-name="T78">」</text:span></text:p>
      <text:p text:style-name="P79"><text:span text:style-name="T80">「普通重型機車」請填「</text:span><text:span text:style-name="T81">A</text:span><text:span text:style-name="T82">２」</text:span></text:p>
      <text:p text:style-name="P83"><text:span text:style-name="T84">「大型重型機車」請填「</text:span><text:span text:style-name="T85">A</text:span><text:span text:style-name="T86">３」</text:span></text:p>
      <text:list text:style-name="LFO2" text:continue-numbering="true">
        <text:list-item>
          <text:p text:style-name="P87"><text:span text:style-name="T88">Condition(</text:span><text:span text:style-name="T89">持照條件</text:span><text:span text:style-name="T90">)</text:span><text:span text:style-name="T91">（</text:span><text:span text:style-name="T92">新版駕照請依據該欄位標示填寫即可</text:span><text:span text:style-name="T93">；</text:span><text:span text:style-name="T94">舊版駕照標示為</text:span><text:span text:style-name="T95">「</text:span><text:span text:style-name="T96">正常」請填「</text:span><text:span text:style-name="T97">A</text:span><text:span text:style-name="T98">」；「自動排檔車」請填「</text:span><text:span text:style-name="T99">B</text:span><text:span text:style-name="T100">」；「加註條件」請填「</text:span><text:span text:style-name="T101">C</text:span><text:span text:style-name="T102">」）</text:span></text:p>
        </text:list-item>
        <text:list-item>
          <text:p text:style-name="P103"><text:span text:style-name="T104">Date(</text:span><text:span text:style-name="T105">填表日期</text:span><text:span text:style-name="T106">) (</text:span><text:span text:style-name="T107"><text:s/></text:span><text:span text:style-name="T108">請以西元日</text:span><text:span text:style-name="T109">/</text:span><text:span text:style-name="T110">月</text:span><text:span text:style-name="T111">/</text:span><text:span text:style-name="T112">年標示</text:span><text:span text:style-name="T113">)</text:span></text:p>
        </text:list-item>
        <text:list-item>
          <text:p text:style-name="P114">Passport No.(護照號碼)</text:p>
        </text:list-item>
      </text:list>
      <text:list text:style-name="LFO1" text:continue-numbering="true">
        <text:list-item>
          <text:p text:style-name="P115"><text:span text:style-name="T116">「</text:span><text:span text:style-name="T117">Signature</text:span><text:span text:style-name="T118">」</text:span><text:span text:style-name="T119">(</text:span><text:span text:style-name="T120">簽名</text:span><text:span text:style-name="T121">)</text:span><text:span text:style-name="T122">欄位請保持空白，櫃檯人員協助確認資料無誤後於外交部領務人員面前簽名</text:span><text:span text:style-name="T123">。</text:span></text:p>
        </text:list-item>
        <text:list-item>
          <text:p text:style-name="P124"><text:span text:style-name="T125">次頁</text:span><text:span text:style-name="T126">表格</text:span><text:span text:style-name="T127">請以</text:span><text:span text:style-name="T128">電腦繕打</text:span><text:span text:style-name="T129">,</text:span><text:span text:style-name="T130">汽車、機車駕照各填一張，確認輸入資料無誤後列印，無須列印本說明頁。本處不提供代填、修正或列印服務，申請人可至</text:span><text:span text:style-name="T131">Officeworks</text:span><text:span text:style-name="T132">或圖書館洽詢使用電腦及列印服務。</text:span></text:p>
        </text:list-item>
        <text:list-item>
          <text:p text:style-name="P133">本檔案為Word/Odt檔，請勿以Apple/Mac電腦繕打以免列印格式錯誤。倘格式錯誤亦須重新列印。</text:p>
        </text:list-item>
        <text:list-item>
          <text:p text:style-name="P134"><text:span text:style-name="T135">辦理方式：駕照持有人</text:span><text:span text:style-name="T136">連同</text:span><text:span text:style-name="T137">有效</text:span><text:span text:style-name="T138">中華民國駕照及護照正本</text:span><text:span text:style-name="T139">、</text:span><text:span text:style-name="T140">駕照正反面及護照首頁影本各乙份</text:span><text:span text:style-name="T141">親</text:span><text:span text:style-name="T142">至</text:span><text:span text:style-name="T143">駐雪梨辦事處</text:span><text:span text:style-name="T144">辦理，</text:span><text:span text:style-name="T145">不可委託代理人辦理</text:span><text:span text:style-name="T146">。台灣交通部監理單位核發之國際駕照無法換照。</text:span></text:p>
        </text:list-item>
        <text:list-item>
          <text:p text:style-name="P147"><text:span text:style-name="T148">辦理時間：本處需與交通部監理單位確認申請人駕照無誤後始核發，需</text:span><text:span text:style-name="T149">10</text:span><text:span text:style-name="T150">個工作日。</text:span></text:p>
        </text:list-item>
        <text:list-item>
          <text:p text:style-name="P151"><text:span text:style-name="T152">辦理費用</text:span><text:span text:style-name="T153">:</text:span><text:span text:style-name="T154">每份澳幣</text:span><text:span text:style-name="T155">22</text:span><text:span text:style-name="T156">元，本處只收現金，不提供刷卡服務。</text:span></text:p>
        </text:list-item>
        <text:list-item>
          <text:p text:style-name="P157"><text:span text:style-name="T158">本換照說明僅適用一般小客車或機車，倘</text:span><text:span text:style-name="T159">「</text:span><text:span text:style-name="T160">持照條件</text:span><text:span text:style-name="T161">」</text:span><text:span text:style-name="T162">欄有特殊加註條件或其他換照規定請洽詢</text:span><text:span text:style-name="T163">Service NSW</text:span><text:span text:style-name="T164">，申請非小型車或機車駕照由</text:span><text:span text:style-name="T165">Service NSW</text:span><text:span text:style-name="T166">審核換照。</text:span></text:p>
        </text:list-item>
        <text:list-item>
          <text:p text:style-name="P167"><text:span text:style-name="T168">以上說明不適用澳洲其他省份，其他省份換照方式請逕洽所轄辦事處。</text:span></text:p>
        </text:list-item>
      </text:list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Taipei Economic and Cultural Office, Sydney</text:p>
            <text:p text:style-name="P176"><text:span text:style-name="T177">Tel:02-8650-4200 <text:s text:c="4"/>Fax:02-8650-0086 <text:s text:c="4"/></text:span><text:span text:style-name="T178">E-mail:syd@mofa.gov.tw</text:span></text:p>
          </table:table-cell>
        </table:table-row>
      </table:table>
      <text:p text:style-name="P179">Driver Licence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Motor Vehicle Driver Licence issued by the Ministry of</text:p>
            <text:p text:style-name="P188"><text:span text:style-name="T189">Transportation and Communication, Republic of China (Taiwan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Licence No.</text:p>
          </table:table-cell>
          <table:table-cell table:style-name="TableCell193">
            <text:p text:style-name="P194">X234567893</text:p>
          </table:table-cell>
          <table:table-cell table:style-name="TableCell195">
            <text:p text:style-name="P196">Reference No.</text:p>
          </table:table-cell>
          <table:table-cell table:style-name="TableCell197">
            <text:p text:style-name="P198"><text:span text:style-name="T199">1234561020101</text:span></text:p>
          </table:table-cell>
        </table:table-row>
        <table:table-row table:style-name="TableRow200">
          <table:table-cell table:style-name="TableCell201">
            <text:p text:style-name="P202">Name</text:p>
          </table:table-cell>
          <table:table-cell table:style-name="TableCell203">
            <text:p text:style-name="P204">LIN, MEI-HUA</text:p>
          </table:table-cell>
          <table:table-cell table:style-name="TableCell205">
            <text:p text:style-name="P206">Gender</text:p>
          </table:table-cell>
          <table:table-cell table:style-name="TableCell207">
            <text:p text:style-name="P208">F</text:p>
          </table:table-cell>
        </table:table-row>
        <table:table-row table:style-name="TableRow209">
          <table:table-cell table:style-name="TableCell210">
            <text:p text:style-name="P211">Date of Birth</text:p>
          </table:table-cell>
          <table:table-cell table:style-name="TableCell212">
            <text:p text:style-name="P213">01/01/1988</text:p>
          </table:table-cell>
          <table:table-cell table:style-name="TableCell214">
            <text:p text:style-name="P215">Category</text:p>
          </table:table-cell>
          <table:table-cell table:style-name="TableCell216">
            <text:p text:style-name="P217">B</text:p>
          </table:table-cell>
        </table:table-row>
        <table:table-row table:style-name="TableRow218">
          <table:table-cell table:style-name="TableCell219">
            <text:p text:style-name="P220">Date of Issue</text:p>
          </table:table-cell>
          <table:table-cell table:style-name="TableCell221">
            <text:p text:style-name="P222">08/08/2009</text:p>
          </table:table-cell>
          <table:table-cell table:style-name="TableCell223">
            <text:p text:style-name="P224">Condition</text:p>
          </table:table-cell>
          <table:table-cell table:style-name="TableCell225">
            <text:p text:style-name="P226">A</text:p>
          </table:table-cell>
        </table:table-row>
        <table:table-row table:style-name="TableRow227">
          <table:table-cell table:style-name="TableCell228">
            <text:p text:style-name="P229">Date of Expiry</text:p>
          </table:table-cell>
          <table:table-cell table:style-name="TableCell230">
            <text:p text:style-name="P231">==========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ddress</text:p>
          </table:table-cell>
          <table:table-cell table:style-name="TableCell239" table:number-columns-spanned="3">
            <text:p text:style-name="P240">2, Kaitakelan Blvd., Zhongzheng Dist., Taipei City</text:p>
          </table:table-cell>
          <table:covered-table-cell/>
          <table:covered-table-cell/>
        </table:table-row>
      </table:table>
      <text:p text:style-name="P241">I swear that the aforementioned translation is true to the attached photocopy of Republic of China’s<text:s/>(Taiwan) driver licence.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ate:</text:p>
          </table:table-cell>
          <table:table-cell table:style-name="TableCell251" table:number-columns-spanned="2">
            <text:p text:style-name="P252">xx/xx/xxxx</text:p>
          </table:table-cell>
          <table:covered-table-cell/>
          <table:table-cell table:style-name="TableCell253">
            <text:p text:style-name="P254">Signature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Registration No: SYD-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ext:p text:style-name="P262"><text:s text:c="53"/></text:p>
      <text:p text:style-name="P263"><text:span text:style-name="T264">LIN, MEI-HUA</text:span><text:span text:style-name="T265"><text:s text:c="5"/>(Passport No:</text:span><text:span text:style-name="T266">888801143</text:span><text:span text:style-name="T267">)<text:s/></text:span><text:span text:style-name="T268">confirmed that the aforementioned translation is true to the attached photocopy of</text:span><text:span text:style-name="T269"><text:s/>the Motor Driver Licence issued by the Ministry of Transportation and Communication, Republic of China (Taiwan) and subscribed his/her name. This is to certify that, according to the confirmation from the issuing authority, the aforementioned translation<text:s/></text:span><text:span text:style-name="T270">of Driver Licence contains accurate information and<text:s/></text:span><text:span text:style-name="T271">LIN, MEI-HUA</text:span><text:span text:style-name="T272"><text:s/></text:span><text:span text:style-name="T273">hold the<text:s/></text:span><text:span text:style-name="T274">B</text:span><text:span text:style-name="T275"><text:s/>category of Driver Licence issued by the aforementioned Ministry.</text:span></text:p>
      <text:p text:style-name="P276">In witness whereof, I have hereunto subscribed my name and caused the seal of Taipei Economic and Cultural Office<text:s/>(TECO) to be affixed.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co-kuo</meta:initial-creator>
    <dc:creator>Yang</dc:creator>
    <meta:creation-date>2021-04-22T04:58:00Z</meta:creation-date>
    <dc:date>2021-04-22T04:58:00Z</dc:date>
    <meta:print-date>2014-04-07T01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696" meta:row-count="19" meta:non-whitespace-character-count="2298"/>
  </office:meta>
</office:document-meta>
</file>