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二, 三, ...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100%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" style:parent-style-name="清單段落" style:list-style-name="LFO1" style:family="paragraph">
      <style:paragraph-properties fo:margin-bottom="0in" fo:line-height="100%" fo:margin-left="0.5in">
        <style:tab-stops/>
      </style:paragraph-properties>
      <style:text-properties style:font-name="標楷體" style:font-name-asian="標楷體"/>
    </style:style>
    <style:style style:name="P4" style:parent-style-name="清單段落" style:list-style-name="LFO1" style:family="paragraph">
      <style:paragraph-properties fo:margin-bottom="0in" fo:line-height="100%" fo:margin-left="0.5in">
        <style:tab-stops/>
      </style:paragraph-properties>
      <style:text-properties style:font-name="標楷體" style:font-name-asian="標楷體"/>
    </style:style>
    <style:style style:name="P5" style:parent-style-name="清單段落" style:list-style-name="LFO1" style:family="paragraph">
      <style:paragraph-properties fo:margin-bottom="0in" fo:line-height="100%" fo:margin-left="0.5in">
        <style:tab-stops/>
      </style:paragraph-properties>
      <style:text-properties style:font-name="標楷體" style:font-name-asian="標楷體"/>
    </style:style>
    <style:style style:name="P6" style:parent-style-name="清單段落" style:list-style-name="LFO1" style:family="paragraph">
      <style:paragraph-properties fo:margin-bottom="0in" fo:line-height="100%" fo:margin-left="0.4923in" fo:text-indent="-0.4923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清單段落" style:list-style-name="LFO2" style:family="paragraph">
      <style:paragraph-properties fo:margin-bottom="0in" fo:line-height="100%" fo:text-indent="-0.5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清單段落" style:list-style-name="LFO2" style:family="paragraph">
      <style:paragraph-properties fo:margin-bottom="0in" fo:line-height="100%" fo:text-indent="-0.5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清單段落" style:list-style-name="LFO2" style:family="paragraph">
      <style:paragraph-properties fo:margin-bottom="0in" fo:line-height="100%" fo:text-indent="-0.5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清單段落" style:list-style-name="LFO2" style:family="paragraph">
      <style:paragraph-properties fo:margin-bottom="0in" fo:line-height="100%" fo:text-indent="-0.5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清單段落" style:list-style-name="LFO2" style:family="paragraph">
      <style:paragraph-properties fo:margin-bottom="0in" fo:line-height="100%" fo:text-indent="-0.5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color="#FF0000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清單段落" style:list-style-name="LFO2" style:family="paragraph">
      <style:paragraph-properties fo:margin-bottom="0in" fo:line-height="100%" fo:text-indent="-0.5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P71" style:parent-style-name="清單段落" style:list-style-name="LFO2" style:family="paragraph">
      <style:paragraph-properties fo:margin-bottom="0in" fo:line-height="100%" fo:text-indent="-0.5in"/>
      <style:text-properties style:font-name="標楷體" style:font-name-asian="標楷體"/>
    </style:style>
    <style:style style:name="P72" style:parent-style-name="清單段落" style:list-style-name="LFO2" style:family="paragraph">
      <style:paragraph-properties fo:margin-bottom="0in" fo:line-height="100%" fo:text-indent="-0.5in"/>
      <style:text-properties style:font-name="標楷體" style:font-name-asian="標楷體"/>
    </style:style>
    <style:style style:name="P73" style:parent-style-name="清單段落" style:family="paragraph">
      <style:paragraph-properties fo:margin-bottom="0in" fo:line-height="100%" fo:margin-left="0.992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FF0000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78" style:parent-style-name="清單段落" style:family="paragraph">
      <style:paragraph-properties fo:margin-bottom="0in" fo:line-height="100%" fo:margin-left="0.992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82" style:parent-style-name="清單段落" style:list-style-name="LFO2" style:family="paragraph">
      <style:paragraph-properties fo:margin-bottom="0in" fo:line-height="100%" fo:text-indent="-0.5in"/>
      <style:text-properties style:font-name="標楷體" style:font-name-asian="標楷體"/>
    </style:style>
    <style:style style:name="P83" style:parent-style-name="清單段落" style:family="paragraph">
      <style:paragraph-properties fo:margin-bottom="0in" fo:line-height="100%" fo:margin-left="0.9923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87" style:parent-style-name="清單段落" style:family="paragraph">
      <style:paragraph-properties fo:margin-bottom="0in" fo:line-height="100%" fo:margin-left="0.992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91" style:parent-style-name="清單段落" style:family="paragraph">
      <style:paragraph-properties fo:margin-bottom="0in" fo:line-height="100%" fo:margin-left="0.9923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95" style:parent-style-name="清單段落" style:list-style-name="LFO2" style:family="paragraph">
      <style:paragraph-properties fo:margin-bottom="0in" fo:line-height="100%" fo:text-indent="-0.5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11" style:parent-style-name="清單段落" style:list-style-name="LFO2" style:family="paragraph">
      <style:paragraph-properties fo:margin-bottom="0in" fo:line-height="100%" fo:text-indent="-0.5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color="#FF00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清單段落" style:list-style-name="LFO2" style:family="paragraph">
      <style:paragraph-properties fo:margin-bottom="0in" fo:line-height="100%" fo:text-indent="-0.5in">
        <style:tab-stops>
          <style:tab-stop style:type="left" style:position="-1.2881in"/>
        </style:tab-stops>
      </style:paragraph-properties>
      <style:text-properties style:font-name="標楷體" style:font-name-asian="標楷體"/>
    </style:style>
    <style:style style:name="P123" style:parent-style-name="清單段落" style:list-style-name="LFO1" style:family="paragraph">
      <style:paragraph-properties fo:margin-bottom="0in" fo:line-height="100%" fo:margin-left="0.4923in" fo:text-indent="-0.492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清單段落" style:list-style-name="LFO1" style:family="paragraph">
      <style:paragraph-properties fo:margin-bottom="0in" fo:line-height="100%" fo:margin-left="0.4923in" fo:text-indent="-0.492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清單段落" style:list-style-name="LFO1" style:family="paragraph">
      <style:paragraph-properties fo:margin-bottom="0in" fo:line-height="100%" fo:margin-left="0.4923in" fo:text-indent="-0.4923in">
        <style:tab-stops/>
      </style:paragraph-properties>
      <style:text-properties style:font-name="標楷體" style:font-name-asian="標楷體"/>
    </style:style>
    <style:style style:name="P156" style:parent-style-name="清單段落" style:list-style-name="LFO1" style:family="paragraph">
      <style:paragraph-properties fo:margin-bottom="0in" fo:line-height="100%" fo:margin-left="0.4923in" fo:text-indent="-0.492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清單段落" style:list-style-name="LFO1" style:family="paragraph">
      <style:paragraph-properties fo:margin-bottom="0in" fo:line-height="100%" fo:margin-left="0.4923in" fo:text-indent="-0.492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176" style:parent-style-name="清單段落" style:list-style-name="LFO1" style:family="paragraph">
      <style:paragraph-properties fo:margin-bottom="0in" fo:line-height="100%" fo:margin-left="0.4923in" fo:text-indent="-0.492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清單段落" style:list-style-name="LFO1" style:family="paragraph">
      <style:paragraph-properties fo:margin-bottom="0in" fo:line-height="100%" fo:margin-left="0.4923in" fo:text-indent="-0.4923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新細明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新細明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清單段落" style:list-style-name="LFO1" style:family="paragraph">
      <style:paragraph-properties fo:margin-bottom="0in" fo:line-height="100%" fo:margin-left="0.4923in" fo:text-indent="-0.4923in">
        <style:tab-stops/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paragraph-properties fo:break-before="page"/>
      <style:text-properties style:font-name="標楷體" style:font-name-asian="標楷體" fo:hyphenate="true"/>
    </style:style>
    <style:style style:name="P197" style:parent-style-name="內文" style:family="paragraph">
      <style:paragraph-properties fo:margin-bottom="0in" fo:line-height="100%"/>
    </style:style>
    <style:style style:name="TableColumn199" style:family="table-column">
      <style:table-column-properties style:column-width="6.418in"/>
    </style:style>
    <style:style style:name="Table198" style:family="table">
      <style:table-properties style:width="6.418in" fo:margin-left="0in" table:align="left"/>
    </style:style>
    <style:style style:name="TableRow200" style:family="table-row">
      <style:table-row-properties style:min-row-height="0.584in"/>
    </style:style>
    <style:style style:name="TableCell201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bottom="0in" fo:line-height="0.25in"/>
      <style:text-properties fo:font-weight="bold" style:font-weight-asian="bold" fo:font-size="20pt" style:font-size-asian="20pt" style:font-size-complex="20pt"/>
    </style:style>
    <style:style style:name="P203" style:parent-style-name="內文" style:family="paragraph">
      <style:paragraph-properties fo:text-align="center" fo:margin-bottom="0in" fo:line-height="0.25in"/>
    </style:style>
    <style:style style:name="T204" style:parent-style-name="預設段落字型" style:family="text">
      <style:text-properties fo:font-size="12pt" style:font-size-asian="12pt" style:font-size-complex="12pt"/>
    </style:style>
    <style:style style:name="P205" style:parent-style-name="內文" style:family="paragraph">
      <style:paragraph-properties fo:text-align="center" fo:line-height="100%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207" style:family="table-column">
      <style:table-column-properties style:column-width="1.6041in"/>
    </style:style>
    <style:style style:name="TableColumn208" style:family="table-column">
      <style:table-column-properties style:column-width="1.6041in"/>
    </style:style>
    <style:style style:name="TableColumn209" style:family="table-column">
      <style:table-column-properties style:column-width="1.6048in"/>
    </style:style>
    <style:style style:name="TableColumn210" style:family="table-column">
      <style:table-column-properties style:column-width="1.6048in"/>
    </style:style>
    <style:style style:name="Table206" style:family="table">
      <style:table-properties style:width="6.418in" fo:margin-left="0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214" style:parent-style-name="內文" style:family="paragraph">
      <style:paragraph-properties fo:text-align="center" fo:margin-bottom="0in" fo:line-height="100%"/>
    </style:style>
    <style:style style:name="T21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19" style:parent-style-name="內文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bottom="0in" fo:line-height="100%"/>
      <style:text-properties fo:font-weight="bold" style:font-weight-asian="bold" fo:color="#FF0000" fo:font-size="12pt" style:font-size-asian="12pt" style:font-size-complex="12pt"/>
    </style:style>
    <style:style style:name="TableCell2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23" style:parent-style-name="內文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bottom="0in" fo:line-height="100%"/>
    </style:style>
    <style:style style:name="T226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29" style:parent-style-name="內文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bottom="0in" fo:line-height="100%"/>
      <style:text-properties fo:font-weight="bold" style:font-weight-asian="bold" fo:color="#FF0000" fo:font-size="12pt" style:font-size-asian="12pt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34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bottom="0in" fo:line-height="100%"/>
      <style:text-properties fo:font-weight="bold" style:font-weight-asian="bold" fo:color="#FF0000" fo:font-size="12pt" style:font-size-asian="12pt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238" style:parent-style-name="內文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bottom="0in" fo:line-height="100%"/>
      <style:text-properties fo:font-weight="bold" style:font-weight-asian="bold" fo:color="#FF0000" fo:font-size="12pt" style:font-size-asian="12pt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43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bottom="0in" fo:line-height="100%"/>
      <style:text-properties fo:font-weight="bold" style:font-weight-asian="bold" fo:color="#FF0000" fo:font-size="12pt" style:font-size-asian="12pt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47" style:parent-style-name="內文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bottom="0in" fo:line-height="100%"/>
      <style:text-properties fo:font-weight="bold" style:font-weight-asian="bold" fo:color="#FF0000" fo:font-size="12pt" style:font-size-asian="12pt"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bottom="0in" fo:line-height="100%"/>
      <style:text-properties fo:font-weight="bold" style:font-weight-asian="bold" fo:color="#FF0000" fo:font-size="12pt" style:font-size-asian="12pt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256" style:parent-style-name="內文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bottom="0in" fo:line-height="100%"/>
      <style:text-properties fo:font-weight="bold" style:font-weight-asian="bold" fo:color="#FF0000" fo:font-size="12pt" style:font-size-asian="12pt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margin-bottom="0in" fo:line-height="100%"/>
      <style:text-properties fo:font-size="12pt" style:font-size-asian="12pt" style:font-size-complex="12pt"/>
    </style:style>
    <style:style style:name="TableCell2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62" style:parent-style-name="內文" style:family="paragraph">
      <style:paragraph-properties fo:margin-bottom="0in" fo:line-height="100%"/>
      <style:text-properties fo:font-size="12pt" style:font-size-asian="12pt"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65" style:parent-style-name="內文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6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67" style:parent-style-name="內文" style:family="paragraph">
      <style:paragraph-properties fo:margin-bottom="0in" fo:line-height="100%"/>
      <style:text-properties fo:font-weight="bold" style:font-weight-asian="bold" fo:color="#FF0000" fo:font-size="12pt" style:font-size-asian="12pt" style:font-size-complex="12pt"/>
    </style:style>
    <style:style style:name="P268" style:parent-style-name="內文" style:family="paragraph">
      <style:text-properties fo:font-size="12pt" style:font-size-asian="12pt" style:font-size-complex="12pt"/>
    </style:style>
    <style:style style:name="TableColumn270" style:family="table-column">
      <style:table-column-properties style:column-width="0.5159in"/>
    </style:style>
    <style:style style:name="TableColumn271" style:family="table-column">
      <style:table-column-properties style:column-width="1.134in"/>
    </style:style>
    <style:style style:name="TableColumn272" style:family="table-column">
      <style:table-column-properties style:column-width="1.5583in"/>
    </style:style>
    <style:style style:name="TableColumn273" style:family="table-column">
      <style:table-column-properties style:column-width="0.8402in"/>
    </style:style>
    <style:style style:name="TableColumn274" style:family="table-column">
      <style:table-column-properties style:column-width="2.3694in"/>
    </style:style>
    <style:style style:name="Table269" style:family="table">
      <style:table-properties style:width="6.418in" fo:margin-left="0in" table:align="left"/>
    </style:style>
    <style:style style:name="TableRow275" style:family="table-row">
      <style:table-row-properties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內文" style:family="paragraph">
      <style:paragraph-properties fo:margin-bottom="0in" fo:line-height="100%"/>
      <style:text-properties fo:font-size="12pt" style:font-size-asian="12pt" style:font-size-complex="12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內文" style:family="paragraph">
      <style:paragraph-properties fo:margin-bottom="0in" fo:line-height="100%"/>
      <style:text-properties fo:font-weight="bold" style:font-weight-asian="bold" fo:color="#FF0000" fo:font-size="12pt" style:font-size-asian="12pt" style:font-size-complex="12p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內文" style:family="paragraph">
      <style:paragraph-properties fo:margin-bottom="0in" fo:line-height="100%"/>
      <style:text-properties fo:font-size="12pt" style:font-size-asian="12pt" style:font-size-complex="12p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內文" style:family="paragraph">
      <style:paragraph-properties fo:margin-bottom="0in" fo:line-height="150%"/>
      <style:text-properties fo:font-size="12pt" style:font-size-asian="12pt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內文" style:family="paragraph">
      <style:paragraph-properties fo:margin-bottom="0in" fo:line-height="100%"/>
      <style:text-properties fo:font-size="12pt" style:font-size-asian="12pt" style:font-size-complex="12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內文" style:family="paragraph">
      <style:paragraph-properties fo:margin-bottom="0in" fo:line-height="100%"/>
      <style:text-properties fo:color="#FF0000" fo:font-size="12pt" style:font-size-asian="12pt" style:font-size-complex="12pt"/>
    </style:style>
    <style:style style:name="P289" style:parent-style-name="內文" style:family="paragraph">
      <style:paragraph-properties fo:line-height="100%"/>
      <style:text-properties fo:font-size="12pt" style:font-size-asian="12pt" style:font-size-complex="12pt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93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9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95" style:parent-style-name="預設段落字型" style:family="text">
      <style:text-properties fo:font-size="12pt" style:font-size-asian="12pt" style:font-size-complex="12pt"/>
    </style:style>
    <style:style style:name="T296" style:parent-style-name="預設段落字型" style:family="text">
      <style:text-properties fo:font-size="12pt" style:font-size-asian="12pt" style:font-size-complex="12pt"/>
    </style:style>
    <style:style style:name="T297" style:parent-style-name="預設段落字型" style:family="text">
      <style:text-properties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fo:color="#FF0000" fo:font-size="12pt" style:font-size-asian="12pt" style:font-size-complex="12pt"/>
    </style:style>
    <style:style style:name="T299" style:parent-style-name="預設段落字型" style:family="text">
      <style:text-properties fo:font-size="12pt" style:font-size-asian="12pt" style:font-size-complex="12pt"/>
    </style:style>
    <style:style style:name="T300" style:parent-style-name="預設段落字型" style:family="text">
      <style:text-properties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fo:font-size="12pt" style:font-size-asian="12pt" style:font-size-complex="12pt"/>
    </style:style>
    <style:style style:name="T302" style:parent-style-name="預設段落字型" style:family="text">
      <style:text-properties fo:font-size="12pt" style:font-size-asian="12pt" style:font-size-complex="12pt"/>
    </style:style>
    <style:style style:name="P30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304" style:parent-style-name="內文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>旅澳國人台灣駕照英文譯本(持憑至Service NSW免試換領澳洲新南威爾斯州駕照)填表說明</text:p>
      <text:p text:style-name="P2"/>
      <text:list text:style-name="LFO1" text:continue-numbering="true">
        <text:list-item>
          <text:p text:style-name="P3">換照相關規定依中華民國(交通部)與澳洲新南威爾斯州政府簽訂之協議辦理。</text:p>
        </text:list-item>
        <text:list-item>
          <text:p text:style-name="P4">換照方式：持本處驗發之英文譯本、駕照及護照正本與地址證明至Service NSW辦理換照。所需資料請逕洽Service NSW。</text:p>
        </text:list-item>
        <text:list-item>
          <text:p text:style-name="P5">申請資格:年滿25歲(含以上)且持有中華民國一般小客車或機車駕照3年以上，在新南威爾斯周有合法居所者。Service<text:s/>NSW可拒絕受理25歲以下申請人之申請件。</text:p>
        </text:list-item>
        <text:list-item>
          <text:p text:style-name="P6"><text:span text:style-name="T7">請將</text:span><text:span text:style-name="T8">第二頁</text:span><text:span text:style-name="T9">表格</text:span><text:span text:style-name="T10">所有紅色字體標示部分</text:span><text:span text:style-name="T11">更正為</text:span><text:span text:style-name="T12">台灣駕照持有人</text:span><text:span text:style-name="T13">資訊，包括</text:span><text:span text:style-name="T14">:</text:span></text:p>
        </text:list-item>
      </text:list>
      <text:list text:style-name="LFO2" text:continue-numbering="true">
        <text:list-item>
          <text:p text:style-name="P15"><text:span text:style-name="T16">Licence No.(</text:span><text:span text:style-name="T17">駕照號碼</text:span><text:span text:style-name="T18">)(</text:span><text:span text:style-name="T19">請填</text:span><text:span text:style-name="T20">台灣</text:span><text:span text:style-name="T21">駕照</text:span><text:span text:style-name="T22">號碼</text:span><text:span text:style-name="T23">)</text:span></text:p>
        </text:list-item>
        <text:list-item>
          <text:p text:style-name="P24"><text:span text:style-name="T25">Name(</text:span><text:span text:style-name="T26">姓名</text:span><text:span text:style-name="T27">)(</text:span><text:span text:style-name="T28">請以</text:span><text:span text:style-name="T29">護照內頁外文姓名以</text:span><text:span text:style-name="T30">英文大寫</text:span><text:span text:style-name="T31">填寫</text:span><text:span text:style-name="T32">)</text:span></text:p>
        </text:list-item>
        <text:list-item>
          <text:p text:style-name="P33"><text:span text:style-name="T34">Date of Birth(</text:span><text:span text:style-name="T35">出生日期</text:span><text:span text:style-name="T36">)(</text:span><text:span text:style-name="T37">請以西元日</text:span><text:span text:style-name="T38">/</text:span><text:span text:style-name="T39">月</text:span><text:span text:style-name="T40">/</text:span><text:span text:style-name="T41">年標示</text:span><text:span text:style-name="T42">)</text:span></text:p>
        </text:list-item>
        <text:list-item>
          <text:p text:style-name="P43"><text:span text:style-name="T44">Date of Issue(<text:s/></text:span><text:span text:style-name="T45">發照日期</text:span><text:span text:style-name="T46">) (</text:span><text:span text:style-name="T47">請以西元日</text:span><text:span text:style-name="T48">/</text:span><text:span text:style-name="T49">月</text:span><text:span text:style-name="T50">/</text:span><text:span text:style-name="T51">年標示</text:span><text:span text:style-name="T52">)</text:span></text:p>
        </text:list-item>
        <text:list-item>
          <text:p text:style-name="P53"><text:span text:style-name="T54">Date of Expiry(</text:span><text:span text:style-name="T55">有效日期</text:span><text:span text:style-name="T56">)(</text:span><text:span text:style-name="T57"><text:s/></text:span><text:span text:style-name="T58">請以西元日</text:span><text:span text:style-name="T59">/</text:span><text:span text:style-name="T60">月</text:span><text:span text:style-name="T61">/</text:span><text:span text:style-name="T62">年標示</text:span><text:span text:style-name="T63">)</text:span></text:p>
        </text:list-item>
        <text:list-item>
          <text:p text:style-name="P64"><text:span text:style-name="T65">Address(</text:span><text:span text:style-name="T66">台灣</text:span><text:span text:style-name="T67">住址</text:span><text:span text:style-name="T68">)(</text:span><text:span text:style-name="T69">英譯方式可參考中華郵政譯法，網址</text:span><text:a xlink:href="https://www.post.gov.tw/post/internet/SearchZone/index.jsp?ID=130112" office:target-frame-name="_top" xlink:show="replace"><text:span text:style-name="T70">https://www.post.gov.tw/post/internet/SearchZone/index.jsp?ID=130112</text:span></text:a></text:p>
        </text:list-item>
        <text:list-item>
          <text:p text:style-name="P71">Reference No.(管轄編號)</text:p>
        </text:list-item>
        <text:list-item>
          <text:p text:style-name="P72">Gender(性別)</text:p>
        </text:list-item>
      </text:list>
      <text:p text:style-name="P73"><text:span text:style-name="T74">「</text:span><text:span text:style-name="T75">男」請填「</text:span><text:span text:style-name="T76">M</text:span><text:span text:style-name="T77">」</text:span></text:p>
      <text:p text:style-name="P78"><text:span text:style-name="T79">「女」請填「</text:span><text:span text:style-name="T80">F</text:span><text:span text:style-name="T81">」</text:span></text:p>
      <text:list text:style-name="LFO2" text:continue-numbering="true">
        <text:list-item>
          <text:p text:style-name="P82">Category(駕照種類)※其他駕照種類由Service NSW審核換照</text:p>
        </text:list-item>
      </text:list>
      <text:p text:style-name="P83"><text:span text:style-name="T84">「普通小型車」請填「</text:span><text:span text:style-name="T85">B</text:span><text:span text:style-name="T86">」</text:span></text:p>
      <text:p text:style-name="P87"><text:span text:style-name="T88">「普通重型機車」請填「</text:span><text:span text:style-name="T89">A</text:span><text:span text:style-name="T90">２」</text:span></text:p>
      <text:p text:style-name="P91"><text:span text:style-name="T92">「大型重型機車」請填「</text:span><text:span text:style-name="T93">A</text:span><text:span text:style-name="T94">３」</text:span></text:p>
      <text:list text:style-name="LFO2" text:continue-numbering="true">
        <text:list-item>
          <text:p text:style-name="P95"><text:span text:style-name="T96">Condition(</text:span><text:span text:style-name="T97">持照條件</text:span><text:span text:style-name="T98">)</text:span><text:span text:style-name="T99">（</text:span><text:span text:style-name="T100">新版駕照請依據該欄位標示填寫即可</text:span><text:span text:style-name="T101">；</text:span><text:span text:style-name="T102">舊版駕照標示為</text:span><text:span text:style-name="T103">「</text:span><text:span text:style-name="T104">正常」請填「</text:span><text:span text:style-name="T105">A</text:span><text:span text:style-name="T106">」；「自動排檔車」請填「</text:span><text:span text:style-name="T107">B</text:span><text:span text:style-name="T108">」；「加註條件」請填「</text:span><text:span text:style-name="T109">C</text:span><text:span text:style-name="T110">」）</text:span></text:p>
        </text:list-item>
        <text:list-item>
          <text:p text:style-name="P111"><text:span text:style-name="T112">Date(</text:span><text:span text:style-name="T113">填表日期</text:span><text:span text:style-name="T114">) (</text:span><text:span text:style-name="T115"><text:s/></text:span><text:span text:style-name="T116">請以西元日</text:span><text:span text:style-name="T117">/</text:span><text:span text:style-name="T118">月</text:span><text:span text:style-name="T119">/</text:span><text:span text:style-name="T120">年標示</text:span><text:span text:style-name="T121">)</text:span></text:p>
        </text:list-item>
        <text:list-item>
          <text:p text:style-name="P122">Passport No.(護照號碼)</text:p>
        </text:list-item>
      </text:list>
      <text:list text:style-name="LFO1" text:continue-numbering="true">
        <text:list-item>
          <text:p text:style-name="P123"><text:span text:style-name="T124">「</text:span><text:span text:style-name="T125">Signature</text:span><text:span text:style-name="T126">」</text:span><text:span text:style-name="T127">(</text:span><text:span text:style-name="T128">簽名</text:span><text:span text:style-name="T129">)</text:span><text:span text:style-name="T130">欄位請保持空白，</text:span><text:span text:style-name="T131">櫃檯</text:span><text:span text:style-name="T132">人員</text:span><text:span text:style-name="T133">協助</text:span><text:span text:style-name="T134">確認資料無誤後於</text:span><text:span text:style-name="T135">外交部領務人員</text:span><text:span text:style-name="T136">面前簽名</text:span><text:span text:style-name="T137">。</text:span></text:p>
        </text:list-item>
        <text:list-item>
          <text:p text:style-name="P138"><text:span text:style-name="T139">次頁</text:span><text:span text:style-name="T140">表格請以</text:span><text:span text:style-name="T141">電腦繕打</text:span><text:span text:style-name="T142">,</text:span><text:span text:style-name="T143">汽車、機車</text:span><text:span text:style-name="T144">駕照各填一張，</text:span><text:span text:style-name="T145">確認</text:span><text:span text:style-name="T146">輸入</text:span><text:span text:style-name="T147">資料無誤後列印，</text:span><text:span text:style-name="T148">無須列印</text:span><text:span text:style-name="T149">本</text:span><text:span text:style-name="T150">說明頁。</text:span><text:span text:style-name="T151">本處不提供</text:span><text:span text:style-name="T152">代填、修正或</text:span><text:span text:style-name="T153">列印服務</text:span><text:span text:style-name="T154">，申請人可至Officeworks或圖書館洽詢使用電腦及列印服務。</text:span></text:p>
        </text:list-item>
        <text:list-item>
          <text:p text:style-name="P155">本檔案為Word/Odt檔，請勿以Apple/Mac電腦繕打以免列印格式錯誤。倘格式錯誤亦須重新列印。</text:p>
        </text:list-item>
        <text:list-item>
          <text:p text:style-name="P156"><text:span text:style-name="T157">辦理</text:span><text:span text:style-name="T158">方式</text:span><text:span text:style-name="T159">：</text:span><text:span text:style-name="T160">駕照持有人</text:span><text:span text:style-name="T161">連同</text:span><text:span text:style-name="T162">有效</text:span><text:span text:style-name="T163">中華民國駕照及護照正本</text:span><text:span text:style-name="T164">、</text:span><text:span text:style-name="T165">駕照正反面及護照首頁影本各乙份</text:span><text:span text:style-name="T166">親</text:span><text:span text:style-name="T167">至</text:span><text:span text:style-name="T168">駐雪梨辦事處</text:span><text:span text:style-name="T169">辦理，</text:span><text:span text:style-name="T170">不可委託代理人辦理</text:span><text:span text:style-name="T171">。</text:span><text:span text:style-name="T172">台灣交通部監理單位核發之國際駕照無法換照。</text:span></text:p>
        </text:list-item>
        <text:list-item>
          <text:p text:style-name="P173"><text:span text:style-name="T174">辦理時間：本處需與交通部監理單位確認申請人駕照無誤後，爰需10個工作日</text:span><text:span text:style-name="T175">。</text:span></text:p>
        </text:list-item>
        <text:list-item>
          <text:p text:style-name="P176"><text:span text:style-name="T177">辦理費用</text:span><text:span text:style-name="T178">:</text:span><text:span text:style-name="T179">每份澳幣</text:span><text:span text:style-name="T180">22</text:span><text:span text:style-name="T181">元，本處只收現金，不提供刷卡服務。</text:span></text:p>
        </text:list-item>
        <text:list-item>
          <text:p text:style-name="P182"><text:span text:style-name="T183">本換照說明僅適用一般小客車或機車，倘</text:span><text:span text:style-name="T184">「</text:span><text:span text:style-name="T185">持照條件</text:span><text:span text:style-name="T186">」</text:span><text:span text:style-name="T187">欄有特殊加註條件或其他換照規定請洽詢</text:span><text:span text:style-name="T188">Service NSW</text:span><text:span text:style-name="T189">，</text:span><text:span text:style-name="T190">申請</text:span><text:span text:style-name="T191">非小型車或機車駕照由</text:span><text:span text:style-name="T192">Service NSW</text:span><text:span text:style-name="T193">審核換照。</text:span></text:p>
        </text:list-item>
        <text:list-item>
          <text:p text:style-name="P194"><text:span text:style-name="T195">以上說明不適用澳洲其他省份，其他省份換照方式請逕洽所轄辦事處。</text:span></text:p>
        </text:list-item>
      </text:list>
      <text:p text:style-name="P196"/>
      <text:p text:style-name="P197"/>
      <table:table table:style-name="Table198">
        <table:table-columns>
          <table:table-column table:style-name="TableColumn199"/>
        </table:table-columns>
        <table:table-row table:style-name="TableRow200">
          <table:table-cell table:style-name="TableCell201">
            <text:p text:style-name="P202">Taipei Economic and Cultural Office, Sydney</text:p>
            <text:p text:style-name="P203"><text:span text:style-name="T204">Tel:02-8650-4200 <text:s text:c="4"/>Fax:02-8650-0086 <text:s text:c="4"/>E-mail:syd@mofa.gov.tw</text:span></text:p>
          </table:table-cell>
        </table:table-row>
      </table:table>
      <text:p text:style-name="P205">Driver Licence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columns-spanned="4">
            <text:p text:style-name="P213">Motor Vehicle Driver Licence issued by the Ministry of</text:p>
            <text:p text:style-name="P214"><text:span text:style-name="T215">Transportation and<text:s/></text:span><text:span text:style-name="T216">Communication, Republic of China (Taiwan)</text:span></text:p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Licence No.</text:p>
          </table:table-cell>
          <table:table-cell table:style-name="TableCell220">
            <text:p text:style-name="P221">X234567893</text:p>
          </table:table-cell>
          <table:table-cell table:style-name="TableCell222">
            <text:p text:style-name="P223">Reference No.</text:p>
          </table:table-cell>
          <table:table-cell table:style-name="TableCell224">
            <text:p text:style-name="P225"><text:span text:style-name="T226">1234561020101</text:span></text:p>
          </table:table-cell>
        </table:table-row>
        <table:table-row table:style-name="TableRow227">
          <table:table-cell table:style-name="TableCell228">
            <text:p text:style-name="P229">Name</text:p>
          </table:table-cell>
          <table:table-cell table:style-name="TableCell230">
            <text:p text:style-name="P231">LIN, MEI-HUA</text:p>
          </table:table-cell>
          <table:table-cell table:style-name="TableCell232">
            <text:p text:style-name="P233">Gender</text:p>
          </table:table-cell>
          <table:table-cell table:style-name="TableCell234">
            <text:p text:style-name="P235">F</text:p>
          </table:table-cell>
        </table:table-row>
        <table:table-row table:style-name="TableRow236">
          <table:table-cell table:style-name="TableCell237">
            <text:p text:style-name="P238">Date of Birth</text:p>
          </table:table-cell>
          <table:table-cell table:style-name="TableCell239">
            <text:p text:style-name="P240">01/01/1988</text:p>
          </table:table-cell>
          <table:table-cell table:style-name="TableCell241">
            <text:p text:style-name="P242">Category</text:p>
          </table:table-cell>
          <table:table-cell table:style-name="TableCell243">
            <text:p text:style-name="P244">B</text:p>
          </table:table-cell>
        </table:table-row>
        <table:table-row table:style-name="TableRow245">
          <table:table-cell table:style-name="TableCell246">
            <text:p text:style-name="P247">Date of Issue</text:p>
          </table:table-cell>
          <table:table-cell table:style-name="TableCell248">
            <text:p text:style-name="P249">08/08/2009</text:p>
          </table:table-cell>
          <table:table-cell table:style-name="TableCell250">
            <text:p text:style-name="P251">Condition</text:p>
          </table:table-cell>
          <table:table-cell table:style-name="TableCell252">
            <text:p text:style-name="P253">A</text:p>
          </table:table-cell>
        </table:table-row>
        <table:table-row table:style-name="TableRow254">
          <table:table-cell table:style-name="TableCell255">
            <text:p text:style-name="P256">Date of Expiry</text:p>
          </table:table-cell>
          <table:table-cell table:style-name="TableCell257">
            <text:p text:style-name="P258">==========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Address</text:p>
          </table:table-cell>
          <table:table-cell table:style-name="TableCell266" table:number-columns-spanned="3">
            <text:p text:style-name="P267">2, Kaitakelan Blvd.,<text:s/>Zhongzheng Dist., Taipei City</text:p>
          </table:table-cell>
          <table:covered-table-cell/>
          <table:covered-table-cell/>
        </table:table-row>
      </table:table>
      <text:p text:style-name="P268">I swear that the aforementioned translation is true to the attached photocopy of Republic of China’s (Taiwan) driver licence.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Date:</text:p>
          </table:table-cell>
          <table:table-cell table:style-name="TableCell278" table:number-columns-spanned="2">
            <text:p text:style-name="P279">xx/xx/xxxx</text:p>
          </table:table-cell>
          <table:covered-table-cell/>
          <table:table-cell table:style-name="TableCell280">
            <text:p text:style-name="P281">Signature: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2">
            <text:p text:style-name="P286">Registration No: SYD-</text:p>
          </table:table-cell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</table:table>
      <text:p text:style-name="P289"><text:s text:c="53"/></text:p>
      <text:p text:style-name="P290"><text:span text:style-name="T291">LIN, MEI-HUA</text:span><text:span text:style-name="T292"><text:s text:c="5"/>(Passport No:</text:span><text:span text:style-name="T293">888801143</text:span><text:span text:style-name="T294">)<text:s/></text:span><text:span text:style-name="T295">confirmed that the aforementioned translation is true to the attached photocopy of the Motor Driver Licence issued by the Ministry of Transportation and Communic</text:span><text:span text:style-name="T296">ation, Republic of China (Taiwan) and subscribed his/her name. This is to certify that, according to the confirmation from the issuing authority, the aforementioned translation of Driver Licence contains accurate information and<text:s/></text:span><text:span text:style-name="T297">LIN, MEI-HUA</text:span><text:span text:style-name="T298"><text:s/></text:span><text:span text:style-name="T299">hold the<text:s/></text:span><text:span text:style-name="T300">B</text:span><text:span text:style-name="T301"><text:s/>cat</text:span><text:span text:style-name="T302">egory of Driver Licence issued by the aforementioned Ministry.</text:span></text:p>
      <text:p text:style-name="P303">In witness whereof, I have hereunto subscribed my name and caused the seal of Taipei Economic and Cultural Office (TECO) to be affixed.</text:p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AU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style:page-layout style:name="PL0">
      <style:page-layout-properties fo:page-width="8.268in" fo:page-height="11.693in" style:print-orientation="portrait" fo:margin-top="0.689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co-kuo</meta:initial-creator>
    <dc:creator>Yang</dc:creator>
    <meta:creation-date>2021-04-22T04:20:00Z</meta:creation-date>
    <dc:date>2021-04-22T04:20:00Z</dc:date>
    <meta:print-date>2014-04-07T01:58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02" meta:character-count="2694" meta:row-count="19" meta:non-whitespace-character-count="2297"/>
  </office:meta>
</office:document-meta>
</file>