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新細明體, PMingLiU" style:font-name-complex="新細明體, PMingLiU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新細明體, PMingLiU" style:font-name-complex="新細明體, PMingLiU"/>
    </style:style>
    <style:style style:name="P6" style:parent-style-name="Standard" style:family="paragraph">
      <style:paragraph-properties fo:margin-bottom="0in" fo:line-height="100%"/>
    </style:style>
    <style:style style:name="T7" style:parent-style-name="DefaultParagraphFont" style:family="text">
      <style:text-properties style:font-name="新細明體, PMingLiU" style:font-name-complex="新細明體, PMingLiU"/>
    </style:style>
    <style:style style:name="T8" style:parent-style-name="DefaultParagraphFont" style:family="text">
      <style:text-properties style:font-name="新細明體, PMingLiU" style:font-name-complex="新細明體, PMingLiU" fo:language="en" fo:country="US"/>
    </style:style>
    <style:style style:name="P9" style:parent-style-name="Standard" style:family="paragraph">
      <style:paragraph-properties fo:margin-bottom="0in" fo:line-height="100%" fo:text-indent="0.5in"/>
      <style:text-properties style:font-name="新細明體, PMingLiU" style:font-name-complex="新細明體, PMingLiU" fo:font-weight="bold" style:font-weight-asian="bold" fo:font-size="14pt" style:font-size-asian="14pt" style:font-size-complex="14pt" fo:language="en" fo:country="US"/>
    </style:style>
    <style:style style:name="P10" style:parent-style-name="Standard" style:family="paragraph">
      <style:paragraph-properties fo:margin-bottom="0in" fo:line-height="100%" fo:text-indent="0.5in"/>
    </style:style>
    <style:style style:name="T11" style:parent-style-name="DefaultParagraphFont" style:family="text">
      <style:text-properties style:font-name="新細明體, PMingLiU" style:font-name-complex="新細明體, PMingLiU"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margin-bottom="0in" fo:line-height="100%"/>
      <style:text-properties style:font-name="新細明體, PMingLiU" style:font-name-complex="新細明體, PMingLiU" fo:font-weight="bold" style:font-weight-asian="bold" fo:font-size="14pt" style:font-size-asian="14pt" style:font-size-complex="14pt" fo:language="en" fo:country="US"/>
    </style:style>
    <style:style style:name="TableColumn14" style:family="table-column">
      <style:table-column-properties style:column-width="2.3395in" style:use-optimal-column-width="false"/>
    </style:style>
    <style:style style:name="TableColumn15" style:family="table-column">
      <style:table-column-properties style:column-width="4.8298in" style:use-optimal-column-width="false"/>
    </style:style>
    <style:style style:name="Table13" style:family="table">
      <style:table-properties style:width="7.1694in" fo:margin-left="-0.0784in" table:align="left"/>
    </style:style>
    <style:style style:name="TableRow16" style:family="table-row">
      <style:table-row-properties style:min-row-height="0.593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新細明體, PMingLiU" style:font-name-complex="新細明體, PMingLiU" fo:language="en" fo:country="US"/>
    </style:style>
    <style:style style:name="P20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21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="新細明體, PMingLiU" style:font-name-complex="新細明體, PMingLiU" fo:language="en" fo:country="US"/>
    </style:style>
    <style:style style:name="P28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29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0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1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2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3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4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5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6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7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8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39" style:parent-style-name="Standard" style:family="paragraph">
      <style:paragraph-properties fo:text-align="end" fo:margin-bottom="0in" fo:line-height="100%"/>
    </style:style>
    <style:style style:name="T40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41" style:parent-style-name="DefaultParagraphFont" style:family="text">
      <style:text-properties style:font-name="新細明體, PMingLiU" style:font-name-complex="新細明體, PMingLiU" fo:language="en" fo:country="US"/>
    </style:style>
    <style:style style:name="T42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43" style:parent-style-name="DefaultParagraphFont" style:family="text">
      <style:text-properties style:font-name="新細明體, PMingLiU" style:font-name-complex="新細明體, PMingLiU" fo:language="en" fo:country="US"/>
    </style:style>
    <style:style style:name="T44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P45" style:parent-style-name="Standard" style:family="paragraph">
      <style:paragraph-properties fo:text-align="end" fo:margin-bottom="0in" fo:line-height="100%"/>
    </style:style>
    <style:style style:name="T46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47" style:parent-style-name="DefaultParagraphFont" style:family="text">
      <style:text-properties style:font-name="新細明體, PMingLiU" style:font-name-complex="新細明體, PMingLiU" fo:language="en" fo:country="US"/>
    </style:style>
    <style:style style:name="T48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49" style:parent-style-name="DefaultParagraphFont" style:family="text">
      <style:text-properties style:font-name="新細明體, PMingLiU" style:font-name-complex="新細明體, PMingLiU" fo:language="en" fo:country="US"/>
    </style:style>
    <style:style style:name="T50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P51" style:parent-style-name="Standard" style:family="paragraph">
      <style:paragraph-properties fo:text-align="end" fo:margin-bottom="0in" fo:line-height="100%"/>
    </style:style>
    <style:style style:name="T52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53" style:parent-style-name="DefaultParagraphFont" style:family="text">
      <style:text-properties style:font-name="新細明體, PMingLiU" style:font-name-complex="新細明體, PMingLiU" fo:language="en" fo:country="US"/>
    </style:style>
    <style:style style:name="T54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55" style:parent-style-name="DefaultParagraphFont" style:family="text">
      <style:text-properties style:font-name="新細明體, PMingLiU" style:font-name-complex="新細明體, PMingLiU" fo:language="en" fo:country="US"/>
    </style:style>
    <style:style style:name="P56" style:parent-style-name="Standard" style:family="paragraph">
      <style:paragraph-properties fo:text-align="end" fo:margin-bottom="0in" fo:line-height="100%"/>
    </style:style>
    <style:style style:name="T57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58" style:parent-style-name="DefaultParagraphFont" style:family="text">
      <style:text-properties style:font-name="新細明體, PMingLiU" style:font-name-complex="新細明體, PMingLiU" fo:language="en" fo:country="US"/>
    </style:style>
    <style:style style:name="T59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60" style:parent-style-name="DefaultParagraphFont" style:family="text">
      <style:text-properties style:font-name="新細明體, PMingLiU" style:font-name-complex="新細明體, PMingLiU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P63" style:parent-style-name="Standard" style:family="paragraph">
      <style:paragraph-properties fo:margin-bottom="0in" fo:line-height="100%"/>
      <style:text-properties style:font-name="新細明體, PMingLiU" style:font-name-complex="新細明體, PMingLiU" fo:language="en" fo:country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新細明體, PMingLiU" style:font-name-complex="新細明體, PMingLiU" fo:language="en" fo:country="US"/>
    </style:style>
    <style:style style:name="P68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69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0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1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2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3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4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5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6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7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8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79" style:parent-style-name="Standard" style:family="paragraph">
      <style:paragraph-properties fo:text-align="end" fo:margin-bottom="0in" fo:line-height="100%"/>
    </style:style>
    <style:style style:name="T80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81" style:parent-style-name="DefaultParagraphFont" style:family="text">
      <style:text-properties style:font-name="新細明體, PMingLiU" style:font-name-complex="新細明體, PMingLiU" fo:language="en" fo:country="US"/>
    </style:style>
    <style:style style:name="T82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83" style:parent-style-name="DefaultParagraphFont" style:family="text">
      <style:text-properties style:font-name="新細明體, PMingLiU" style:font-name-complex="新細明體, PMingLiU" fo:language="en" fo:country="US"/>
    </style:style>
    <style:style style:name="T84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P85" style:parent-style-name="Standard" style:family="paragraph">
      <style:paragraph-properties fo:text-align="end" fo:margin-bottom="0in" fo:line-height="100%"/>
    </style:style>
    <style:style style:name="T86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87" style:parent-style-name="DefaultParagraphFont" style:family="text">
      <style:text-properties style:font-name="新細明體, PMingLiU" style:font-name-complex="新細明體, PMingLiU" fo:language="en" fo:country="US"/>
    </style:style>
    <style:style style:name="T88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89" style:parent-style-name="DefaultParagraphFont" style:family="text">
      <style:text-properties style:font-name="新細明體, PMingLiU" style:font-name-complex="新細明體, PMingLiU" fo:language="en" fo:country="US"/>
    </style:style>
    <style:style style:name="T90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P91" style:parent-style-name="Standard" style:family="paragraph">
      <style:paragraph-properties fo:text-align="end" fo:margin-bottom="0in" fo:line-height="100%"/>
    </style:style>
    <style:style style:name="T92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93" style:parent-style-name="DefaultParagraphFont" style:family="text">
      <style:text-properties style:font-name="新細明體, PMingLiU" style:font-name-complex="新細明體, PMingLiU" fo:language="en" fo:country="US"/>
    </style:style>
    <style:style style:name="T94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95" style:parent-style-name="DefaultParagraphFont" style:family="text">
      <style:text-properties style:font-name="新細明體, PMingLiU" style:font-name-complex="新細明體, PMingLiU" fo:language="en" fo:country="US"/>
    </style:style>
    <style:style style:name="P96" style:parent-style-name="Standard" style:family="paragraph">
      <style:paragraph-properties fo:text-align="end" fo:margin-bottom="0in" fo:line-height="100%"/>
    </style:style>
    <style:style style:name="T97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98" style:parent-style-name="DefaultParagraphFont" style:family="text">
      <style:text-properties style:font-name="新細明體, PMingLiU" style:font-name-complex="新細明體, PMingLiU" fo:language="en" fo:country="US"/>
    </style:style>
    <style:style style:name="T99" style:parent-style-name="DefaultParagraphFont" style:family="text">
      <style:text-properties style:font-name="PMingLiU" style:font-name-asian="PMingLiU" style:font-name-complex="新細明體, PMingLiU" fo:language="en" fo:country="US"/>
    </style:style>
    <style:style style:name="T100" style:parent-style-name="DefaultParagraphFont" style:family="text">
      <style:text-properties style:font-name="新細明體, PMingLiU" style:font-name-complex="新細明體, PMingLiU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P103" style:parent-style-name="Standard" style:family="paragraph">
      <style:paragraph-properties fo:margin-bottom="0in" fo:line-height="100%"/>
      <style:text-properties style:font-name="新細明體, PMingLiU" style:font-name-complex="新細明體, PMingLiU"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新細明體, PMingLiU" style:font-name-complex="新細明體, PMingLiU" fo:language="en" fo:country="US"/>
    </style:style>
    <style:style style:name="P108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P111" style:parent-style-name="Standard" style:family="paragraph">
      <style:paragraph-properties fo:margin-bottom="0in" fo:line-height="100%"/>
      <style:text-properties style:font-name="新細明體, PMingLiU" style:font-name-complex="新細明體, PMingLiU"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新細明體, PMingLiU" style:font-name-complex="新細明體, PMingLiU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新細明體, PMingLiU" style:font-name-complex="新細明體, PMingLiU" fo:language="en" fo:country="US"/>
    </style:style>
    <style:style style:name="P122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123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新細明體, PMingLiU" style:font-name-complex="新細明體, PMingLiU" fo:language="en" fo:country="US"/>
    </style:style>
    <style:style style:name="P130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131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P134" style:parent-style-name="Standard" style:family="paragraph">
      <style:paragraph-properties fo:margin-bottom="0in" fo:line-height="100%"/>
      <style:text-properties style:font-name="新細明體, PMingLiU" style:font-name-complex="新細明體, PMingLiU" fo:language="en" fo:country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efaultParagraphFont" style:family="text">
      <style:text-properties style:font-name="新細明體, PMingLiU" style:font-name-complex="新細明體, PMingLiU"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新細明體, PMingLiU" style:font-name-complex="新細明體, PMingLiU" fo:language="en" fo:country="US"/>
    </style:style>
    <style:style style:name="P141" style:parent-style-name="Standard" style:family="paragraph">
      <style:paragraph-properties fo:text-align="center" fo:margin-bottom="0in" fo:line-height="100%"/>
      <style:text-properties style:font-name="新細明體, PMingLiU" style:font-name-complex="新細明體, PMingLiU" fo:font-size="9pt" style:font-size-asian="9pt" style:font-size-complex="9pt" fo:language="en" fo:country="US"/>
    </style:style>
    <style:style style:name="P142" style:parent-style-name="Standard" style:family="paragraph">
      <style:paragraph-properties fo:margin-bottom="0in" fo:line-height="100%"/>
      <style:text-properties style:font-name="新細明體, PMingLiU" style:font-name-complex="新細明體, PMingLiU" fo:font-size="9pt" style:font-size-asian="9pt" style:font-size-complex="9pt" fo:language="en" fo:country="US"/>
    </style:style>
    <style:style style:name="P143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144" style:parent-style-name="Standard" style:family="paragraph">
      <style:paragraph-properties fo:text-align="end" fo:margin-bottom="0in" fo:line-height="100%"/>
      <style:text-properties style:font-name="新細明體, PMingLiU" style:font-name-complex="新細明體, PMingLiU" fo:language="en" fo:country="US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新細明體, PMingLiU" style:font-name-complex="新細明體, PMingLiU" fo:language="en" fo:country="US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新細明體, PMingLiU" style:font-name-complex="新細明體, PMingLiU" fo:language="en" fo:country="US"/>
    </style:style>
    <style:style style:name="T149" style:parent-style-name="DefaultParagraphFont" style:family="text">
      <style:text-properties style:font-name="新細明體, PMingLiU" style:font-name-complex="新細明體, PMingLiU" fo:language="en" fo:country="US"/>
    </style:style>
    <style:style style:name="T150" style:parent-style-name="DefaultParagraphFont" style:family="text">
      <style:text-properties style:font-name="新細明體, PMingLiU" style:font-name-complex="新細明體, PMingLiU" fo:language="en" fo:country="US"/>
    </style:style>
    <style:style style:name="T151" style:parent-style-name="DefaultParagraphFont" style:family="text">
      <style:text-properties style:font-name="新細明體, PMingLiU" style:font-name-complex="新細明體, PMingLiU" fo:language="en" fo:country="US"/>
    </style:style>
    <style:style style:name="T152" style:parent-style-name="DefaultParagraphFont" style:family="text">
      <style:text-properties style:font-name="新細明體, PMingLiU" style:font-name-complex="新細明體, PMingLiU" fo:language="en" fo:country="US"/>
    </style:style>
    <style:style style:name="T153" style:parent-style-name="DefaultParagraphFont" style:family="text">
      <style:text-properties style:font-name="新細明體, PMingLiU" style:font-name-complex="新細明體, PMingLiU" fo:language="en" fo:country="US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4.4375in" svg:y="0.02083in" svg:width="2.64583in" svg:height="0.44444in" style:rel-width="scale" style:rel-height="scale"><draw:text-box><text:p text:style-name="P3">登記號碼</text:p><text:p text:style-name="P4"/></draw:text-box><svg:title/><svg:desc/></draw:frame></text:span><text:span text:style-name="T5">新南威爾斯州</text:span></text:p>
      <text:p text:style-name="P6"><text:span text:style-name="T7">出生、死亡及結婚註冊條例</text:span><text:span text:style-name="T8">1995</text:span></text:p>
      <text:p text:style-name="P9"/>
      <text:p text:style-name="P10"><text:span text:style-name="T11">結婚證書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 <text:s/>結婚</text:span></text:p>
            <text:p text:style-name="P20">日期</text:p>
            <text:p text:style-name="P21">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2. <text:s/>新郎</text:span></text:p>
            <text:p text:style-name="P28">姓</text:p>
            <text:p text:style-name="P29">名</text:p>
            <text:p text:style-name="P30"/>
            <text:p text:style-name="P31">職業</text:p>
            <text:p text:style-name="P32">地址</text:p>
            <text:p text:style-name="P33"/>
            <text:p text:style-name="P34">婚姻狀況</text:p>
            <text:p text:style-name="P35">出生地點</text:p>
            <text:p text:style-name="P36">出生日期</text:p>
            <text:p text:style-name="P37"/>
            <text:p text:style-name="P38">年齡</text:p>
            <text:p text:style-name="P39"><text:span text:style-name="T40">第一</text:span><text:span text:style-name="T41">父</text:span><text:span text:style-name="T42">/母</text:span><text:span text:style-name="T43">親</text:span><text:span text:style-name="T44">目前全名</text:span></text:p>
            <text:p text:style-name="P45"><text:span text:style-name="T46">第一</text:span><text:span text:style-name="T47">父</text:span><text:span text:style-name="T48">/母</text:span><text:span text:style-name="T49">親</text:span><text:span text:style-name="T50">出生時全名</text:span></text:p>
            <text:p text:style-name="P51"><text:span text:style-name="T52">第二父/</text:span><text:span text:style-name="T53">母親</text:span><text:span text:style-name="T54">目前全</text:span><text:span text:style-name="T55">名</text:span></text:p>
            <text:p text:style-name="P56"><text:span text:style-name="T57">第二父/</text:span><text:span text:style-name="T58">母親</text:span><text:span text:style-name="T59">出生時全</text:span><text:span text:style-name="T60">名</text:span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3. <text:s/>新娘</text:span></text:p>
            <text:p text:style-name="P68">姓</text:p>
            <text:p text:style-name="P69">名</text:p>
            <text:p text:style-name="P70"/>
            <text:p text:style-name="P71">職業</text:p>
            <text:p text:style-name="P72">地址</text:p>
            <text:p text:style-name="P73"/>
            <text:p text:style-name="P74">婚姻狀況</text:p>
            <text:p text:style-name="P75">出生地點</text:p>
            <text:p text:style-name="P76">出生日期</text:p>
            <text:p text:style-name="P77">年齡</text:p>
            <text:p text:style-name="P78"/>
            <text:p text:style-name="P79"><text:span text:style-name="T80">第一</text:span><text:span text:style-name="T81">父</text:span><text:span text:style-name="T82">/母</text:span><text:span text:style-name="T83">親</text:span><text:span text:style-name="T84">目前全名</text:span></text:p>
            <text:p text:style-name="P85"><text:span text:style-name="T86">第一</text:span><text:span text:style-name="T87">父</text:span><text:span text:style-name="T88">/母</text:span><text:span text:style-name="T89">親</text:span><text:span text:style-name="T90">出生時全名</text:span></text:p>
            <text:p text:style-name="P91"><text:span text:style-name="T92">第二父/</text:span><text:span text:style-name="T93">母親</text:span><text:span text:style-name="T94">目前全</text:span><text:span text:style-name="T95">名</text:span></text:p>
            <text:p text:style-name="P96"><text:span text:style-name="T97">第二父/</text:span><text:span text:style-name="T98">母親</text:span><text:span text:style-name="T99">出生時全</text:span><text:span text:style-name="T100">名</text:span>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. <text:s/>證婚人</text:span></text:p>
            <text:p text:style-name="P108">姓名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5. <text:s/>證婚儀式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6. <text:s/>見證人</text:span></text:p>
            <text:p text:style-name="P122">姓名</text:p>
            <text:p text:style-name="P123">姓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. <text:s/>註冊機關</text:span></text:p>
            <text:p text:style-name="P130">姓名</text:p>
            <text:p text:style-name="P131">日期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8. <text:s/>備註</text:span></text:p>
          </table:table-cell>
          <table:table-cell table:style-name="TableCell139">
            <text:p text:style-name="P140"/>
          </table:table-cell>
        </table:table-row>
      </table:table>
      <text:p text:style-name="P141">在接受複印文件之前, 須核對無變更的原始文件。原始文件有背景顏色。</text:p>
      <text:p text:style-name="P142"/>
      <text:p text:style-name="P143">我在此證明這是一份在澳大利亞聯邦新南威爾斯州</text:p>
      <text:p text:style-name="P144">登記處註冊有案的真實文件</text:p>
      <text:p text:style-name="P145"><text:span text:style-name="T146">出生、死亡及結婚註冊處</text:span></text:p>
      <text:p text:style-name="P147"><text:span text:style-name="T148">雪梨 <text:s text:c="11"/>年 <text:s text:c="7"/>月 <text:s text:c="6"/>日</text:span><text:span text:style-name="T149"><text:tab/></text:span><text:span text:style-name="T150"><text:tab/></text:span><text:span text:style-name="T151"><text:tab/><text:s text:c="65"/>(簽字)</text:span><text:span text:style-name="T152"><text:tab/></text:span><text:span text:style-name="T153"><text:tab/>註冊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ee" style:display-name="Addressee" style:family="paragraph" style:parent-style-name="Standard">
      <style:paragraph-properties fo:margin-bottom="0in" fo:line-height="100%" fo:margin-left="2in">
        <style:tab-stops/>
      </style:paragraph-properties>
      <style:text-properties style:font-name="Garamond" fo:color="#660066" fo:font-size="16pt" style:font-size-asian="16pt" style:font-size-complex="12pt" fo:hyphenate="false"/>
    </style:style>
    <style:style style:name="Sender" style:display-name="Sender" style:family="paragraph" style:parent-style-name="Standard">
      <style:paragraph-properties fo:margin-bottom="0in" fo:line-height="100%"/>
      <style:text-properties style:font-name="Garamond" fo:color="#660066" fo:font-size="13pt" style:font-size-asian="13pt"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language="en" fo:country="AU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98in" fo:margin-left="0.5in" fo:margin-bottom="0.170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.N. CHIN</dc:creator>
    <meta:creation-date>2023-06-27T08:02:00Z</meta:creation-date>
    <dc:date>2023-06-27T08:02:00Z</dc:date>
    <meta:print-date>2023-06-26T2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