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rklärung </text:p>
      <text:p text:style-name="P1"/>
      <text:p text:style-name="P1">(Übersetzung) </text:p>
      <text:p text:style-name="P3"/>
      <text:p text:style-name="P2">Ich, _______________ (Name) habe am ______________ (Datum) bei der _____________________ (Name der ausstellenden Behörde) ein/e/r ____________________ (Bezeichnung des Dokumentes) beantragt. Da es mir nicht möglich ist, persönlich zur Bearbeitung (Abholung) zu erscheinen, stimme ich dem Versand auf dem Postweg zu. Im Falle eines Verlustes oder einer Beschädigung auf dem Postweg trage ich die volle Verantwortung. Ich bin mir bewusst, dass die ___________________ (Name der ausstellenden Behörde) verloren gegangene Dokumente nicht ersetzen wird und dass <text:bookmark text:name="_GoBack"/>eine erneute Beantragung im Falle eines Verlustes/einer Beschädigung erforderlich ist. </text:p>
      <text:p text:style-name="P3"/>
      <text:p text:style-name="P4">(Übersetzung des obigen Textes) </text:p>
      <text:p text:style-name="P4"/>
      <text:p text:style-name="P4">Unterschrift: ______________________________________</text:p>
      <text:p text:style-name="P4">Datum: <text:s text:c="9"/>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true" style:font-name-asian="DFKai-SB"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DFKai-SB"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fo:hyphenation-ladder-count="no-limit" style:writing-mode="lr-tb"/>
      <style:text-properties fo:font-size="10pt" style:font-size-asian="10pt" style:language-asian="zh" style:country-asian="CN" style:font-name-complex="Times New Roman1" style:font-family-complex="'Times New Roman'" style:font-family-generic-complex="system"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h</meta:initial-creator>
    <dc:creator>kh</dc:creator>
    <meta:editing-cycles>1</meta:editing-cycles>
    <meta:print-date>2018-06-04T12:00:00</meta:print-date>
    <meta:creation-date>2018-06-04T11:35:00</meta:creation-date>
    <dc:date>2018-06-04T12:00:00</dc:date>
    <meta:editing-duration>P0D</meta:editing-duration>
    <meta:generator>LibreOffice/5.4.6.2$Windows_X86_64 LibreOffice_project/4014ce260a04f1026ba855d3b8d91541c224eab8</meta:generator>
    <meta:document-statistic meta:table-count="0" meta:image-count="0" meta:object-count="0" meta:page-count="1" meta:paragraph-count="6" meta:word-count="94" meta:character-count="806" meta:non-whitespace-character-count="7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