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401cm" fo:margin-left="-0.106cm" table:align="left" fo:background-color="transparent" style:writing-mode="lr-tb" table:border-model="separating">
        <style:background-image/>
      </style:table-properties>
    </style:style>
    <style:style style:name="表格1.A" style:family="table-column">
      <style:table-column-properties style:column-width="6.375cm"/>
    </style:style>
    <style:style style:name="表格1.B" style:family="table-column">
      <style:table-column-properties style:column-width="11.026cm"/>
    </style:style>
    <style:style style:name="表格1.1" style:family="table-row">
      <style:table-row-properties fo:background-color="transparent" fo:keep-together="auto">
        <style:background-image/>
      </style:table-row-properties>
    </style:style>
    <style:style style:name="表格1.A1" style:family="table-cell">
      <style:table-cell-properties style:vertical-align="top" fo:background-color="transparent" fo:padding="0.026cm" fo:border="none" style:writing-mode="lr-tb">
        <style:background-image/>
      </style:table-cell-properties>
    </style:style>
    <style:style style:name="表格1.B3" style:family="table-cell">
      <style:table-cell-properties style:vertical-align="middle" fo:background-color="transparent" fo:padding="0.026cm" fo:border="none" style:writing-mode="lr-tb">
        <style:background-image/>
      </style:table-cell-properties>
    </style:style>
    <style:style style:name="P1" style:family="paragraph" style:parent-style-name="Standard">
      <style:paragraph-properties fo:margin-top="0.318cm" fo:margin-bottom="0cm" loext:contextual-spacing="false" fo:orphans="2" fo:widows="2" style:snap-to-layout-grid="false"/>
    </style:style>
    <style:style style:name="P2" style:family="paragraph" style:parent-style-name="Standard">
      <style:paragraph-properties fo:margin-top="0.318cm" fo:margin-bottom="0cm" loext:contextual-spacing="false" fo:text-align="center" style:justify-single-word="false" fo:orphans="2" fo:widows="2" style:snap-to-layout-grid="false"/>
      <style:text-properties fo:color="#000000" style:font-name="標楷體" fo:font-weight="bold" style:letter-kerning="false" style:font-name-asian="標楷體" style:font-weight-asian="bold" style:font-name-complex="新細明體" style:font-size-complex="12pt" style:font-weight-complex="bold"/>
    </style:style>
    <style:style style:name="P3" style:family="paragraph" style:parent-style-name="Standard">
      <style:paragraph-properties fo:margin-top="0.318cm" fo:margin-bottom="0cm" loext:contextual-spacing="false" fo:orphans="2" fo:widows="2" style:snap-to-layout-grid="false"/>
      <style:text-properties fo:color="#000000" style:font-name="標楷體" style:letter-kerning="false" style:font-name-asian="標楷體" style:font-name-complex="新細明體" style:font-size-complex="12pt"/>
    </style:style>
    <style:style style:name="P4" style:family="paragraph" style:parent-style-name="Standard">
      <style:paragraph-properties fo:margin-top="0.318cm" fo:margin-bottom="0cm" loext:contextual-spacing="false" style:snap-to-layout-grid="false"/>
      <style:text-properties fo:color="#000000" style:font-name="標楷體" style:letter-kerning="false" style:font-name-asian="標楷體" style:font-name-complex="Tahoma" style:font-size-complex="12pt" style:font-weight-complex="bold"/>
    </style:style>
    <style:style style:name="P5" style:family="paragraph" style:parent-style-name="Standard">
      <style:paragraph-properties fo:margin-top="0.318cm" fo:margin-bottom="0cm" loext:contextual-spacing="false" style:snap-to-layout-grid="false"/>
      <style:text-properties fo:color="#000000" style:font-name="標楷體" style:font-name-asian="標楷體" style:font-name-complex="標楷體"/>
    </style:style>
    <style:style style:name="P6" style:family="paragraph" style:parent-style-name="Standard">
      <style:paragraph-properties fo:margin-top="0.318cm" fo:margin-bottom="0cm" loext:contextual-spacing="false" fo:orphans="2" fo:widows="2" style:snap-to-layout-grid="false"/>
      <style:text-properties fo:color="#333333" fo:font-size="11.5pt" fo:letter-spacing="0.026cm" style:font-size-asian="11.5pt" style:font-size-complex="11.5pt"/>
    </style:style>
    <style:style style:name="P7" style:family="paragraph" style:parent-style-name="Standard" style:list-style-name="" style:master-page-name="Standard">
      <style:paragraph-properties fo:margin-left="0cm" fo:margin-right="-0.102cm" fo:margin-top="0.318cm" fo:margin-bottom="0cm" loext:contextual-spacing="false" fo:text-align="center" style:justify-single-word="false" fo:orphans="2" fo:widows="2" fo:text-indent="0cm" style:auto-text-indent="false" style:page-number="auto" fo:padding-left="0cm" fo:padding-right="0cm" fo:padding-top="0cm" fo:padding-bottom="0.141cm" fo:border-left="none" fo:border-right="none" fo:border-top="none" fo:border-bottom="0.74pt dotted #999999" style:snap-to-layout-grid="false"/>
    </style:style>
    <style:style style:name="P8" style:family="paragraph" style:parent-style-name="Standard">
      <style:paragraph-properties fo:margin-top="0.318cm" fo:margin-bottom="0cm" loext:contextual-spacing="false" fo:orphans="2" fo:widows="2" style:snap-to-layout-grid="false"/>
      <style:text-properties fo:color="#000000" style:font-name="標楷體" style:letter-kerning="false" style:font-name-asian="標楷體" style:font-name-complex="新細明體" style:font-size-complex="12pt"/>
    </style:style>
    <style:style style:name="T1" style:family="text">
      <style:text-properties fo:color="#000000" style:font-name="標楷體" style:letter-kerning="false" style:font-name-asian="標楷體" style:font-name-complex="新細明體" style:font-size-complex="12pt"/>
    </style:style>
    <style:style style:name="T2" style:family="text">
      <style:text-properties fo:color="#000000" style:font-name="標楷體" style:text-underline-style="solid" style:text-underline-width="auto" style:text-underline-color="font-color" style:letter-kerning="false"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4">在台有戶籍之中華民國國民之外籍配偶依親申請居留簽證手續說明</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2">在台有戶籍之中華民國國民之外籍配偶</text:p>
            <text:p text:style-name="P2">申請依親居留簽證手續說明</text:p>
          </table:table-cell>
          <table:covered-table-cell/>
        </table:table-row>
        <table:table-row table:style-name="表格1.1">
          <table:table-cell table:style-name="表格1.A1" office:value-type="string">
            <text:p text:style-name="P2">應繳文件</text:p>
          </table:table-cell>
          <table:table-cell table:style-name="表格1.A1" office:value-type="string">
            <text:p text:style-name="P2">說明</text:p>
          </table:table-cell>
        </table:table-row>
        <table:table-row table:style-name="表格1.1">
          <table:table-cell table:style-name="表格1.A1" office:value-type="string">
            <text:p text:style-name="P3">1.簽證申請表</text:p>
          </table:table-cell>
          <table:table-cell table:style-name="表格1.B3" office:value-type="string">
            <text:p text:style-name="P1"><text:span text:style-name="T1">須至「</text:span><text:a xlink:type="simple" xlink:href="https://visawebapp.boca.gov.tw/" office:target-frame-name="_gipNW" xlink:show="replace" text:style-name="Internet_20_link" text:visited-style-name="Visited_20_Internet_20_Link"><text:span text:style-name="T2">線上填寫申請表專區</text:span></text:a><text:span text:style-name="T1">」填寫，列印產出具有條碼之簽證申請表，並親自簽名確認。</text:span></text:p>
          </table:table-cell>
        </table:table-row>
        <table:table-row table:style-name="表格1.1">
          <table:table-cell table:style-name="表格1.A1" office:value-type="string">
            <text:p text:style-name="P3">2.彩色照片2張</text:p>
          </table:table-cell>
          <table:table-cell table:style-name="表格1.B3" office:value-type="string">
            <text:p text:style-name="P3">請黏貼6個月內2吋彩色照片2張，照片背景須以白色為底色。</text:p>
          </table:table-cell>
        </table:table-row>
        <table:table-row table:style-name="表格1.1">
          <table:table-cell table:style-name="表格1.A1" office:value-type="string">
            <text:p text:style-name="P3">3.護照正本及影本一份</text:p>
          </table:table-cell>
          <table:table-cell table:style-name="表格1.A1" office:value-type="string">
            <text:p text:style-name="P1"><text:span text:style-name="T1">1.護照效期須為15個月以上且有空白頁。</text:span></text:p>
            <text:p text:style-name="P3">2.請影印含照片在內之護照基本資料頁。</text:p>
          </table:table-cell>
        </table:table-row>
        <table:table-row table:style-name="表格1.1">
          <table:table-cell table:style-name="表格1.A1" office:value-type="string">
            <text:p text:style-name="P3">4.健康檢查合格證明正本及影本一份</text:p>
          </table:table-cell>
          <table:table-cell table:style-name="表格1.A1" office:value-type="string">
            <text:p text:style-name="P1"><text:span text:style-name="T1">1.繳驗最近3個月內由衛生福利部指定外籍人士體檢國內醫院或德國醫院出具之健康檢查合格證明，國外健檢證明須經中華民國駐外館處驗證。</text:span></text:p>
            <text:p text:style-name="P1"><text:span text:style-name="T1">2.</text:span><text:a xlink:type="simple" xlink:href="http://www.cdc.gov.tw/list.aspx?treeid=AA2D4B06C27690E6&amp;nowtreeid=5783A22EC021590D" office:target-frame-name="_gipNW" xlink:show="replace" text:style-name="Internet_20_link" text:visited-style-name="Visited_20_Internet_20_Link"><text:span text:style-name="T2">檢查項目</text:span></text:a><text:span text:style-name="T1">及</text:span><text:a xlink:type="simple" xlink:href="http://www.cdc.gov.tw/info.aspx?treeid=AA2D4B06C27690E6&amp;nowtreeid=E2E03C52598CD5F6&amp;tid=FE2A4655E9F73411" text:style-name="Internet_20_link" text:visited-style-name="Visited_20_Internet_20_Link"><text:span text:style-name="T2">體檢醫院</text:span></text:a><text:span text:style-name="T1">請參照</text:span><text:a xlink:type="simple" xlink:href="http://www.cdc.gov.tw/" text:style-name="Internet_20_link" text:visited-style-name="Visited_20_Internet_20_Link"><text:span text:style-name="T2">衛生福利部疾病管制署網站</text:span></text:a><text:span text:style-name="T1">。 </text:span></text:p>
          </table:table-cell>
        </table:table-row>
        <table:table-row table:style-name="表格1.1">
          <table:table-cell table:style-name="表格1.A1" office:value-type="string">
            <text:p text:style-name="P3">5.效期內之申請人本國政府所核發之無犯罪紀錄證明或良民證正本及影本一份。</text:p>
          </table:table-cell>
          <table:table-cell table:style-name="表格1.A1" office:value-type="string">
            <text:p text:style-name="P1"><text:span text:style-name="T1">1.無犯罪紀錄證明及良民證均須附中文譯本，並經</text:span><text:a xlink:type="simple" xlink:href="http://www.boca.gov.tw/np.asp?ctNode=707&amp;mp=1" office:target-frame-name="_gipNW" xlink:show="replace" text:style-name="Internet_20_link" text:visited-style-name="Visited_20_Internet_20_Link"><text:span text:style-name="T2">中華民國駐外館處</text:span></text:a><text:span text:style-name="T1">驗證。</text:span></text:p>
            <text:p text:style-name="P1"><text:span text:style-name="T1">2.申請人本國政府3個月內所核發之無犯罪證明或良民證，倘該證明註明有效期限，則不得逾該證明效期。</text:span></text:p>
          </table:table-cell>
        </table:table-row>
        <table:table-row table:style-name="表格1.1">
          <table:table-cell table:style-name="表格1.A1" office:value-type="string">
            <text:p text:style-name="P3">6.結婚證明文件</text:p>
          </table:table-cell>
          <table:table-cell table:style-name="表格1.A1" office:value-type="string">
            <text:p text:style-name="P3">一、申請人本國政府所核發之結婚登記證明正本及影本，無婚姻登記制度之國家須繳結婚證書正本及影本一份（正本驗畢退還）</text:p>
            <text:p text:style-name="P1"><text:span text:style-name="T1">二、結婚登記證明及結婚證書均須附中文或英文譯本，並經</text:span><text:a xlink:type="simple" xlink:href="http://www.boca.gov.tw/np.asp?ctNode=707&amp;mp=1" office:target-frame-name="_gipNW" xlink:show="replace" text:style-name="Internet_20_link" text:visited-style-name="Visited_20_Internet_20_Link"><text:span text:style-name="T2">中華民國駐外館處</text:span></text:a><text:span text:style-name="T1">驗證。</text:span></text:p>
          </table:table-cell>
        </table:table-row>
        <table:table-row table:style-name="表格1.1">
          <table:table-cell table:style-name="表格1.A1" office:value-type="string">
            <text:p text:style-name="P3">7.最近3個月內中華民國台灣地區全戶戶籍謄本正本</text:p>
          </table:table-cell>
          <table:table-cell table:style-name="表格1.A1" office:value-type="string">
            <text:p text:style-name="P3">已有結婚登記並載明外籍配偶之國籍及外文姓名。</text:p>
          </table:table-cell>
        </table:table-row>
        <table:table-row table:style-name="表格1.1">
          <table:table-cell table:style-name="表格1.A1" office:value-type="string">
            <text:p text:style-name="P3">8.其他視個案要求提供之文件。</text:p>
          </table:table-cell>
          <table:table-cell table:style-name="表格1.A1" office:value-type="string">
            <text:p text:style-name="P3">視個案審查需求而定(例如:財力證明、來台目的證明、來台關係人保證書等)。</text:p>
          </table:table-cell>
        </table:table-row>
        <table:table-row table:style-name="表格1.1">
          <table:table-cell table:style-name="表格1.A1" table:number-columns-spanned="2" office:value-type="string">
            <text:p text:style-name="P2">注意事項</text:p>
          </table:table-cell>
          <table:covered-table-cell/>
        </table:table-row>
        <table:table-row table:style-name="表格1.1">
          <table:table-cell table:style-name="表格1.A1" table:number-columns-spanned="2" office:value-type="string">
            <text:p text:style-name="P1"><text:span text:style-name="T1">1.依據「外國護照簽證條例」及其施行細則，簽證核發為國家主權行為，中華民國政府有權拒發簽證且  無須說明原因，申請人所繳之簽證規費亦不退還。</text:span></text:p>
            <text:p text:style-name="P1"><text:span text:style-name="T1">2.居留簽證審核作業需2-3週，核發時間視個別情況而定，請提早一個月提出申請。送件後經通知補件而未能於7日內補齊者將退回申請並不退費。倘須以郵件寄回，請自備足資回郵信封 (郵寄僅限德國地區)。</text:span></text:p>
            <text:p text:style-name="P1"><text:span text:style-name="T1">3.文件之正本驗畢後退還。檢附之文件如係於國外作成，且為中文、英文以外之文件者，應附</text:span><text:soft-page-break/><text:span text:style-name="T1">中文譯本，併正本送</text:span><text:a xlink:type="simple" xlink:href="http://www.boca.gov.tw/np.asp?ctNode=707&amp;mp=1" office:target-frame-name="_gipNW" xlink:show="replace" text:style-name="Internet_20_link" text:visited-style-name="Visited_20_Internet_20_Link"><text:span text:style-name="T2">中華民國駐外館處</text:span></text:a><text:span text:style-name="T1">驗證經本處驗證。倘申請人需驗證其文件中譯本，請依據「外交部及駐外館處文件證明條例施行細則」第5條規定之下列方式其中之一辦理:</text:span></text:p>
            <text:p text:style-name="P3">1)申請人可將該文書譯本先送領務轄區公證人(或法院宣示之翻譯)並經地方法院驗證。</text:p>
            <text:p text:style-name="P3">2)申請人親自於領務人員或駐外館處館長指定之人員面前，於文書譯本上簽章聲明翻譯內容屬實。</text:p>
            <text:p text:style-name="P3">中譯本須併原件驗證,不得單獨驗證.譯本驗證規費每件13歐元</text:p>
            <text:p text:style-name="P1"><text:span text:style-name="T1">4.居留簽證規費:</text:span> <text:span text:style-name="T1">57歐元</text:span></text:p>
            <text:p text:style-name="P1"><text:span text:style-name="T1">5持居留簽證入境或在中華民國境內獲改換發居留簽證者，應於入境次日或居留簽證簽發日起15日內，向居留地之</text:span><text:a xlink:type="simple" xlink:href="http://www.immigration.gov.tw/lp.asp?ctNode=29682&amp;CtUnit=16452&amp;BaseDSD=108&amp;mp=1" text:style-name="Internet_20_link" text:visited-style-name="Visited_20_Internet_20_Link"><text:span text:style-name="T2">內政部移民署各縣（市）服務站</text:span></text:a><text:span text:style-name="T1">申請外僑居留證及重入國許可。居留期限依所持外僑居留證所載效期。</text:span></text:p>
            <text:p text:style-name="P6">駐漢堡辦事處領務規費帳戶：<text:line-break/>Taipeh Vertretung,Büro Hamburg<text:line-break/>Konto Nr.: 4306387<text:line-break/>BLZ : 20030000<text:line-break/>HypoVereinsbank<text:line-break/>IBAN : DE89200300000004306387<text:line-break/>BIC : HYVEDEMM300</text:p>
            <text:p text:style-name="P4">倘有任何疑問，敬請電洽本處，電話號碼：040-442038, 447788。</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5-06-24T23:26:00</meta:creation-date>
    <dc:date>2020-08-01T13:53:26.217000000</dc:date>
    <meta:editing-cycles>7</meta:editing-cycles>
    <meta:generator>NDC_ODF_Application_Tools/2.0.4$Windows_X86_64 LibreOffice_project/ace8b54cb4771cd6636f2ccb1aac7c9dad875112</meta:generator>
    <meta:editing-duration>PT1M55S</meta:editing-duration>
    <meta:document-statistic meta:table-count="1" meta:image-count="0" meta:object-count="0" meta:page-count="2" meta:paragraph-count="36" meta:word-count="1155" meta:character-count="1315" meta:non-whitespace-character-count="1293"/>
  </office:meta>
</office:document-meta>
</file>