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ew Gulim" svg:font-family="'New Gulim', 新細明體" style:font-family-generic="roman" style:font-pitch="variable"/>
    <style:font-face style:name="Noto Serif CJK TC1" svg:font-family="'Noto Serif CJK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56cm" fo:margin-left="-0.674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33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2.302cm"/>
    </style:style>
    <style:style style:name="表格1.J" style:family="table-column">
      <style:table-column-properties style:column-width="0.238cm"/>
    </style:style>
    <style:style style:name="表格1.K" style:family="table-column">
      <style:table-column-properties style:column-width="0.333cm"/>
    </style:style>
    <style:style style:name="表格1.L" style:family="table-column">
      <style:table-column-properties style:column-width="1.228cm"/>
    </style:style>
    <style:style style:name="表格1.M" style:family="table-column">
      <style:table-column-properties style:column-width="0.355cm"/>
    </style:style>
    <style:style style:name="表格1.N" style:family="table-column">
      <style:table-column-properties style:column-width="0.626cm"/>
    </style:style>
    <style:style style:name="表格1.P" style:family="table-column">
      <style:table-column-properties style:column-width="0.639cm"/>
    </style:style>
    <style:style style:name="表格1.Q" style:family="table-column">
      <style:table-column-properties style:column-width="0.3cm"/>
    </style:style>
    <style:style style:name="表格1.R" style:family="table-column">
      <style:table-column-properties style:column-width="0.661cm"/>
    </style:style>
    <style:style style:name="表格1.S" style:family="table-column">
      <style:table-column-properties style:column-width="1.998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2" style:family="table-row">
      <style:table-row-properties style:min-row-height="4.0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1.4" style:family="table-row">
      <style:table-row-properties style:min-row-height="3.3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0.85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7" style:family="table-row">
      <style:table-row-properties style:min-row-height="1.625cm" fo:keep-together="always"/>
    </style:style>
    <style:style style:name="表格1.J7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8" style:family="table-row">
      <style:table-row-properties style:row-height="0.826cm" fo:keep-together="always"/>
    </style:style>
    <style:style style:name="表格1.M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9" style:family="table-row">
      <style:table-row-properties style:row-height="0.697cm" fo:keep-together="always"/>
    </style:style>
    <style:style style:name="表格1.10" style:family="table-row">
      <style:table-row-properties style:min-row-height="0.122cm" fo:keep-together="always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494cm" fo:keep-together="always"/>
    </style:style>
    <style:style style:name="表格1.M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0.937cm" fo:keep-together="always"/>
    </style:style>
    <style:style style:name="表格1.13" style:family="table-row">
      <style:table-row-properties style:min-row-height="3.014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355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15" style:family="table-row">
      <style:table-row-properties style:min-row-height="0.603cm" fo:keep-together="auto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6" style:family="table-row">
      <style:table-row-properties style:min-row-height="0.931cm" fo:keep-together="always"/>
    </style:style>
    <style:style style:name="表格1.H1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17" style:family="table-row">
      <style:table-row-properties style:min-row-height="1.97cm" fo:keep-together="always"/>
    </style:style>
    <style:style style:name="表格1.K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529cm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orphans="2" fo:widows="2"/>
      <style:text-properties style:font-name="標楷體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/>
      <style:text-properties style:font-name="標楷體" style:font-name-asian="標楷體"/>
    </style:style>
    <style:style style:name="P13" style:family="paragraph" style:parent-style-name="Standard">
      <style:paragraph-properties fo:line-height="0.494cm"/>
      <style:text-properties style:font-name="標楷體" style:font-name-asian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text-align="center" style:justify-single-word="false"/>
      <style:text-properties fo:color="#800000" style:font-name="標楷體" fo:font-size="20pt" style:font-name-asian="標楷體" style:font-size-asian="20pt" style:font-size-complex="20pt"/>
    </style:style>
    <style:style style:name="P23" style:family="paragraph" style:parent-style-name="Standard">
      <style:paragraph-properties fo:line-height="0.529cm" fo:text-align="center" style:justify-single-word="false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28" style:family="paragraph" style:parent-style-name="Standard">
      <style:paragraph-properties fo:margin-left="0.709cm" fo:margin-right="0cm" fo:line-height="0.388cm" fo:text-indent="-0.709cm" style:auto-text-indent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.706cm" fo:margin-right="0cm" fo:line-height="0.388cm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top="0.176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176cm" fo:margin-bottom="0cm" loext:contextual-spacing="false" fo:line-height="0.529cm"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top="0.176cm" fo:margin-bottom="0cm" loext:contextual-spacing="false" fo:line-height="0.353cm"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top="0.176cm" fo:margin-bottom="0cm" loext:contextual-spacing="false" fo:line-height="0.529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176cm" fo:margin-bottom="0cm" loext:contextual-spacing="false" fo:line-height="0.35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35" style:family="paragraph" style:parent-style-name="Standard">
      <style:paragraph-properties fo:margin-left="0.035cm" fo:margin-right="0cm" fo:margin-top="0.176cm" fo:margin-bottom="0cm" loext:contextual-spacing="false" fo:line-height="0.353cm" fo:text-align="center" style:justify-single-word="false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.064cm" fo:margin-right="0cm" fo:line-height="0.529cm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cm" fo:line-height="0.353cm" fo:text-indent="1.905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line-height="0.353cm" fo:text-indent="1.482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.402cm" fo:margin-right="0cm" fo:line-height="0.529cm" fo:text-indent="0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.092cm" fo:margin-right="0cm" fo:margin-top="0.176cm" fo:margin-bottom="0cm" loext:contextual-spacing="false" fo:line-height="0.529cm" fo:text-indent="0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top="0.106cm" fo:margin-bottom="0cm" loext:contextual-spacing="false" fo:line-height="0.529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2" style:family="paragraph" style:parent-style-name="Standard">
      <style:paragraph-properties fo:margin-top="0.106cm" fo:margin-bottom="0cm" loext:contextual-spacing="false" fo:line-height="0.529cm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top="0.106cm" fo:margin-bottom="0cm" loext:contextual-spacing="false" fo:line-height="0.529cm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top="0.106cm" fo:margin-bottom="0cm" loext:contextual-spacing="false" fo:line-height="0.529cm"/>
      <style:text-properties style:font-name="標楷體" fo:font-size="16pt" fo:font-weight="bold" style:font-name-asian="標楷體" style:font-size-asian="16pt" style:font-weight-asian="bold"/>
    </style:style>
    <style:style style:name="P45" style:family="paragraph" style:parent-style-name="Standard">
      <style:paragraph-properties fo:margin-top="0.106cm" fo:margin-bottom="0cm" loext:contextual-spacing="false" fo:line-height="0.529cm"/>
      <style:text-properties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margin-top="0.106cm" fo:margin-bottom="0cm" loext:contextual-spacing="false" fo:line-height="0.529cm"/>
    </style:style>
    <style:style style:name="P47" style:family="paragraph" style:parent-style-name="Standard">
      <style:paragraph-properties fo:margin-left="0cm" fo:margin-right="0cm" fo:margin-top="0.176cm" fo:margin-bottom="0cm" loext:contextual-spacing="false" fo:line-height="0.529cm" fo:text-indent="0.194cm" style:auto-text-indent="false"/>
      <style:text-properties style:font-name="標楷體" fo:font-size="11pt" style:font-name-asian="標楷體" style:font-size-asian="11pt"/>
    </style:style>
    <style:style style:name="P48" style:family="paragraph" style:parent-style-name="Standard">
      <style:paragraph-properties fo:margin-left="0cm" fo:margin-right="0cm" fo:line-height="0.529cm" fo:text-align="center" style:justify-single-word="false" fo:text-indent="0.194cm" style:auto-text-indent="false"/>
      <style:text-properties style:font-name="標楷體" fo:font-size="11pt" style:font-name-asian="標楷體" style:font-size-asian="11pt"/>
    </style:style>
    <style:style style:name="P49" style:family="paragraph" style:parent-style-name="Standard">
      <style:paragraph-properties fo:margin-top="0cm" fo:margin-bottom="0cm" loext:contextual-spacing="false"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margin-left="0.847cm" fo:margin-right="0cm" fo:margin-top="0.106cm" fo:margin-bottom="0cm" loext:contextual-spacing="false" fo:line-height="0.423cm" fo:text-align="justify" fo:text-align-last="justify" style:justify-single-word="false" fo:text-indent="-0.635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0.847cm" fo:margin-right="0cm" fo:margin-top="0.106cm" fo:margin-bottom="0cm" loext:contextual-spacing="false" fo:line-height="0.423cm" fo:text-align="justify" fo:text-align-last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left="0.847cm" fo:margin-right="0cm" fo:line-height="0.423cm" fo:text-indent="-0.847cm" style:auto-text-indent="false"/>
    </style:style>
    <style:style style:name="P54" style:family="paragraph" style:parent-style-name="Standard">
      <style:paragraph-properties fo:margin-left="0.847cm" fo:margin-right="0cm" fo:line-height="0.423cm" fo:text-indent="-0.847cm" style:auto-text-indent="false"/>
      <style:text-properties fo:color="#000000" style:font-name="標楷體" style:font-name-asian="標楷體"/>
    </style:style>
    <style:style style:name="P55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fo:color="#800000"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cm" fo:margin-right="0cm" fo:line-height="0.459cm" fo:text-indent="0.423cm" style:auto-text-indent="false"/>
    </style:style>
    <style:style style:name="P57" style:family="paragraph" style:parent-style-name="Standard">
      <style:paragraph-properties fo:margin-left="0.85cm" fo:margin-right="0cm" fo:margin-top="0.106cm" fo:margin-bottom="0cm" loext:contextual-spacing="false" fo:line-height="0.423cm" fo:text-indent="-0.85cm" style:auto-text-indent="false"/>
      <style:text-properties style:font-name="標楷體"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.185cm" fo:margin-right="0cm" fo:line-height="0.564cm" fo:text-align="justify" style:justify-single-word="false" fo:text-indent="0.081cm" style:auto-text-indent="false"/>
    </style:style>
    <style:style style:name="P59" style:family="paragraph" style:parent-style-name="Standard">
      <style:paragraph-properties fo:margin-left="0.291cm" fo:margin-right="0cm" fo:line-height="0.564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line-height="0.6cm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61" style:family="paragraph" style:parent-style-name="Standard">
      <style:paragraph-properties fo:margin-left="0.778cm" fo:margin-right="0cm" fo:line-height="0.6cm" fo:text-indent="-0.388cm" style:auto-text-indent="false"/>
      <style:text-properties style:font-name="標楷體" fo:font-size="11pt" style:font-name-asian="標楷體" style:font-size-asian="11pt" style:font-size-complex="11pt"/>
    </style:style>
    <style:style style:name="P62" style:family="paragraph" style:parent-style-name="Text_20_body_20_indent">
      <style:paragraph-properties fo:margin-left="0.801cm" fo:margin-right="0cm" fo:line-height="0.423cm" fo:text-indent="-0.801cm" style:auto-text-indent="false"/>
      <style:text-properties fo:font-size="10pt" style:font-size-asian="10pt" style:font-size-complex="10pt"/>
    </style:style>
    <style:style style:name="P63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64" style:family="paragraph" style:parent-style-name="Standard" style:list-style-name="WW8Num1">
      <style:paragraph-properties fo:line-height="0.529cm"/>
      <style:text-properties style:font-name="標楷體" style:font-name-asian="標楷體"/>
    </style:style>
    <style:style style:name="P6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line-height="0.564cm" fo:text-align="center" style:justify-single-word="false"/>
      <style:text-properties fo:color="#ff0000" style:font-name="標楷體" style:font-name-asian="標楷體"/>
    </style:style>
    <style:style style:name="P67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  <style:text-properties fo:color="#ff0000" style:font-name="標楷體" style:font-name-asian="標楷體"/>
    </style:style>
    <style:style style:name="P69" style:family="paragraph">
      <style:paragraph-properties style:writing-mode="lr-tb"/>
    </style:style>
    <style:style style:name="P70" style:family="paragraph">
      <loext:graphic-properties draw:fill="solid" draw:fill-color="#ff0000" draw:opacity="80%"/>
      <style:paragraph-properties style:writing-mode="lr-tb"/>
      <style:text-properties style:font-name="標楷體1" fo:font-size="18pt" style:font-name-asian="標楷體1" style:font-name-complex="標楷體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1" fo:font-size="18pt" style:font-name-asian="標楷體1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none" draw:fill="solid" draw:fill-color="#ff0000" draw:opacity="80%" draw:textarea-horizontal-align="center" draw:textarea-vertical-align="top" draw:auto-grow-height="false" draw:auto-grow-width="false" draw:fit-to-size="false" style:shrink-to-fit="false" fo:min-height="0.178cm" fo:min-width="1.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收件號： <text:s text:c="23"/>團號： <text:s text:c="15"/>□臺北市服務站自取 □郵寄至外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27"><text:span text:style-name="T4"><text:s text:c="3"/></text:span><text:span text:style-name="T3">大陸地區人民來臺觀光申請書 <text:s text:c="6"/></text:span><text:span text:style-name="T5">年 <text:s text:c="2"/>月 <text:s text:c="2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8">一、最近1年內所拍攝、直4.5公分且橫3.5公分、脫帽、未戴有色眼鏡、五官清晰、不遮蓋，足資辨識人貌，人像自頭頂至下顎之長度不得小於3.2公分及超過3.6公分，白色背景之正面半身薄光面紙彩色照片，且不得修改或使用合成照片。</text:p>
            <text:p text:style-name="P29">二、照片背面請書寫姓名、出生日期。</text:p>
          </table:table-cell>
          <table:covered-table-cell/>
          <table:covered-table-cell/>
          <table:covered-table-cell/>
          <table:table-cell table:style-name="表格1.E2" table:number-rows-spanned="3" table:number-columns-spanned="15" office:value-type="string">
            <text:p text:style-name="P3"/>
            <text:p text:style-name="P16"/>
            <text:p text:style-name="P16"/>
            <text:p text:style-name="P16"><draw:frame draw:style-name="fr1" draw:name="外框1" text:anchor-type="char" svg:x="13.339cm" svg:y="0.291cm" svg:width="1.605cm" svg:height="9.834cm" draw:z-index="1"><draw:text-box><text:p text:style-name="P2">文併 <text:s text:c="20"/>合計 <text:s text:c="10"/>人</text:p></draw:text-box></draw:frame>請於虛線內粘貼效期尚餘6個月以上之</text:p>
            <text:p text:style-name="P16">大陸居民往來臺灣通行證或護照影本<text:line-break/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駐外館處審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7"/>
            <text:p text:style-name="P6"/>
            <text:p text:style-name="P6"/>
            <text:p text:style-name="P6"/>
            <text:p text:style-name="P6">申</text:p>
            <text:p text:style-name="P6">請</text:p>
            <text:p text:style-name="P6">人</text:p>
            <text:p text:style-name="P6">資</text:p>
            <text:p text:style-name="P6">料</text:p>
          </table:table-cell>
          <table:table-cell table:style-name="表格1.B5" office:value-type="string">
            <text:p text:style-name="P30">中文姓名</text:p>
            <text:p text:style-name="P21">(請用繁體字)</text:p>
          </table:table-cell>
          <table:table-cell table:style-name="表格1.C5" table:number-columns-spanned="4" office:value-type="string">
            <text:p text:style-name="P34"/>
            <text:p text:style-name="P5"/>
          </table:table-cell>
          <table:covered-table-cell/>
          <table:covered-table-cell/>
          <table:covered-table-cell/>
          <table:table-cell table:style-name="表格1.C5" office:value-type="string">
            <text:p text:style-name="P10">出生</text:p>
            <text:p text:style-name="P5">日期</text:p>
          </table:table-cell>
          <table:table-cell table:style-name="表格1.B5" table:number-columns-spanned="4" office:value-type="string">
            <text:p text:style-name="P23"><text:span text:style-name="T2"><text:s text:c="6"/></text:span><text:span text:style-name="T1">年（西元）</text:span></text:p>
            <text:p text:style-name="P23"><text:span text:style-name="T2"><text:s text:c="5"/></text:span><text:span text:style-name="T1">月 <text:s text:c="2"/>日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5">居民身</text:p>
            <text:p text:style-name="P36">分證號</text:p>
          </table:table-cell>
          <table:covered-table-cell/>
          <table:table-cell table:style-name="表格1.N5" table:number-columns-spanned="6" office:value-type="string">
            <text:p text:style-name="P11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32">出生地</text:p>
          </table:table-cell>
          <table:table-cell table:style-name="表格1.B5" table:number-columns-spanned="6" office:value-type="string">
            <text:p text:style-name="P37">省 <text:s text:c="13"/>縣</text:p>
            <text:p text:style-name="P38">（市） <text:s text:c="9"/>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8">學歷</text:p>
          </table:table-cell>
          <table:table-cell table:style-name="表格1.C5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性別</text:p>
          </table:table-cell>
          <table:covered-table-cell/>
          <table:table-cell table:style-name="表格1.N5" office:value-type="string">
            <text:list xml:id="list4171064908" text:style-name="WW8Num1">
              <text:list-item>
                <text:p text:style-name="P64">男</text:p>
              </text:list-item>
              <text:list-item>
                <text:p text:style-name="P64">女</text:p>
              </text:list-item>
            </text:list>
          </table:table-cell>
        </table:table-row>
        <table:table-row table:style-name="表格1.7">
          <table:covered-table-cell/>
          <table:table-cell table:style-name="表格1.B5" office:value-type="string">
            <text:p text:style-name="P12">申請資格</text:p>
          </table:table-cell>
          <table:table-cell table:style-name="表格1.C5" table:number-columns-spanned="7" office:value-type="string">
            <text:p text:style-name="P15">□有固定正當職業(1)</text:p>
            <text:p text:style-name="P15">□在大陸地區學生(2)</text:p>
            <text:p text:style-name="P15">□有等值新臺幣二十萬元以上存款(3) </text:p>
            <text:p text:style-name="P24"><text:span text:style-name="T2">□持有效大陸居民往來臺灣地區通行證（8）</text:span></text:p>
            <text:p text:style-name="P24"><text:span text:style-name="T2">□</text:span><text:span text:style-name="T7">旅居國外取得當地依親居留權有財力證明（9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10" office:value-type="string">
            <text:p text:style-name="P15">□赴國外留學生(4)</text:p>
            <text:p text:style-name="P15">□旅居國外取得當地永久居留權(5)</text:p>
            <text:p text:style-name="P15">□旅居國外一年以上有工作證明(6)</text:p>
            <text:p text:style-name="P67">□(4)(5)(6)(9)之隨行配偶或二親等內血親(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5" office:value-type="string">
            <text:p text:style-name="P40">現職</text:p>
          </table:table-cell>
          <table:table-cell table:style-name="表格1.C5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5" office:value-type="string">
            <text:p text:style-name="P33">是否為本團領隊</text:p>
            <text:p text:style-name="P41"/>
            <text:p text:style-name="P43"><text:s/></text:p>
          </table:table-cell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47"><text:span text:style-name="T10">□ </text:span>是 □ 否</text:p>
            <text:p text:style-name="P44"/>
          </table:table-cell>
          <table:covered-table-cell/>
        </table:table-row>
        <table:table-row table:style-name="表格1.9">
          <table:covered-table-cell/>
          <table:table-cell table:style-name="表格1.C5" table:number-columns-spanned="4" office:value-type="string">
            <text:p text:style-name="P46"><text:span text:style-name="T1">經歷</text:span><text:span text:style-name="T9">(含曾任職務、具有何種專業造詣等)</text:span>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45">隨行親友姓名</text:p>
          </table:table-cell>
          <table:covered-table-cell/>
          <table:covered-table-cell/>
          <table:table-cell table:style-name="表格1.N5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5" table:number-rows-spanned="2" table:number-columns-spanned="2" office:value-type="string">
            <text:p text:style-name="P13">大陸、港澳</text:p>
            <text:p text:style-name="P13">或海外地址</text:p>
          </table:table-cell>
          <table:covered-table-cell/>
          <table:table-cell table:style-name="表格1.C5" table:number-rows-spanned="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49">是否為臺灣</text:p>
          </table:table-cell>
          <table:covered-table-cell/>
          <table:covered-table-cell/>
          <table:covered-table-cell/>
          <table:covered-table-cell/>
          <table:table-cell table:style-name="表格1.R10" table:number-rows-spanned="2" table:number-columns-spanned="2" office:value-type="string">
            <text:p text:style-name="P48"><text:span text:style-name="T10">□ </text:span>是 □ 否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5" office:value-type="string">
            <text:p text:style-name="P49">人民之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5" table:number-columns-spanned="2" office:value-type="string">
            <text:p text:style-name="P13">在臺緊急連絡親友地址</text:p>
          </table:table-cell>
          <table:covered-table-cell/>
          <table:table-cell table:style-name="表格1.C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50">電話</text:p>
          </table:table-cell>
          <table:covered-table-cell/>
          <table:table-cell table:style-name="表格1.N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52"/>
            <text:p text:style-name="P51">申</text:p>
            <text:p text:style-name="P51">報</text:p>
            <text:p text:style-name="P51">事</text:p>
            <text:p text:style-name="P51">項</text:p>
          </table:table-cell>
          <table:table-cell table:style-name="表格1.B13" table:number-columns-spanned="18" office:value-type="string">
            <text:p text:style-name="P54">一、依臺灣地區與大陸地區人民關係條例第七十七條規定，大陸地區人民在臺灣地區以外之地區，犯內亂罪、外患罪，經許可進入臺灣地區，而於申請時據實申報者，免予追訴處罰。</text:p>
            <text:p text:style-name="P54">二、申請人現任或曾任大陸地區行政、軍事、黨務或統戰單位專職人員，另具有人大代表、政協委員或台辦身分者，請於本欄據實詳述。如未據實填寫，經查獲或遭人檢舉者，視為隱匿身分或虛偽申報，應負法律責任。</text:p>
            <text:p text:style-name="P56"><text:span text:style-name="T12">□</text:span><text:span text:style-name="T11">申請人曾任大陸地區行政、軍事、黨務或統戰機構職務，曾任職於</text:span><text:span text:style-name="T13"> <text:s text:c="22"/></text:span><text:span text:style-name="T11">。</text:span></text:p>
            <text:p text:style-name="P56"><text:span text:style-name="T12">□</text:span><text:span text:style-name="T11">申請人現任大陸地區行政、軍事、黨務或統戰機構職務，現任職於</text:span><text:span text:style-name="T13"> <text:s text:c="22"/>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9" office:value-type="string">
            <text:p text:style-name="P57">一、以上所填內容，俱屬事實，如有捏造或虛假情事，願負法律責任。</text:p>
            <text:p text:style-name="P62">二、代申請人擔任申請人之保證人，申請人經許可入境後，如有依法須強制出境情事，代申請人同意協助有關機關辦理強制出境，並負擔收容、強制出境所需之費用。</text:p>
            <text:p text:style-name="P25"><text:span text:style-name="T6">申請人</text:span><text:span text:style-name="T1">： <text:s text:c="15"/>簽章 <text:s text:c="10"/></text:span><text:span text:style-name="T6">代申請人：</text:span><text:span text:style-name="T1"> <text:s text:c="15"/>簽章</text:span></text:p>
            <text:p text:style-name="P53"><text:span text:style-name="T2"><text:s text:c="40"/></text:span><text:span text:style-name="T6">代辦旅行社</text:span><text:span text:style-name="T8">：</text:span><text:span text:style-name="T1"> <text:s text:c="13"/>戳記（含註冊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26">移民署審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3" office:value-type="string">
            <text:p text:style-name="P68">類 <text:s text:c="6"/>別</text:p>
          </table:table-cell>
          <table:covered-table-cell/>
          <table:covered-table-cell/>
          <table:table-cell table:style-name="表格1.K15" table:number-rows-spanned="2" table:number-columns-spanned="2" office:value-type="string">
            <text:p text:style-name="P66">證 <text:s/>別</text:p>
          </table:table-cell>
          <table:covered-table-cell/>
          <table:table-cell table:style-name="表格1.M15" table:number-rows-spanned="2" table:number-columns-spanned="7" office:value-type="string">
            <text:p text:style-name="P58"><text:span text:style-name="T16">□ </text:span><text:span text:style-name="T14">單次入出境許可證</text:span></text:p>
            <text:p text:style-name="P59"><text:span text:style-name="T15">□ </text:span><text:span text:style-name="T14">逐次加簽入出境許可證</text:span></text:p>
            <text:p text:style-name="P59"><text:span text:style-name="T15">□ </text:span><text:span text:style-name="T14">1年多次入出境許可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rows-spanned="2" table:number-columns-spanned="3" office:value-type="string">
            <text:p text:style-name="P60"><text:span text:style-name="T10">□</text:span>第一類人士</text:p>
            <text:p text:style-name="P60"><text:span text:style-name="T10">□</text:span>第二類人士</text:p>
            <text:p text:style-name="P60"><text:span text:style-name="T10">□</text:span>第三類人士</text:p>
            <text:p text:style-name="P61"><text:span text:style-name="T10">□</text:span>搭乘郵輪</text:p>
            <text:p text:style-name="P61"><text:span text:style-name="T10">□</text:span>獎勵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9" office:value-type="string">
            <text:p text:style-name="P17"/>
            <text:p text:style-name="P18">條 碼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ew Gulim" svg:font-family="'New Gulim', 新細明體" style:font-family-generic="roman" style:font-pitch="variable"/>
    <style:font-face style:name="Noto Serif CJK TC1" svg:font-family="'Noto Serif CJK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1cm" fo:text-indent="-0.508cm" fo:margin-left="0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 draw:opacity="80%"/>
      <style:paragraph-properties style:writing-mode="lr-tb"/>
      <style:text-properties style:font-name="標楷體1" fo:font-size="18pt" style:font-name-asian="標楷體1" style:font-name-complex="標楷體1"/>
    </style:style>
    <style:style style:name="MT1" style:family="text">
      <style:text-properties style:font-name="標楷體1" fo:font-size="18pt" style:font-name-asian="標楷體1" style:font-name-complex="標楷體1"/>
    </style:style>
    <style:style style:name="Mgr1" style:family="graphic">
      <style:graphic-properties draw:stroke="none" draw:fill="solid" draw:fill-color="#ff0000" draw:opacity="80%" draw:textarea-horizontal-align="center" draw:textarea-vertical-align="top" draw:auto-grow-height="false" draw:auto-grow-width="false" draw:fit-to-size="false" style:shrink-to-fit="false" fo:min-height="0.178cm" fo:min-width="1.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43cm" fo:margin-bottom="0.43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2.541cm" svg:height="0.636cm" svg:x="0.953cm" svg:y="3.773cm"><text:p text:style-name="MP2"><text:span text:style-name="MT1">貼照片處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     承辦人編號、姓名：</dc:title>
    <dc:subject/>
    <meta:keyword/>
    <meta:initial-creator>boi</meta:initial-creator>
    <meta:creation-date>2019-02-14T10:21:00</meta:creation-date>
    <dc:date>2020-08-01T14:01:50.043000000</dc:date>
    <meta:print-date>2013-07-19T17:05:00</meta:print-date>
    <meta:editing-cycles>3</meta:editing-cycles>
    <meta:editing-duration>PT1M3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5" meta:word-count="909" meta:character-count="1238" meta:non-whitespace-character-count="942"/>
  </office:meta>
</office:document-meta>
</file>