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8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8.00pt" fo:font-weight="bold" fo:font-family="'Yu Gothic'" style:font-family-asian="'Yu Gothic'" style:font-family-complex="'Yu Gothic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5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1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1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bold" style:text-underline-mode="continuous" style:text-underline-type="single" style:text-underline-style="solid" style:text-underline-width="normal" fo:font-family="'Yu Gothic'" style:font-family-asian="'Yu Gothic'" style:font-family-complex="'Yu Gothic'" fo:background-color="transparent" style:use-window-font-color="true"/>
    </style:style>
    <style:style style:name="T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1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0.00pt" fo:font-weight="bold" fo:font-family="'Times New Roman'" style:font-family-asian="'Times New Roman'" style:font-family-complex="'Times New Roman'" fo:background-color="transparent" fo:color="#ff0000"/>
    </style:style>
    <style:style style:name="T1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0.50pt" fo:font-weight="bold" fo:font-family="'Times New Roman'" style:font-family-asian="'Times New Roman'" style:font-family-complex="'Times New Roman'" fo:background-color="transparent" fo:color="#ff0000"/>
    </style:style>
    <style:style style:name="T175" style:family="text">
      <style:text-properties fo:font-size="20.00pt" fo:font-weight="bold" fo:font-family="新細明體" style:font-family-asian="新細明體" style:font-family-complex="新細明體" fo:background-color="transparent" fo:color="#ff0000"/>
    </style:style>
    <style:style style:name="T176" style:family="text">
      <style:text-properties fo:font-size="10.50pt" fo:font-weight="bold" fo:font-family="'Times New Roman'" style:font-family-asian="'Times New Roman'" style:font-family-complex="'Times New Roman'" fo:background-color="transparent" fo:color="#ff0000"/>
    </style:style>
    <style:style style:name="T177" style:family="text">
      <style:text-properties fo:font-size="20.00pt" fo:font-weight="bold" fo:font-family="新細明體" style:font-family-asian="新細明體" style:font-family-complex="新細明體" fo:background-color="transparent" fo:color="#ff0000"/>
    </style:style>
    <style:style style:name="T178" style:family="text">
      <style:text-properties fo:font-size="10.50pt" fo:font-weight="bold" fo:font-family="'Times New Roman'" style:font-family-asian="'Times New Roman'" style:font-family-complex="'Times New Roman'" fo:background-color="transparent" fo:color="#ff0000"/>
    </style:style>
    <style:style style:name="T1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bold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1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1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1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1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1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2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2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32" style:family="text">
      <style:text-properties fo:font-size="20.00pt" fo:font-weight="bold" fo:font-family="'Yu Gothic'" style:font-family-asian="'Yu Gothic'" style:font-family-complex="'Yu Gothic'" fo:background-color="transparent" style:use-window-font-color="true"/>
    </style:style>
    <style:style style:name="T23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2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45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46" style:family="text">
      <style:text-properties fo:font-size="20.00pt" fo:font-weight="bold" fo:font-family="'Yu Gothic'" style:font-family-asian="'Yu Gothic'" style:font-family-complex="'Yu Gothic'" fo:background-color="transparent" style:use-window-font-color="true"/>
    </style:style>
    <style:style style:name="T24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2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2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20.00pt" fo:font-weight="bold" fo:font-family="'Yu Gothic'" style:font-family-asian="'Yu Gothic'" style:font-family-complex="'Yu Gothic'" fo:background-color="transparent" style:use-window-font-color="true"/>
    </style:style>
    <style:style style:name="T2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87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8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2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20.00pt" fo:font-weight="bold" fo:font-family="'Yu Gothic'" style:font-family-asian="'Yu Gothic'" style:font-family-complex="'Yu Gothic'" fo:background-color="transparent" style:use-window-font-color="true"/>
    </style:style>
    <style:style style:name="T3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0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0.50pt" fo:font-weight="bold" fo:font-family="'Yu Gothic'" style:font-family-asian="'Yu Gothic'" style:font-family-complex="'Yu Gothic'" fo:background-color="transparent" style:use-window-font-color="true"/>
    </style:style>
    <style:style style:name="T3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3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34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3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4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57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3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3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3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3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3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3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3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4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4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4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4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4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4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0.00pt" fo:font-weight="bold" fo:font-family="'Yu Gothic'" style:font-family-asian="'Yu Gothic'" style:font-family-complex="'Yu Gothic'" fo:background-color="transparent" style:use-window-font-color="true"/>
    </style:style>
    <style:style style:name="T443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4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4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4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5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2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5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0.00pt" style:text-position="sub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5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24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30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55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62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20.00pt" fo:font-weight="bold" fo:font-family="'Yu Gothic'" style:font-family-asian="'Yu Gothic'" style:font-family-complex="'Yu Gothic'" fo:background-color="transparent" style:use-window-font-color="true"/>
    </style:style>
    <style:style style:name="T56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20.00pt" fo:font-weight="bold" fo:font-family="'Yu Gothic'" style:font-family-asian="'Yu Gothic'" style:font-family-complex="'Yu Gothic'" fo:background-color="transparent" style:use-window-font-color="true"/>
    </style:style>
    <style:style style:name="T57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20.00pt" fo:font-weight="bold" fo:font-family="'Yu Gothic'" style:font-family-asian="'Yu Gothic'" style:font-family-complex="'Yu Gothic'" fo:background-color="transparent" style:use-window-font-color="true"/>
    </style:style>
    <style:style style:name="T57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79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80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81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bold" fo:font-family="'Yu Gothic'" style:font-family-asian="'Yu Gothic'" style:font-family-complex="'Yu Gothic'" fo:background-color="transparent" style:use-window-font-color="true"/>
    </style:style>
    <style:style style:name="T5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bold" fo:font-family="'Yu Gothic'" style:font-family-asian="'Yu Gothic'" style:font-family-complex="'Yu Gothic'" fo:background-color="transparent" style:use-window-font-color="true"/>
    </style:style>
    <style:style style:name="T6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22" style:family="text">
      <style:text-properties fo:font-size="10.00pt" fo:font-weight="bold" fo:font-family="'Times New Roman'" style:font-family-asian="'Times New Roman'" style:font-family-complex="'Times New Roman'" fo:background-color="transparent" fo:color="#7030a0"/>
    </style:style>
    <style:style style:name="T6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0.50pt" fo:font-weight="bold" fo:font-family="'Times New Roman'" style:font-family-asian="'Times New Roman'" style:font-family-complex="'Times New Roman'" fo:background-color="transparent" fo:color="#7030a0"/>
    </style:style>
    <style:style style:name="T6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0.00pt" fo:font-weight="bold" fo:font-family="細明體" style:font-family-asian="細明體" style:font-family-complex="細明體" fo:background-color="transparent" style:use-window-font-color="true"/>
    </style:style>
    <style:style style:name="T6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0.00pt" fo:font-weight="bold" fo:font-family="細明體" style:font-family-asian="細明體" style:font-family-complex="細明體" fo:background-color="transparent" style:use-window-font-color="true"/>
    </style:style>
    <style:style style:name="T684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0.00pt" fo:font-weight="bold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10.00%" fo:text-align="left" fo:margin-left="7.25pt" fo:text-indent="0.00pt" fo:margin-top="5.20pt"/>
    </style:style>
    <style:style style:name="P2" style:family="paragraph">
      <style:paragraph-properties fo:line-height="100.00%" fo:text-align="left" fo:margin-left="9.30pt" fo:text-indent="0.00pt"/>
    </style:style>
    <style:style style:name="P3" style:family="paragraph">
      <style:paragraph-properties fo:line-height="100.00%" fo:text-align="left" fo:margin-right="16.85pt"/>
    </style:style>
    <style:style style:name="P4" style:family="paragraph">
      <style:paragraph-properties fo:line-height="100.00%" fo:text-align="left" fo:margin-top="0.55pt"/>
    </style:style>
    <style:style style:name="P5" style:family="paragraph">
      <style:paragraph-properties fo:line-height="100.00%" fo:text-align="center" fo:margin-left="42.05pt" fo:text-indent="0.00pt" fo:margin-right="88.95pt"/>
    </style:style>
    <style:style style:name="P6" style:family="paragraph">
      <style:paragraph-properties fo:line-height="100.00%" fo:text-align="center" fo:margin-left="42.05pt" fo:text-indent="0.00pt" fo:margin-right="89.05pt" fo:margin-top="4.35pt"/>
    </style:style>
    <style:style style:name="P7" style:family="paragraph">
      <style:paragraph-properties fo:line-height="100.00%" fo:text-align="justify" fo:margin-left="9.60pt" fo:text-indent="0.00pt" fo:margin-top="5.30pt"/>
    </style:style>
    <style:style style:name="P8" style:family="paragraph">
      <style:paragraph-properties fo:line-height="100.00%" fo:text-align="justify" fo:margin-left="9.60pt" fo:text-indent="0.00pt"/>
    </style:style>
    <style:style style:name="P9" style:family="paragraph">
      <style:paragraph-properties fo:line-height="70.00%" fo:text-align="justify" fo:margin-left="9.60pt" fo:text-indent="0.00pt" fo:margin-right="3.75pt" fo:margin-top="2.55pt"/>
    </style:style>
    <style:style style:name="P10" style:family="paragraph">
      <style:paragraph-properties fo:line-height="100.00%" fo:text-align="justify" fo:margin-left="9.60pt" fo:text-indent="0.00pt" fo:margin-top="0.80pt"/>
    </style:style>
    <style:style style:name="P11" style:family="paragraph">
      <style:paragraph-properties fo:line-height="100.00%" fo:text-align="justify" fo:margin-left="5.25pt" fo:text-indent="0.00pt" fo:margin-top="7.55pt"/>
    </style:style>
    <text:list-style style:name="L12">
      <text:list-level-style-bullet text:level="1" text:bullet-char="•">
        <style:list-level-properties text:space-before="0.45pt" text:min-label-width="18.15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18.10pt" fo:text-indent="-18.10pt" fo:margin-top="7.55pt">
        <style:tab-stops>
          <style:tab-stop style:position="838750.75pt"/>
        </style:tab-stops>
      </style:paragraph-properties>
    </style:style>
    <style:style style:name="P13" style:family="paragraph">
      <style:paragraph-properties fo:line-height="100.00%" fo:text-align="justify" fo:margin-left="18.10pt" fo:text-indent="-18.10pt" fo:margin-top="7.55pt">
        <style:tab-stops>
          <style:tab-stop style:position="838750.75pt"/>
        </style:tab-stops>
      </style:paragraph-properties>
    </style:style>
    <style:style style:name="P14" style:family="paragraph">
      <style:paragraph-properties fo:line-height="100.00%" fo:text-align="justify" fo:margin-left="18.10pt" fo:text-indent="-18.10pt" fo:margin-top="7.55pt">
        <style:tab-stops>
          <style:tab-stop style:position="838750.75pt"/>
        </style:tab-stops>
      </style:paragraph-properties>
    </style:style>
    <style:style style:name="P15" style:family="paragraph">
      <style:paragraph-properties fo:line-height="100.00%" fo:text-align="justify" fo:margin-left="9.60pt" fo:text-indent="0.00pt" fo:margin-top="7.55pt"/>
    </style:style>
    <style:style style:name="P16" style:family="paragraph">
      <style:paragraph-properties fo:line-height="100.00%" fo:text-align="left" fo:margin-top="0.20pt"/>
    </style:style>
    <text:list-style style:name="L17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17" style:family="paragraph">
      <style:paragraph-properties fo:line-height="100.00%" fo:text-align="left" fo:margin-top="0.30pt" fo:margin-bottom="1.95pt">
        <style:tab-stops>
          <style:tab-stop style:position="0.05pt"/>
        </style:tab-stops>
      </style:paragraph-properties>
    </style:style>
    <style:style style:name="P18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531.70pt" style:type="center"/>
          <style:tab-stop style:position="421115.85pt" style:type="right"/>
        </style:tab-stops>
      </style:paragraph-properties>
    </style:style>
    <style:style style:name="P19" style:family="paragraph">
      <style:paragraph-properties fo:line-height="70.00%" fo:text-align="left" fo:margin-left="14.15pt" fo:text-indent="-9.90pt" fo:margin-right="15.80pt" fo:margin-top="5.50pt"/>
    </style:style>
    <style:style style:name="P20" style:family="paragraph">
      <style:paragraph-properties fo:line-height="100.00%" fo:text-align="left" fo:margin-left="14.15pt" fo:text-indent="0.00pt" fo:margin-top="0.10pt"/>
    </style:style>
    <style:style style:name="P21" style:family="paragraph">
      <style:paragraph-properties fo:line-height="105.00%" fo:text-align="left" fo:margin-left="9.90pt" fo:text-indent="0.00pt" fo:margin-right="118.05pt" fo:margin-top="7.80pt"/>
    </style:style>
    <style:style style:name="P22" style:family="paragraph">
      <style:paragraph-properties fo:line-height="100.00%" fo:text-align="left" fo:margin-left="1.70pt" fo:text-indent="0.00pt" fo:margin-top="9.50pt">
        <style:tab-stops>
          <style:tab-stop style:position="35.35pt"/>
          <style:tab-stop style:position="70.70pt"/>
          <style:tab-stop style:position="86.60pt"/>
        </style:tab-stops>
      </style:paragraph-properties>
    </style:style>
    <style:style style:name="P23" style:family="paragraph">
      <style:paragraph-properties fo:line-height="100.00%" fo:text-align="left" fo:margin-left="1.70pt" fo:text-indent="0.00pt" fo:margin-right="2.75pt" fo:margin-top="0.05pt"/>
    </style:style>
    <style:style style:name="P24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531.70pt" style:type="center"/>
          <style:tab-stop style:position="421115.85pt" style:type="right"/>
        </style:tab-stops>
      </style:paragraph-properties>
    </style:style>
    <style:style style:name="P25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160.50pt" style:type="center"/>
          <style:tab-stop style:position="421115.8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9.90pt" fo:text-indent="0.00pt"/>
    </style:style>
    <style:style style:name="P28" style:family="paragraph">
      <style:paragraph-properties fo:line-height="100.00%" fo:text-align="left" fo:margin-left="1.70pt" fo:text-indent="0.00pt" fo:margin-top="2.10pt"/>
    </style:style>
    <style:style style:name="P29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160.50pt" style:type="center"/>
          <style:tab-stop style:position="421115.85pt" style:type="right"/>
        </style:tab-stops>
      </style:paragraph-properties>
    </style:style>
    <style:style style:name="P30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160.50pt"/>
          <style:tab-stop style:position="421115.8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9.90pt" fo:text-indent="0.00pt" fo:margin-top="1.1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160.50pt"/>
          <style:tab-stop style:position="421115.85pt" style:type="right"/>
        </style:tab-stops>
      </style:paragraph-properties>
    </style:style>
    <style:style style:name="P35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type="center"/>
          <style:tab-stop style:position="421115.85pt" style:type="right"/>
        </style:tab-stops>
      </style:paragraph-properties>
    </style:style>
    <style:style style:name="P36" style:family="paragraph">
      <style:paragraph-properties fo:line-height="100.00%" fo:text-align="left" fo:margin-left="4.25pt" fo:text-indent="0.00pt" fo:margin-top="3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type="center"/>
          <style:tab-stop style:position="421115.85pt" style:type="right"/>
        </style:tab-stops>
      </style:paragraph-properties>
    </style:style>
    <style:style style:name="P39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160.50pt"/>
          <style:tab-stop style:position="421115.85pt" style:type="right"/>
        </style:tab-stops>
      </style:paragraph-properties>
    </style:style>
    <style:style style:name="P40" style:family="paragraph">
      <style:paragraph-properties fo:line-height="100.00%" fo:text-align="left" fo:margin-left="14.15pt" fo:text-indent="0.00pt"/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160.50pt"/>
          <style:tab-stop style:position="421115.85pt" style:type="right"/>
        </style:tab-stops>
      </style:paragraph-properties>
    </style:style>
    <style:style style:name="P44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275.70pt"/>
        </style:tab-stops>
      </style:paragraph-properties>
    </style:style>
    <style:style style:name="P45" style:family="paragraph">
      <style:paragraph-properties fo:line-height="100.00%" fo:text-align="left" fo:margin-left="4.25pt" fo:text-indent="0.00pt" fo:margin-top="1.40pt"/>
    </style:style>
    <style:style style:name="P46" style:family="paragraph">
      <style:paragraph-properties fo:line-height="100.00%" fo:text-align="left" fo:margin-top="0.85pt"/>
    </style:style>
    <style:style style:name="P47" style:family="paragraph">
      <style:paragraph-properties fo:line-height="100.00%" fo:text-align="left" fo:margin-left="4.65pt" fo:text-indent="0.00pt"/>
    </style:style>
    <style:style style:name="P48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275.70pt"/>
        </style:tab-stops>
      </style:paragraph-properties>
    </style:style>
    <style:style style:name="P49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275.7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left" fo:margin-left="6.40pt" fo:text-indent="0.00pt" fo:margin-top="0.85pt"/>
    </style:style>
    <style:style style:name="P52" style:family="paragraph">
      <style:paragraph-properties fo:line-height="100.00%" fo:text-align="left" fo:margin-left="4.95pt" fo:text-indent="0.00pt" fo:margin-top="0.85pt"/>
    </style:style>
    <style:style style:name="P53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275.70pt"/>
        </style:tab-stops>
      </style:paragraph-properties>
    </style:style>
    <style:style style:name="P54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leader-style="dotted"/>
          <style:tab-stop style:position="421115.85pt" style:type="right"/>
        </style:tab-stops>
      </style:paragraph-properties>
    </style:style>
    <style:style style:name="P55" style:family="paragraph">
      <style:paragraph-properties fo:line-height="100.00%" fo:text-align="left" fo:margin-top="0.05pt"/>
    </style:style>
    <style:style style:name="P56" style:family="paragraph">
      <style:paragraph-properties fo:line-height="115.00%" fo:text-align="left" fo:margin-left="14.15pt" fo:text-indent="-9.90pt" fo:margin-right="15.80pt"/>
    </style:style>
    <style:style style:name="P57" style:family="paragraph">
      <style:paragraph-properties fo:line-height="100.00%" fo:text-align="left" fo:margin-left="14.15pt" fo:text-indent="0.00pt"/>
    </style:style>
    <style:style style:name="P58" style:family="paragraph">
      <style:paragraph-properties fo:line-height="100.00%" fo:text-align="center" fo:margin-left="62.95pt" fo:text-indent="0.00pt" fo:margin-right="61.70pt" fo:margin-top="2.20pt">
        <style:tab-stops>
          <style:tab-stop style:position="58.85pt"/>
        </style:tab-stops>
      </style:paragraph-properties>
    </style:style>
    <style:style style:name="P59" style:family="paragraph">
      <style:paragraph-properties fo:line-height="100.00%" fo:text-align="left" fo:margin-left="60.75pt" fo:text-indent="0.00pt" fo:margin-top="2.20pt"/>
    </style:style>
    <style:style style:name="P60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leader-style="dotted"/>
          <style:tab-stop style:position="421115.85pt" style:type="right"/>
        </style:tab-stops>
      </style:paragraph-properties>
    </style:style>
    <style:style style:name="P61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leader-style="dotted"/>
          <style:tab-stop style:position="421115.85pt" style:type="righ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00.00%" fo:text-align="left" fo:margin-left="4.65pt" fo:text-indent="0.00pt" fo:margin-top="4.50pt"/>
    </style:style>
    <style:style style:name="P64" style:family="paragraph">
      <style:paragraph-properties fo:line-height="115.00%" fo:text-align="left" fo:margin-left="4.65pt" fo:text-indent="0.00pt" fo:margin-right="83.00pt" fo:margin-top="3.10pt"/>
    </style:style>
    <style:style style:name="P65" style:family="paragraph">
      <style:paragraph-properties fo:line-height="100.00%" fo:text-align="left" fo:margin-left="4.75pt" fo:text-indent="0.00pt" fo:margin-top="4.50pt"/>
    </style:style>
    <style:style style:name="P66" style:family="paragraph">
      <style:paragraph-properties fo:line-height="115.00%" fo:text-align="left" fo:margin-left="4.75pt" fo:text-indent="0.00pt" fo:margin-right="82.70pt" fo:margin-top="3.10pt"/>
    </style:style>
    <style:style style:name="P67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leader-style="dotted"/>
          <style:tab-stop style:position="421115.85pt" style:type="right"/>
        </style:tab-stops>
      </style:paragraph-properties>
    </style:style>
    <style:style style:name="P68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531.70pt"/>
        </style:tab-stops>
      </style:paragraph-properties>
    </style:style>
    <style:style style:name="P69" style:family="paragraph">
      <style:paragraph-properties fo:line-height="95.00%" fo:text-align="left" fo:margin-left="14.15pt" fo:text-indent="-9.90pt" fo:margin-right="15.80pt" fo:margin-top="2.65pt"/>
    </style:style>
    <style:style style:name="P70" style:family="paragraph">
      <style:paragraph-properties fo:line-height="70.00%" fo:text-align="left" fo:margin-left="14.15pt" fo:text-indent="-9.90pt" fo:margin-right="5.50pt" fo:margin-top="4.95pt"/>
    </style:style>
    <style:style style:name="P71" style:family="paragraph">
      <style:paragraph-properties fo:line-height="100.00%" fo:text-align="left" fo:margin-left="9.90pt" fo:text-indent="0.00pt" fo:margin-top="5.15pt"/>
    </style:style>
    <style:style style:name="P72" style:family="paragraph">
      <style:paragraph-properties fo:line-height="100.00%" fo:text-align="left" fo:margin-left="9.90pt" fo:text-indent="0.00pt" fo:margin-top="6.15pt"/>
    </style:style>
    <style:style style:name="P73" style:family="paragraph">
      <style:paragraph-properties fo:line-height="100.00%" fo:text-align="left" fo:margin-left="9.90pt" fo:text-indent="0.00pt" fo:margin-top="6.25pt">
        <style:tab-stops>
          <style:tab-stop style:position="151.25pt"/>
        </style:tab-stops>
      </style:paragraph-properties>
    </style:style>
    <style:style style:name="P74" style:family="paragraph">
      <style:paragraph-properties fo:line-height="100.00%" fo:text-align="left" fo:margin-left="9.90pt" fo:text-indent="0.00pt" fo:margin-top="6.10pt">
        <style:tab-stops>
          <style:tab-stop style:position="27.20pt"/>
        </style:tab-stops>
      </style:paragraph-properties>
    </style:style>
    <style:style style:name="P75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531.70pt"/>
        </style:tab-stops>
      </style:paragraph-properties>
    </style:style>
    <style:style style:name="P76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77" style:family="paragraph">
      <style:paragraph-properties fo:line-height="100.00%" fo:text-align="left" fo:margin-left="4.25pt" fo:text-indent="0.00pt" fo:margin-top="8.45pt"/>
    </style:style>
    <style:style style:name="P78" style:family="paragraph">
      <style:paragraph-properties fo:line-height="100.00%" fo:text-align="left" fo:margin-left="9.90pt" fo:text-indent="0.00pt" fo:margin-top="3.95pt">
        <style:tab-stops>
          <style:tab-stop style:position="78.15pt"/>
        </style:tab-stops>
      </style:paragraph-properties>
    </style:style>
    <style:style style:name="P79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80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81" style:family="paragraph">
      <style:paragraph-properties fo:line-height="100.00%" fo:text-align="left" fo:margin-left="4.85pt" fo:text-indent="0.00pt" fo:margin-top="1.40pt"/>
    </style:style>
    <style:style style:name="P82" style:family="paragraph">
      <style:paragraph-properties fo:line-height="100.00%" fo:text-align="left" fo:margin-left="11.25pt" fo:text-indent="0.00pt"/>
    </style:style>
    <style:style style:name="P83" style:family="paragraph">
      <style:paragraph-properties fo:line-height="100.00%" fo:text-align="left" fo:margin-left="9.90pt" fo:text-indent="0.00pt">
        <style:tab-stops>
          <style:tab-stop style:position="88.95pt"/>
        </style:tab-stops>
      </style:paragraph-properties>
    </style:style>
    <style:style style:name="P84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85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86" style:family="paragraph">
      <style:paragraph-properties fo:line-height="100.00%" fo:text-align="left" fo:margin-left="4.25pt" fo:text-indent="0.00pt" fo:margin-top="2.95pt"/>
    </style:style>
    <style:style style:name="P87" style:family="paragraph">
      <style:paragraph-properties fo:line-height="100.00%" fo:text-align="left" fo:margin-left="14.15pt" fo:text-indent="0.00pt"/>
    </style:style>
    <style:style style:name="P88" style:family="paragraph">
      <style:paragraph-properties fo:line-height="100.00%" fo:text-align="left" fo:margin-left="13.65pt" fo:text-indent="0.00pt" fo:margin-top="5.65pt"/>
    </style:style>
    <style:style style:name="P89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90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91" style:family="paragraph">
      <style:paragraph-properties fo:line-height="100.00%" fo:text-align="left" fo:margin-left="4.85pt" fo:text-indent="0.00pt" fo:margin-top="5.50pt"/>
    </style:style>
    <style:style style:name="P92" style:family="paragraph">
      <style:paragraph-properties fo:line-height="100.00%" fo:text-align="left" fo:margin-left="10.40pt" fo:text-indent="0.00pt" fo:margin-top="1.30pt"/>
    </style:style>
    <style:style style:name="P93" style:family="paragraph">
      <style:paragraph-properties fo:line-height="70.00%" fo:text-align="left" fo:margin-left="8.10pt" fo:text-indent="0.00pt" fo:margin-right="2.95pt" fo:margin-top="4.05pt">
        <style:tab-stops>
          <style:tab-stop style:position="152.25pt"/>
          <style:tab-stop style:position="255.80pt"/>
        </style:tab-stops>
      </style:paragraph-properties>
    </style:style>
    <style:style style:name="P94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95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96" style:family="paragraph">
      <style:paragraph-properties fo:line-height="100.00%" fo:text-align="left" fo:margin-left="14.15pt" fo:text-indent="-9.90pt" fo:margin-right="15.80pt" fo:margin-top="2.95pt"/>
    </style:style>
    <style:style style:name="P97" style:family="paragraph">
      <style:paragraph-properties fo:line-height="100.00%" fo:text-align="left" fo:margin-left="14.15pt" fo:text-indent="0.00pt"/>
    </style:style>
    <style:style style:name="P98" style:family="paragraph">
      <style:paragraph-properties fo:line-height="100.00%" fo:text-align="left" fo:margin-left="14.15pt" fo:text-indent="0.00pt"/>
    </style:style>
    <style:style style:name="P99" style:family="paragraph">
      <style:paragraph-properties fo:line-height="130.00%" fo:text-align="left" fo:margin-left="9.90pt" fo:text-indent="0.00pt" fo:margin-right="4.15pt">
        <style:tab-stops>
          <style:tab-stop style:position="147.70pt"/>
          <style:tab-stop style:position="251.25pt"/>
        </style:tab-stops>
      </style:paragraph-properties>
    </style:style>
    <style:style style:name="P100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101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102" style:family="paragraph">
      <style:paragraph-properties fo:line-height="100.00%" fo:text-align="left" fo:margin-left="4.25pt" fo:text-indent="0.00pt" fo:margin-top="2.95pt"/>
    </style:style>
    <style:style style:name="P103" style:family="paragraph">
      <style:paragraph-properties fo:line-height="100.00%" fo:text-align="left" fo:margin-left="17.00pt" fo:text-indent="0.00pt"/>
    </style:style>
    <style:style style:name="P104" style:family="paragraph">
      <style:paragraph-properties fo:line-height="100.00%" fo:text-align="left" fo:margin-left="10.60pt" fo:text-indent="0.00pt" fo:margin-top="3.95pt">
        <style:tab-stops>
          <style:tab-stop style:position="82.40pt"/>
          <style:tab-stop style:position="160.15pt"/>
        </style:tab-stops>
      </style:paragraph-properties>
    </style:style>
    <style:style style:name="P105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/>
        </style:tab-stops>
      </style:paragraph-properties>
    </style:style>
    <style:style style:name="P106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leader-style="dotted"/>
        </style:tab-stops>
      </style:paragraph-properties>
    </style:style>
    <style:style style:name="P107" style:family="paragraph">
      <style:paragraph-properties fo:line-height="95.00%" fo:text-align="left" fo:margin-left="14.15pt" fo:text-indent="-9.90pt" fo:margin-right="8.35pt" fo:margin-top="3.60pt"/>
    </style:style>
    <style:style style:name="P108" style:family="paragraph">
      <style:paragraph-properties fo:line-height="100.00%" fo:text-align="left" fo:margin-left="14.15pt" fo:text-indent="0.00pt" fo:margin-top="1.55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2.20pt" fo:text-indent="7.80pt">
        <style:tab-stops>
          <style:tab-stop style:position="184.10pt"/>
        </style:tab-stops>
      </style:paragraph-properties>
    </style:style>
    <style:style style:name="P111" style:family="paragraph">
      <style:paragraph-properties fo:line-height="100.00%" fo:text-align="left" fo:margin-top="0.65pt"/>
    </style:style>
    <style:style style:name="P112" style:family="paragraph">
      <style:paragraph-properties fo:line-height="100.00%" fo:text-align="left" fo:margin-left="10.05pt" fo:text-indent="0.00pt"/>
    </style:style>
    <style:style style:name="P113" style:family="paragraph">
      <style:paragraph-properties fo:line-height="100.00%" fo:text-align="left" fo:margin-top="0.75pt"/>
    </style:style>
    <style:style style:name="P114" style:family="paragraph">
      <style:paragraph-properties fo:line-height="150.00%" fo:text-align="left" fo:margin-left="10.05pt" fo:text-indent="0.00pt" fo:margin-right="92.75pt">
        <style:tab-stops>
          <style:tab-stop style:position="186.75pt"/>
        </style:tab-stops>
      </style:paragraph-properties>
    </style:style>
    <style:style style:name="P115" style:family="paragraph">
      <style:paragraph-properties fo:line-height="100.00%" fo:text-align="left" fo:margin-left="5.80pt" fo:text-indent="0.00pt">
        <style:tab-stops>
          <style:tab-stop style:position="115.55pt"/>
          <style:tab-stop style:position="49339.70pt" style:leader-style="dotted"/>
        </style:tab-stops>
      </style:paragraph-properties>
    </style:style>
    <style:style style:name="P116" style:family="paragraph">
      <style:paragraph-properties fo:line-height="100.00%" fo:text-align="left" fo:margin-top="0.50pt"/>
    </style:style>
    <text:list-style style:name="L117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117" style:family="paragraph">
      <style:paragraph-properties fo:line-height="100.00%" fo:text-align="left" fo:margin-top="0.25pt" fo:margin-bottom="1.95pt">
        <style:tab-stops>
          <style:tab-stop style:position="0.05pt"/>
        </style:tab-stops>
      </style:paragraph-properties>
    </style:style>
    <style:style style:name="P118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531.70pt"/>
          <style:tab-stop style:position="421115.85pt" style:type="right"/>
          <style:tab-stop style:position="-5.80pt"/>
          <style:tab-stop style:position="96.25pt"/>
        </style:tab-stops>
      </style:paragraph-properties>
    </style:style>
    <style:style style:name="P119" style:family="paragraph">
      <style:paragraph-properties fo:line-height="100.00%" fo:text-align="left" fo:margin-top="0.20pt"/>
    </style:style>
    <style:style style:name="P120" style:family="paragraph">
      <style:paragraph-properties fo:line-height="140.00%" fo:text-align="center" fo:margin-left="4.25pt" fo:text-indent="0.95pt" fo:margin-right="4.00pt"/>
    </style:style>
    <style:style style:name="P121" style:family="paragraph">
      <style:paragraph-properties fo:line-height="100.00%" fo:text-align="center" fo:margin-left="7.35pt" fo:text-indent="0.00pt" fo:margin-right="11.55pt"/>
    </style:style>
    <style:style style:name="P122" style:family="paragraph">
      <style:paragraph-properties fo:line-height="100.00%" fo:text-align="center" fo:margin-left="5.50pt" fo:text-indent="0.00pt" fo:margin-right="4.10pt" fo:margin-top="5.30pt"/>
    </style:style>
    <style:style style:name="P123" style:family="paragraph">
      <style:paragraph-properties fo:line-height="100.00%" fo:text-align="center" fo:margin-left="11.20pt" fo:text-indent="0.00pt"/>
    </style:style>
    <style:style style:name="P124" style:family="paragraph">
      <style:paragraph-properties fo:line-height="100.00%" fo:text-align="left" fo:margin-left="19.25pt" fo:text-indent="0.00pt" fo:margin-top="8.70pt"/>
    </style:style>
    <style:style style:name="P125" style:family="paragraph">
      <style:paragraph-properties fo:line-height="100.00%" fo:text-align="left" fo:margin-left="19.50pt" fo:text-indent="0.00pt" fo:margin-top="8.70pt"/>
    </style:style>
    <style:style style:name="P126" style:family="paragraph">
      <style:paragraph-properties fo:line-height="100.00%" fo:text-align="left" fo:margin-left="17.85pt" fo:text-indent="0.00pt" fo:margin-top="8.70pt"/>
    </style:style>
    <style:style style:name="P127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531.70pt"/>
          <style:tab-stop style:position="421115.85pt" style:type="right"/>
          <style:tab-stop style:position="-5.80pt"/>
          <style:tab-stop style:position="96.25pt"/>
        </style:tab-stops>
      </style:paragraph-properties>
    </style:style>
    <style:style style:name="P128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531.70pt"/>
          <style:tab-stop style:position="421115.85pt" style:type="right"/>
          <style:tab-stop style:position="-5.80pt"/>
          <style:tab-stop style:position="30.20pt"/>
          <style:tab-stop style:position="49338.95pt"/>
          <style:tab-stop style:position="421115.85pt" style:type="right"/>
          <style:tab-stop style:position="-5.80pt"/>
          <style:tab-stop style:position="24.25pt"/>
          <style:tab-stop style:position="49338.95pt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29" style:family="paragraph">
      <style:paragraph-properties fo:line-height="115.00%" fo:text-align="left" fo:margin-bottom="10.00pt"/>
    </style:style>
    <style:style style:name="P130" style:family="paragraph">
      <style:paragraph-properties fo:line-height="100.00%" fo:text-align="center" fo:margin-left="1.90pt" fo:text-indent="0.00pt" fo:margin-right="2.85pt" fo:margin-top="5.45pt"/>
    </style:style>
    <style:style style:name="P131" style:family="paragraph">
      <style:paragraph-properties fo:line-height="100.00%" fo:text-align="center" fo:margin-right="1.15pt" fo:margin-top="1.35pt"/>
    </style:style>
    <style:style style:name="P132" style:family="paragraph">
      <style:paragraph-properties fo:line-height="100.00%" fo:text-align="center" fo:margin-left="1.85pt" fo:text-indent="0.00pt" fo:margin-right="3.25pt" fo:margin-top="3.60pt"/>
    </style:style>
    <style:style style:name="P133" style:family="paragraph">
      <style:paragraph-properties fo:line-height="100.00%" fo:text-align="center" fo:margin-right="1.20pt" fo:margin-top="0.90pt"/>
    </style:style>
    <style:style style:name="P134" style:family="paragraph">
      <style:paragraph-properties fo:line-height="100.00%" fo:text-align="center" fo:margin-left="1.50pt" fo:text-indent="0.00pt" fo:margin-right="2.90pt" fo:margin-top="3.60pt"/>
    </style:style>
    <style:style style:name="P135" style:family="paragraph">
      <style:paragraph-properties fo:line-height="100.00%" fo:text-align="center" fo:margin-right="1.20pt" fo:margin-top="0.90pt"/>
    </style:style>
    <style:style style:name="P136" style:family="paragraph">
      <style:paragraph-properties fo:line-height="100.00%" fo:text-align="center" fo:margin-left="1.90pt" fo:text-indent="0.00pt" fo:margin-right="2.90pt" fo:margin-top="5.45pt"/>
    </style:style>
    <style:style style:name="P137" style:family="paragraph">
      <style:paragraph-properties fo:line-height="100.00%" fo:text-align="center" fo:margin-right="1.20pt" fo:margin-top="1.35pt"/>
    </style:style>
    <style:style style:name="P138" style:family="paragraph">
      <style:paragraph-properties fo:line-height="100.00%" fo:text-align="center" fo:margin-left="1.50pt" fo:text-indent="0.00pt" fo:margin-right="2.90pt" fo:margin-top="3.60pt"/>
    </style:style>
    <style:style style:name="P139" style:family="paragraph">
      <style:paragraph-properties fo:line-height="100.00%" fo:text-align="center" fo:margin-right="1.20pt" fo:margin-top="0.90pt"/>
    </style:style>
    <style:style style:name="P140" style:family="paragraph">
      <style:paragraph-properties fo:line-height="100.00%" fo:text-align="left" fo:margin-left="5.80pt" fo:text-indent="0.00pt" fo:margin-top="3.60pt"/>
    </style:style>
    <style:style style:name="P141" style:family="paragraph">
      <style:paragraph-properties fo:line-height="100.00%" fo:text-align="left" fo:margin-left="9.55pt" fo:text-indent="0.00pt" fo:margin-top="0.90pt"/>
    </style:style>
    <style:style style:name="P142" style:family="paragraph">
      <style:paragraph-properties fo:line-height="100.00%" fo:text-align="center" fo:margin-left="1.90pt" fo:text-indent="0.00pt" fo:margin-right="2.90pt" fo:margin-top="5.45pt"/>
    </style:style>
    <style:style style:name="P143" style:family="paragraph">
      <style:paragraph-properties fo:line-height="100.00%" fo:text-align="center" fo:margin-right="1.15pt" fo:margin-top="1.35pt"/>
    </style:style>
    <style:style style:name="P144" style:family="paragraph">
      <style:paragraph-properties fo:line-height="100.00%" fo:text-align="center" fo:margin-left="1.55pt" fo:text-indent="0.00pt" fo:margin-right="2.90pt" fo:margin-top="3.60pt"/>
    </style:style>
    <style:style style:name="P145" style:family="paragraph">
      <style:paragraph-properties fo:line-height="100.00%" fo:text-align="center" fo:margin-right="1.15pt" fo:margin-top="0.90pt"/>
    </style:style>
    <style:style style:name="P146" style:family="paragraph">
      <style:paragraph-properties fo:line-height="100.00%" fo:text-align="left" fo:margin-left="5.85pt" fo:text-indent="0.00pt" fo:margin-top="3.60pt"/>
    </style:style>
    <style:style style:name="P147" style:family="paragraph">
      <style:paragraph-properties fo:line-height="100.00%" fo:text-align="left" fo:margin-left="9.55pt" fo:text-indent="0.00pt" fo:margin-top="0.90pt"/>
    </style:style>
    <style:style style:name="P148" style:family="paragraph">
      <style:paragraph-properties fo:line-height="100.00%" fo:text-align="center" fo:margin-left="1.95pt" fo:text-indent="0.00pt" fo:margin-right="2.90pt" fo:margin-top="5.45pt"/>
    </style:style>
    <style:style style:name="P149" style:family="paragraph">
      <style:paragraph-properties fo:line-height="100.00%" fo:text-align="center" fo:margin-right="1.15pt" fo:margin-top="1.35pt"/>
    </style:style>
    <style:style style:name="P150" style:family="paragraph">
      <style:paragraph-properties fo:line-height="100.00%" fo:text-align="center" fo:margin-left="1.50pt" fo:text-indent="0.00pt" fo:margin-right="2.90pt" fo:margin-top="3.60pt"/>
    </style:style>
    <style:style style:name="P151" style:family="paragraph">
      <style:paragraph-properties fo:line-height="100.00%" fo:text-align="center" fo:margin-right="1.20pt" fo:margin-top="0.90pt"/>
    </style:style>
    <style:style style:name="P152" style:family="paragraph">
      <style:paragraph-properties fo:line-height="100.00%" fo:text-align="center" fo:margin-left="4.80pt" fo:text-indent="0.00pt" fo:margin-right="6.00pt" fo:margin-top="3.60pt"/>
    </style:style>
    <style:style style:name="P153" style:family="paragraph">
      <style:paragraph-properties fo:line-height="100.00%" fo:text-align="center" fo:margin-right="1.00pt" fo:margin-top="0.90pt"/>
    </style:style>
    <style:style style:name="P154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531.70pt"/>
          <style:tab-stop style:position="421115.85pt" style:type="right"/>
          <style:tab-stop style:position="-5.80pt"/>
          <style:tab-stop style:position="30.20pt"/>
          <style:tab-stop style:position="49338.95pt"/>
          <style:tab-stop style:position="421115.85pt" style:type="right"/>
          <style:tab-stop style:position="-5.80pt"/>
          <style:tab-stop style:position="24.25pt"/>
          <style:tab-stop style:position="49338.95pt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55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339.70pt"/>
          <style:tab-stop style:position="421115.85pt" style:type="right"/>
          <style:tab-stop style:position="-5.80pt"/>
          <style:tab-stop style:position="30.20pt"/>
          <style:tab-stop style:position="49338.95pt"/>
          <style:tab-stop style:position="421115.85pt" style:type="right"/>
          <style:tab-stop style:position="-5.80pt"/>
          <style:tab-stop style:position="24.25pt"/>
          <style:tab-stop style:position="49338.95pt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56" style:family="paragraph">
      <style:paragraph-properties fo:line-height="100.00%" fo:text-align="center" fo:margin-left="9.95pt" fo:text-indent="0.00pt" fo:margin-right="11.45pt" fo:margin-top="8.70p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339.70pt"/>
          <style:tab-stop style:position="421115.85pt" style:type="right"/>
          <style:tab-stop style:position="-5.80pt"/>
          <style:tab-stop style:position="30.20pt"/>
          <style:tab-stop style:position="49338.95pt"/>
          <style:tab-stop style:position="421115.85pt" style:type="right"/>
          <style:tab-stop style:position="-5.80pt"/>
          <style:tab-stop style:position="24.25pt"/>
          <style:tab-stop style:position="49338.95pt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59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339.70pt" style:leader-style="dotted"/>
          <style:tab-stop style:position="421115.85pt" style:type="right"/>
          <style:tab-stop style:position="-5.80pt"/>
          <style:tab-stop style:position="30.20pt"/>
          <style:tab-stop style:position="49338.95pt" style:leader-style="dotted"/>
          <style:tab-stop style:position="421115.85pt" style:type="right"/>
          <style:tab-stop style:position="-5.80pt"/>
          <style:tab-stop style:position="24.25pt"/>
          <style:tab-stop style:position="49338.95pt" style:leader-style="dotted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60" style:family="paragraph">
      <style:paragraph-properties fo:line-height="100.00%" fo:text-align="center" fo:margin-left="9.95pt" fo:text-indent="0.00pt" fo:margin-right="11.55pt" fo:margin-top="7.00p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339.70pt" style:leader-style="dotted"/>
          <style:tab-stop style:position="421115.85pt" style:type="right"/>
          <style:tab-stop style:position="-5.80pt"/>
          <style:tab-stop style:position="30.20pt"/>
          <style:tab-stop style:position="49338.95pt" style:leader-style="dotted"/>
          <style:tab-stop style:position="421115.85pt" style:type="right"/>
          <style:tab-stop style:position="-5.80pt"/>
          <style:tab-stop style:position="24.25pt"/>
          <style:tab-stop style:position="49338.95pt" style:leader-style="dotted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63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531.70pt" style:leader-style="dotted"/>
          <style:tab-stop style:position="421115.85pt" style:type="right"/>
          <style:tab-stop style:position="109.40pt"/>
          <style:tab-stop style:position="30.20pt"/>
          <style:tab-stop style:position="49530.95pt" style:leader-style="dotted"/>
          <style:tab-stop style:position="421115.85pt" style:type="right"/>
          <style:tab-stop style:position="-5.80pt"/>
          <style:tab-stop style:position="24.25pt"/>
          <style:tab-stop style:position="49530.95pt" style:leader-style="dotted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64" style:family="paragraph">
      <style:paragraph-properties fo:line-height="100.00%" fo:text-align="left" fo:margin-top="0.30pt"/>
    </style:style>
    <style:style style:name="P165" style:family="paragraph">
      <style:paragraph-properties fo:line-height="100.00%" fo:text-align="left" fo:margin-left="4.25pt" fo:text-indent="0.0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5.80pt" fo:text-indent="0.00pt">
        <style:tab-stops>
          <style:tab-stop style:position="73.55pt"/>
          <style:tab-stop style:position="49531.70pt" style:leader-style="dotted"/>
          <style:tab-stop style:position="421115.85pt" style:type="right"/>
          <style:tab-stop style:position="109.40pt"/>
          <style:tab-stop style:position="30.20pt"/>
          <style:tab-stop style:position="49530.95pt" style:leader-style="dotted"/>
          <style:tab-stop style:position="421115.85pt" style:type="right"/>
          <style:tab-stop style:position="-5.80pt"/>
          <style:tab-stop style:position="24.25pt"/>
          <style:tab-stop style:position="49530.95pt" style:leader-style="dotted"/>
          <style:tab-stop style:position="421115.85pt" style:type="right"/>
          <style:tab-stop style:position="83.80pt"/>
          <style:tab-stop style:position="30.20pt"/>
        </style:tab-stops>
      </style:paragraph-properties>
    </style:style>
    <style:style style:name="P168" style:family="paragraph">
      <style:paragraph-properties fo:line-height="100.00%" fo:text-align="left" fo:margin-top="0.35pt"/>
    </style:style>
    <text:list-style style:name="L169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169" style:family="paragraph">
      <style:paragraph-properties fo:line-height="100.00%" fo:text-align="left" fo:margin-top="0.25pt">
        <style:tab-stops>
          <style:tab-stop style:position="0.05pt"/>
        </style:tab-stops>
      </style:paragraph-properties>
    </style:style>
    <style:style style:name="P170" style:family="paragraph">
      <style:paragraph-properties fo:line-height="100.00%" fo:text-align="left" fo:margin-left="21.65pt" fo:text-indent="0.00pt">
        <style:tab-stops>
          <style:tab-stop style:position="86.85pt"/>
          <style:tab-stop style:position="49515.85pt"/>
          <style:tab-stop style:position="421100.00pt" style:type="right"/>
          <style:tab-stop style:position="-21.65pt"/>
        </style:tab-stops>
      </style:paragraph-properties>
    </style:style>
    <style:style style:name="P171" style:family="paragraph">
      <style:paragraph-properties fo:line-height="100.00%" fo:text-align="left" fo:margin-left="26.25pt" fo:text-indent="0.00pt" fo:margin-top="6.15pt"/>
    </style:style>
    <style:style style:name="P172" style:family="paragraph">
      <style:paragraph-properties fo:line-height="100.00%" fo:text-align="center" fo:margin-left="44.85pt" fo:text-indent="0.00pt" fo:margin-right="46.25pt" fo:margin-top="2.00pt"/>
    </style:style>
    <style:style style:name="P173" style:family="paragraph">
      <style:paragraph-properties fo:line-height="100.00%" fo:text-align="center" fo:margin-left="44.85pt" fo:text-indent="0.00pt" fo:margin-right="46.00pt"/>
    </style:style>
    <style:style style:name="P174" style:family="paragraph">
      <style:paragraph-properties fo:line-height="100.00%" fo:text-align="center" fo:margin-left="7.05pt" fo:text-indent="0.00pt" fo:margin-right="8.40pt" fo:margin-top="2.00pt"/>
    </style:style>
    <style:style style:name="P175" style:family="paragraph">
      <style:paragraph-properties fo:line-height="100.00%" fo:text-align="center" fo:margin-left="7.05pt" fo:text-indent="0.00pt" fo:margin-right="8.30pt"/>
    </style:style>
    <style:style style:name="P176" style:family="paragraph">
      <style:paragraph-properties fo:line-height="100.00%" fo:text-align="center" fo:margin-left="2.10pt" fo:text-indent="0.00pt" fo:margin-right="3.15pt" fo:margin-top="2.00pt"/>
    </style:style>
    <style:style style:name="P177" style:family="paragraph">
      <style:paragraph-properties fo:line-height="100.00%" fo:text-align="center" fo:margin-left="2.10pt" fo:text-indent="0.00pt" fo:margin-right="2.95pt"/>
    </style:style>
    <style:style style:name="P178" style:family="paragraph">
      <style:paragraph-properties fo:line-height="100.00%" fo:text-align="left" fo:margin-left="21.65pt" fo:text-indent="0.00pt">
        <style:tab-stops>
          <style:tab-stop style:position="86.85pt"/>
          <style:tab-stop style:position="49515.85pt"/>
          <style:tab-stop style:position="421100.00pt" style:type="right"/>
          <style:tab-stop style:position="-21.65pt"/>
        </style:tab-stops>
      </style:paragraph-properties>
    </style:style>
    <style:style style:name="P179" style:family="paragraph">
      <style:paragraph-properties fo:line-height="100.00%" fo:text-align="left" fo:margin-left="21.65pt" fo:text-indent="0.00pt">
        <style:tab-stops>
          <style:tab-stop style:position="86.85pt"/>
          <style:tab-stop style:position="49323.85pt"/>
          <style:tab-stop style:position="421100.00pt" style:type="right"/>
          <style:tab-stop style:position="-21.65pt"/>
        </style:tab-stops>
      </style:paragraph-properties>
    </style:style>
    <style:style style:name="P180" style:family="paragraph">
      <style:paragraph-properties fo:line-height="100.00%" fo:text-align="left" fo:margin-left="1.40pt" fo:text-indent="0.00pt" fo:margin-top="2.35pt"/>
    </style:style>
    <style:style style:name="P181" style:family="paragraph">
      <style:paragraph-properties fo:line-height="100.00%" fo:text-align="left" fo:margin-left="1.40pt" fo:text-indent="0.0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21.65pt" fo:text-indent="0.00pt">
        <style:tab-stops>
          <style:tab-stop style:position="86.85pt"/>
          <style:tab-stop style:position="49323.85pt"/>
          <style:tab-stop style:position="421100.00pt" style:type="right"/>
          <style:tab-stop style:position="-21.65pt"/>
        </style:tab-stops>
      </style:paragraph-properties>
    </style:style>
    <style:style style:name="P184" style:family="paragraph">
      <style:paragraph-properties fo:line-height="100.00%" fo:text-align="left" fo:margin-left="1.40pt" fo:text-indent="0.00pt" fo:margin-top="2.35pt"/>
    </style:style>
    <style:style style:name="P185" style:family="paragraph">
      <style:paragraph-properties fo:line-height="100.00%" fo:text-align="left" fo:margin-left="1.40pt" fo:text-indent="0.00p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21.65pt" fo:text-indent="0.00pt">
        <style:tab-stops>
          <style:tab-stop style:position="86.85pt"/>
          <style:tab-stop style:position="49323.85pt"/>
          <style:tab-stop style:position="421100.00pt" style:type="right"/>
          <style:tab-stop style:position="-21.65pt"/>
        </style:tab-stops>
      </style:paragraph-properties>
    </style:style>
    <style:style style:name="P188" style:family="paragraph">
      <style:paragraph-properties fo:line-height="100.00%" fo:text-align="left" fo:margin-left="21.65pt" fo:text-indent="0.00pt">
        <style:tab-stops>
          <style:tab-stop style:position="86.85pt"/>
          <style:tab-stop style:position="49323.85pt" style:leader-style="dotted"/>
          <style:tab-stop style:position="421100.00pt" style:type="right"/>
          <style:tab-stop style:position="-21.65pt"/>
        </style:tab-stops>
      </style:paragraph-properties>
    </style:style>
    <style:style style:name="P189" style:family="paragraph">
      <style:paragraph-properties fo:line-height="100.00%" fo:text-align="left" fo:margin-left="1.40pt" fo:text-indent="0.00pt" fo:margin-top="2.35pt"/>
    </style:style>
    <style:style style:name="P190" style:family="paragraph">
      <style:paragraph-properties fo:line-height="100.00%" fo:text-align="left" fo:margin-left="1.4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21.65pt" fo:text-indent="0.00pt">
        <style:tab-stops>
          <style:tab-stop style:position="86.85pt"/>
          <style:tab-stop style:position="49323.85pt" style:leader-style="dotted"/>
          <style:tab-stop style:position="421100.00pt" style:type="right"/>
          <style:tab-stop style:position="-21.65pt"/>
        </style:tab-stops>
      </style:paragraph-properties>
    </style:style>
    <style:style style:name="P193" style:family="paragraph">
      <style:paragraph-properties fo:line-height="100.00%" fo:text-align="left" fo:margin-top="0.65pt"/>
    </style:style>
    <text:list-style style:name="L194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194" style:family="paragraph">
      <style:paragraph-properties fo:line-height="100.00%" fo:text-align="left" fo:margin-bottom="1.60pt">
        <style:tab-stops>
          <style:tab-stop style:position="0.05pt"/>
        </style:tab-stops>
      </style:paragraph-properties>
    </style:style>
    <style:style style:name="P195" style:family="paragraph">
      <style:paragraph-properties fo:line-height="100.00%" fo:text-align="left" fo:margin-left="21.65pt" fo:text-indent="0.00pt">
        <style:tab-stops>
          <style:tab-stop style:position="86.35pt"/>
          <style:tab-stop style:position="49515.85pt"/>
          <style:tab-stop style:position="421100.00pt" style:type="right"/>
        </style:tab-stops>
      </style:paragraph-properties>
    </style:style>
    <style:style style:name="P196" style:family="paragraph">
      <style:paragraph-properties fo:line-height="100.00%" fo:text-align="left" fo:margin-left="29.25pt" fo:text-indent="0.00pt" fo:margin-top="1.50pt"/>
    </style:style>
    <style:style style:name="P197" style:family="paragraph">
      <style:paragraph-properties fo:line-height="100.00%" fo:text-align="left" fo:margin-left="9.55pt" fo:text-indent="0.00pt"/>
    </style:style>
    <style:style style:name="P198" style:family="paragraph">
      <style:paragraph-properties fo:line-height="100.00%" fo:text-align="left" fo:margin-left="17.95pt" fo:text-indent="0.00pt"/>
    </style:style>
    <style:style style:name="P199" style:family="paragraph">
      <style:paragraph-properties fo:line-height="100.00%" fo:text-align="left" fo:margin-left="21.65pt" fo:text-indent="0.00pt">
        <style:tab-stops>
          <style:tab-stop style:position="86.35pt"/>
          <style:tab-stop style:position="49515.85pt"/>
          <style:tab-stop style:position="421100.00pt" style:type="right"/>
        </style:tab-stops>
      </style:paragraph-properties>
    </style:style>
    <style:style style:name="P200" style:family="paragraph">
      <style:paragraph-properties fo:line-height="100.00%" fo:text-align="left" fo:margin-left="21.65pt" fo:text-indent="0.00pt">
        <style:tab-stops>
          <style:tab-stop style:position="86.35pt"/>
          <style:tab-stop style:position="49323.85pt"/>
          <style:tab-stop style:position="421100.00pt" style:type="righ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21.65pt" fo:text-indent="0.00pt">
        <style:tab-stops>
          <style:tab-stop style:position="86.35pt"/>
          <style:tab-stop style:position="49323.85pt"/>
          <style:tab-stop style:position="421100.00pt" style:type="right"/>
        </style:tab-stops>
      </style:paragraph-properties>
    </style:style>
    <style:style style:name="P203" style:family="paragraph">
      <style:paragraph-properties fo:line-height="100.00%" fo:text-align="left" fo:margin-left="21.65pt" fo:text-indent="0.00pt">
        <style:tab-stops>
          <style:tab-stop style:position="86.35pt"/>
          <style:tab-stop style:position="49323.85pt" style:leader-style="dotted"/>
          <style:tab-stop style:position="421100.00pt" style:type="right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 fo:margin-left="21.65pt" fo:text-indent="0.00pt">
        <style:tab-stops>
          <style:tab-stop style:position="86.35pt"/>
          <style:tab-stop style:position="49323.85pt" style:leader-style="dotted"/>
          <style:tab-stop style:position="421100.00pt" style:type="right"/>
        </style:tab-stops>
      </style:paragraph-properties>
    </style:style>
    <style:style style:name="P206" style:family="paragraph">
      <style:paragraph-properties fo:line-height="100.00%" fo:text-align="left" fo:margin-top="0.65pt"/>
    </style:style>
    <text:list-style style:name="L207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207" style:family="paragraph">
      <style:paragraph-properties fo:line-height="100.00%" fo:text-align="left" fo:margin-bottom="1.60pt">
        <style:tab-stops>
          <style:tab-stop style:position="0.05pt"/>
        </style:tab-stops>
      </style:paragraph-properties>
    </style:style>
    <style:style style:name="P208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515.85pt"/>
          <style:tab-stop style:position="421100.00pt" style:type="right"/>
          <style:tab-stop style:position="-21.65pt"/>
        </style:tab-stops>
      </style:paragraph-properties>
    </style:style>
    <style:style style:name="P209" style:family="paragraph">
      <style:paragraph-properties fo:line-height="100.00%" fo:text-align="left" fo:margin-left="11.10pt" fo:text-indent="0.00pt" fo:margin-top="8.00pt"/>
    </style:style>
    <style:style style:name="P210" style:family="paragraph">
      <style:paragraph-properties fo:line-height="100.00%" fo:text-align="center" fo:margin-left="21.65pt" fo:text-indent="0.00pt" fo:margin-right="20.40pt" fo:margin-top="3.85pt"/>
    </style:style>
    <style:style style:name="P211" style:family="paragraph">
      <style:paragraph-properties fo:line-height="100.00%" fo:text-align="center" fo:margin-left="21.65pt" fo:text-indent="0.00pt" fo:margin-right="20.00pt"/>
    </style:style>
    <style:style style:name="P212" style:family="paragraph">
      <style:paragraph-properties fo:line-height="100.00%" fo:text-align="center" fo:margin-left="15.15pt" fo:text-indent="0.00pt" fo:margin-right="13.75pt" fo:margin-top="3.85pt"/>
    </style:style>
    <style:style style:name="P213" style:family="paragraph">
      <style:paragraph-properties fo:line-height="100.00%" fo:text-align="center" fo:margin-left="15.15pt" fo:text-indent="0.00pt" fo:margin-right="13.55pt"/>
    </style:style>
    <style:style style:name="P214" style:family="paragraph">
      <style:paragraph-properties fo:line-height="100.00%" fo:text-align="center" fo:margin-left="20.70pt" fo:text-indent="0.00pt" fo:margin-right="16.80pt" fo:margin-top="3.85pt"/>
    </style:style>
    <style:style style:name="P215" style:family="paragraph">
      <style:paragraph-properties fo:line-height="100.00%" fo:text-align="center" fo:margin-left="16.05pt" fo:text-indent="0.00pt" fo:margin-right="16.80pt"/>
    </style:style>
    <style:style style:name="P216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515.85pt"/>
          <style:tab-stop style:position="421100.00pt" style:type="right"/>
          <style:tab-stop style:position="-21.65pt"/>
        </style:tab-stops>
      </style:paragraph-properties>
    </style:style>
    <style:style style:name="P217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323.85pt"/>
          <style:tab-stop style:position="421100.00pt" style:type="right"/>
          <style:tab-stop style:position="-21.65p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323.85pt"/>
          <style:tab-stop style:position="421100.00pt" style:type="right"/>
          <style:tab-stop style:position="-21.65pt"/>
        </style:tab-stops>
      </style:paragraph-properties>
    </style:style>
    <style:style style:name="P220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323.85pt"/>
          <style:tab-stop style:position="421100.00pt" style:type="right"/>
          <style:tab-stop style:position="-21.65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323.85pt"/>
          <style:tab-stop style:position="421100.00pt" style:type="right"/>
          <style:tab-stop style:position="-21.65pt"/>
        </style:tab-stops>
      </style:paragraph-properties>
    </style:style>
    <style:style style:name="P223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323.85pt" style:leader-style="dotted"/>
          <style:tab-stop style:position="421100.00pt" style:type="right"/>
          <style:tab-stop style:position="-21.6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21.65pt" fo:text-indent="0.00pt">
        <style:tab-stops>
          <style:tab-stop style:position="62.35pt"/>
          <style:tab-stop style:position="49323.85pt" style:leader-style="dotted"/>
          <style:tab-stop style:position="421100.00pt" style:type="right"/>
          <style:tab-stop style:position="-21.65pt"/>
        </style:tab-stops>
      </style:paragraph-properties>
    </style:style>
    <style:style style:name="P226" style:family="paragraph">
      <style:paragraph-properties fo:line-height="100.00%" fo:text-align="left" fo:margin-top="0.60pt"/>
    </style:style>
    <text:list-style style:name="L227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227" style:family="paragraph">
      <style:paragraph-properties fo:line-height="100.00%" fo:text-align="left" fo:margin-top="0.05pt" fo:margin-bottom="1.70pt">
        <style:tab-stops>
          <style:tab-stop style:position="0.05pt"/>
        </style:tab-stops>
      </style:paragraph-properties>
    </style:style>
    <style:style style:name="P228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515.85pt"/>
        </style:tab-stops>
      </style:paragraph-properties>
    </style:style>
    <style:style style:name="P229" style:family="paragraph">
      <style:paragraph-properties fo:line-height="100.00%" fo:text-align="left" fo:margin-left="4.25pt" fo:text-indent="0.00pt"/>
    </style:style>
    <style:style style:name="P230" style:family="paragraph">
      <style:paragraph-properties fo:line-height="100.00%" fo:text-align="left" fo:margin-left="14.10pt" fo:text-indent="0.00pt" fo:margin-top="0.25pt"/>
    </style:style>
    <style:style style:name="P231" style:family="paragraph">
      <style:paragraph-properties fo:line-height="100.00%" fo:text-align="left" fo:margin-left="14.25pt" fo:text-indent="0.00pt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515.85pt"/>
        </style:tab-stops>
      </style:paragraph-properties>
    </style:style>
    <style:style style:name="P234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323.85pt" style:leader-style="dotted"/>
          <style:tab-stop style:position="421100.00pt" style:type="right"/>
        </style:tab-stops>
      </style:paragraph-properties>
    </style:style>
    <style:style style:name="P235" style:family="paragraph">
      <style:paragraph-properties fo:line-height="100.00%" fo:text-align="left" fo:margin-left="4.25pt" fo:text-indent="0.00pt" fo:margin-top="4.00pt"/>
    </style:style>
    <style:style style:name="P236" style:family="paragraph">
      <style:paragraph-properties fo:line-height="100.00%" fo:text-align="left" fo:margin-left="14.10pt" fo:text-indent="0.00pt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top="0.25pt"/>
    </style:style>
    <style:style style:name="P239" style:family="paragraph">
      <style:paragraph-properties fo:line-height="100.00%" fo:text-align="left" fo:margin-left="1.80pt" fo:text-indent="0.00pt"/>
    </style:style>
    <style:style style:name="P240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323.85pt" style:leader-style="dotted"/>
          <style:tab-stop style:position="421100.00pt" style:type="right"/>
        </style:tab-stops>
      </style:paragraph-properties>
    </style:style>
    <style:style style:name="P241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515.85pt"/>
        </style:tab-stops>
      </style:paragraph-properties>
    </style:style>
    <style:style style:name="P242" style:family="paragraph">
      <style:paragraph-properties fo:line-height="125.00%" fo:text-align="left" fo:margin-left="17.95pt" fo:text-indent="-13.70pt"/>
    </style:style>
    <style:style style:name="P243" style:family="paragraph">
      <style:paragraph-properties fo:line-height="100.00%" fo:text-align="left" fo:margin-left="17.95pt" fo:text-indent="0.00pt"/>
    </style:style>
    <style:style style:name="P244" style:family="paragraph">
      <style:paragraph-properties fo:line-height="100.00%" fo:text-align="left" fo:margin-left="8.50pt" fo:text-indent="0.00pt" fo:margin-top="4.75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8.50pt" fo:text-indent="0.00pt">
        <style:tab-stops>
          <style:tab-stop style:position="182.55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8.50pt" fo:text-indent="0.00pt">
        <style:tab-stops>
          <style:tab-stop style:position="184.60pt"/>
        </style:tab-stops>
      </style:paragraph-properties>
    </style:style>
    <style:style style:name="P249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515.85pt"/>
        </style:tab-stops>
      </style:paragraph-properties>
    </style:style>
    <style:style style:name="P250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323.85pt"/>
        </style:tab-stops>
      </style:paragraph-properties>
    </style:style>
    <style:style style:name="P251" style:family="paragraph">
      <style:paragraph-properties fo:line-height="100.00%" fo:text-align="center" fo:margin-left="0.35pt" fo:text-indent="0.00pt" fo:margin-right="38.70pt"/>
    </style:style>
    <style:style style:name="P252" style:family="paragraph">
      <style:paragraph-properties fo:line-height="100.00%" fo:text-align="left" fo:margin-left="14.10pt" fo:text-indent="0.00pt" fo:margin-top="3.75pt"/>
    </style:style>
    <style:style style:name="P253" style:family="paragraph">
      <style:paragraph-properties fo:line-height="100.00%" fo:text-align="left" fo:margin-left="14.10pt" fo:text-indent="0.00pt"/>
    </style:style>
    <text:list-style style:name="L254">
      <text:list-level-style-bullet text:level="1" text:bullet-char="•">
        <style:list-level-properties text:space-before="4.75pt" text:min-label-width="13.25pt"/>
        <style:text-properties fo:font-family="Symbol"/>
      </text:list-level-style-bullet>
    </text:list-style>
    <style:style style:name="P254" style:family="paragraph">
      <style:paragraph-properties fo:line-height="100.00%" fo:text-align="left">
        <style:tab-stops>
          <style:tab-stop style:position="49.90pt"/>
          <style:tab-stop style:position="195.60pt"/>
          <style:tab-stop style:position="838806.85pt"/>
        </style:tab-stops>
      </style:paragraph-properties>
    </style:style>
    <style:style style:name="P255" style:family="paragraph">
      <style:paragraph-properties fo:line-height="100.00%" fo:text-align="left" fo:margin-left="20.50pt" fo:text-indent="0.00pt">
        <style:tab-stops>
          <style:tab-stop style:position="111.50pt"/>
          <style:tab-stop style:position="265.85pt"/>
        </style:tab-stops>
      </style:paragraph-properties>
    </style:style>
    <text:list-style style:name="L256">
      <text:list-level-style-bullet text:level="1" text:bullet-char="•">
        <style:list-level-properties text:space-before="9.50pt" text:min-label-width="13.25pt"/>
        <style:text-properties fo:font-family="Symbol"/>
      </text:list-level-style-bullet>
    </text:list-style>
    <style:style style:name="P256" style:family="paragraph">
      <style:paragraph-properties fo:line-height="100.00%" fo:text-align="left" fo:margin-left="15.30pt" fo:text-indent="-15.30pt">
        <style:tab-stops>
          <style:tab-stop style:position="-17.95pt"/>
          <style:tab-stop style:position="83.85pt"/>
          <style:tab-stop style:position="176.50pt"/>
          <style:tab-stop style:position="291.05pt"/>
          <style:tab-stop style:position="315.75pt"/>
        </style:tab-stops>
      </style:paragraph-properties>
    </style:style>
    <style:style style:name="P257" style:family="paragraph">
      <style:paragraph-properties fo:line-height="100.00%" fo:text-align="left" fo:margin-left="22.90pt" fo:text-indent="0.00pt">
        <style:tab-stops>
          <style:tab-stop style:position="114.25pt"/>
          <style:tab-stop style:position="193.85pt"/>
        </style:tab-stops>
      </style:paragraph-properties>
    </style:style>
    <style:style style:name="P258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323.85pt"/>
        </style:tab-stops>
      </style:paragraph-properties>
    </style:style>
    <style:style style:name="P259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323.85pt" style:leader-style="dotted"/>
        </style:tab-stops>
      </style:paragraph-properties>
    </style:style>
    <style:style style:name="P260" style:family="paragraph">
      <style:paragraph-properties fo:line-height="125.00%" fo:text-align="left" fo:margin-left="14.10pt" fo:text-indent="-9.85pt" fo:margin-top="8.30pt"/>
    </style:style>
    <style:style style:name="P261" style:family="paragraph">
      <style:paragraph-properties fo:line-height="100.00%" fo:text-align="left" fo:margin-left="5.95pt" fo:text-indent="0.00pt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21.65pt" fo:text-indent="0.00pt">
        <style:tab-stops>
          <style:tab-stop style:position="78.30pt"/>
          <style:tab-stop style:position="49323.85pt" style:leader-style="dotted"/>
        </style:tab-stops>
      </style:paragraph-properties>
    </style:style>
    <style:style style:name="P264" style:family="paragraph">
      <style:paragraph-properties fo:line-height="100.00%" fo:text-align="left" fo:margin-top="0.10pt"/>
    </style:style>
    <text:list-style style:name="L265">
      <text:list-level-style-bullet text:level="1" text:bullet-char="•">
        <style:list-level-properties text:space-before="9.60pt" text:min-label-width="12.00pt"/>
        <style:text-properties fo:font-family="Symbol"/>
      </text:list-level-style-bullet>
    </text:list-style>
    <style:style style:name="P265" style:family="paragraph">
      <style:paragraph-properties fo:line-height="100.00%" fo:text-align="left" fo:margin-left="16.20pt" fo:text-indent="-16.20pt" fo:margin-top="4.50pt">
        <style:tab-stops>
          <style:tab-stop style:position="-11.95pt"/>
        </style:tab-stops>
      </style:paragraph-properties>
    </style:style>
    <style:style style:name="P266" style:family="paragraph">
      <style:paragraph-properties fo:line-height="100.00%" fo:text-align="left" fo:margin-left="0.70pt" fo:text-indent="0.00pt" fo:margin-top="2.95pt"/>
    </style:style>
    <style:style style:name="P267" style:family="paragraph">
      <style:paragraph-properties fo:line-height="100.00%" fo:text-align="left" fo:margin-left="21.65pt" fo:text-indent="0.00pt"/>
    </style:style>
    <text:list-style style:name="L268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268" style:family="paragraph">
      <style:paragraph-properties fo:line-height="70.00%" fo:text-align="left" fo:margin-right="56.55pt" fo:margin-top="3.60pt">
        <style:tab-stops>
          <style:tab-stop style:position="0.05pt"/>
        </style:tab-stops>
      </style:paragraph-properties>
    </style:style>
    <style:style style:name="P269" style:family="paragraph">
      <style:paragraph-properties fo:line-height="100.00%" fo:text-align="left" fo:margin-top="0.45pt"/>
    </style:style>
    <text:list-style style:name="L270">
      <text:list-level-style-bullet text:level="1" text:bullet-char="•">
        <style:list-level-properties text:space-before="0.00pt" text:min-label-width="12.00pt"/>
        <style:text-properties fo:font-family="Symbol"/>
      </text:list-level-style-bullet>
    </text:list-style>
    <style:style style:name="P270" style:family="paragraph">
      <style:paragraph-properties fo:line-height="100.00%" fo:text-align="left" fo:margin-top="4.50pt">
        <style:tab-stops>
          <style:tab-stop style:position="0.05pt"/>
        </style:tab-stops>
      </style:paragraph-properties>
    </style:style>
    <style:style style:name="P271" style:family="paragraph">
      <style:paragraph-properties fo:line-height="100.00%" fo:text-align="left" fo:margin-left="35.40pt" fo:text-indent="-14.15pt" fo:margin-right="38.15pt" fo:margin-top="1.10pt">
        <style:tab-stops>
          <style:tab-stop style:position="26.25pt"/>
        </style:tab-stops>
      </style:paragraph-properties>
    </style:style>
    <style:style style:name="P272" style:family="paragraph">
      <style:paragraph-properties fo:line-height="95.00%" fo:text-align="left" fo:margin-left="35.65pt" fo:text-indent="-14.30pt" fo:margin-right="56.65pt" fo:margin-top="3.40pt"/>
    </style:style>
    <text:list-style style:name="L273">
      <text:list-level-style-bullet text:level="1" text:bullet-char="•">
        <style:list-level-properties text:space-before="9.60pt" text:min-label-width="12.00pt"/>
        <style:text-properties fo:font-family="Symbol"/>
      </text:list-level-style-bullet>
    </text:list-style>
    <style:style style:name="P273" style:family="paragraph">
      <style:paragraph-properties fo:line-height="100.00%" fo:text-align="left" fo:margin-left="18.00pt" fo:text-indent="-18.00pt" fo:margin-top="6.60pt">
        <style:tab-stops>
          <style:tab-stop style:position="-11.95pt"/>
        </style:tab-stops>
      </style:paragraph-properties>
    </style:style>
    <style:style style:name="P274" style:family="paragraph">
      <style:paragraph-properties fo:line-height="100.00%" fo:text-align="left" fo:margin-left="22.40pt" fo:text-indent="0.00pt" fo:margin-top="5.65pt">
        <style:tab-stops>
          <style:tab-stop style:position="22.65pt"/>
        </style:tab-stops>
      </style:paragraph-properties>
    </style:style>
    <style:style style:name="P275" style:family="paragraph">
      <style:paragraph-properties fo:line-height="100.00%" fo:text-align="left" fo:margin-left="42.65pt" fo:text-indent="-21.30pt" fo:margin-right="24.00pt" fo:margin-top="5.65pt">
        <style:tab-stops>
          <style:tab-stop style:position="2.40pt"/>
        </style:tab-stops>
      </style:paragraph-properties>
    </style:style>
    <style:style style:name="P276" style:family="paragraph">
      <style:paragraph-properties fo:line-height="100.00%" fo:text-align="left" fo:margin-left="40.65pt" fo:text-indent="-37.25pt" fo:margin-right="56.70pt">
        <style:tab-stops>
          <style:tab-stop style:position="28.05pt"/>
        </style:tab-stops>
      </style:paragraph-properties>
    </style:style>
    <style:style style:name="P277" style:family="paragraph">
      <style:paragraph-properties fo:line-height="100.00%" fo:text-align="left">
        <style:tab-stops>
          <style:tab-stop style:position="59.35pt"/>
        </style:tab-stops>
      </style:paragraph-properties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 fo:margin-left="5.75pt" fo:text-indent="0.00pt" fo:margin-top="8.80pt"/>
    </style:style>
    <style:style style:name="P280" style:family="paragraph">
      <style:paragraph-properties fo:line-height="100.00%" fo:text-align="left" fo:margin-top="0.50pt"/>
    </style:style>
    <style:style style:name="P281" style:family="paragraph">
      <style:paragraph-properties fo:line-height="100.00%" fo:text-align="right" fo:margin-right="133.25pt" fo:margin-top="7.80pt"/>
    </style:style>
    <style:style style:name="P282" style:family="paragraph">
      <style:paragraph-properties fo:line-height="100.00%" fo:text-align="right" fo:margin-right="56.95pt" fo:margin-top="10.75pt">
        <style:tab-stops>
          <style:tab-stop style:position="32.70pt"/>
          <style:tab-stop style:position="66.40pt"/>
          <style:tab-stop style:position="102.55pt"/>
        </style:tab-stops>
      </style:paragraph-properties>
    </style:style>
    <style:style style:name="P283" style:family="paragraph">
      <style:paragraph-properties fo:line-height="100.00%" fo:text-align="left" fo:margin-top="0.50pt"/>
    </style:style>
    <style:style style:name="TableColumn0100" style:family="table-column">
      <style:table-column-properties style:column-width="1.685417in"/>
    </style:style>
    <style:style style:name="TableColumn0101" style:family="table-column">
      <style:table-column-properties style:column-width="2.557639in"/>
    </style:style>
    <style:style style:name="TableColumn0102" style:family="table-column">
      <style:table-column-properties style:column-width="0.943750in"/>
    </style:style>
    <style:style style:name="TableColumn0103" style:family="table-column">
      <style:table-column-properties style:column-width="1.614583in"/>
    </style:style>
    <style:style style:name="TableColumn0104" style:family="table-column">
      <style:table-column-properties style:column-width="0.001389in"/>
    </style:style>
    <style:style style:name="Table01" style:family="table">
      <style:table-properties style:width="6.802778in" fo:margin-left="0.000000in" style:writing-mode="lr" table:align="left" style:may-break-between-rows="true"/>
    </style:style>
    <style:style style:name="TableRow0100" style:family="table-row">
      <style:table-row-properties style:min-row-height="0.785417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00694in solid #000000" fo:vertical-align="top" fo:background-color="#ffffff"/>
    </style:style>
    <style:style style:name="TableCell010001" style:family="table-cell">
      <style:table-cell-properties fo:border-top="0.020833in solid #000000" fo:border-left="0.010417in solid #000000" fo:border-right="0.010417in solid #000000" fo:border-bottom="0.000694in solid #000000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20833in solid #000000" fo:border-left="0.010417in solid #000000" fo:border-right="0.020833in solid #000000" fo:border-bottom="0.000694in solid #000000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334722in"/>
    </style:style>
    <style:style style:name="TableCell010100" style:family="table-cell">
      <style:table-cell-properties fo:border-top="0.000694in solid #000000" fo:border-left="0.020833in solid #000000" fo:border-right="0.010417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10417in solid #000000" fo:border-right="0.010417in solid #000000" fo:border-bottom="0.000694in solid #000000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0694in solid #000000" fo:border-left="0.010417in solid #000000" fo:border-right="0.020833in solid #000000" fo:border-bottom="0.000694in solid #000000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352083in"/>
    </style:style>
    <style:style style:name="TableCell010200" style:family="table-cell">
      <style:table-cell-properties fo:border-top="0.000694in solid #000000" fo:border-left="0.020833in solid #000000" fo:border-right="0.010417in solid #000000" fo:border-bottom="0.010417in solid #000000" fo:vertical-align="top" fo:background-color="#ffffff"/>
    </style:style>
    <style:style style:name="TableCell010201" style:family="table-cell">
      <style:table-cell-properties fo:border-top="0.000694in solid #000000" fo:border-left="0.010417in solid #000000" fo:border-right="0.010417in solid #000000" fo:border-bottom="0.010417in solid #000000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0694in solid #000000" fo:border-left="0.010417in solid #000000" fo:border-right="0.020833in solid #000000" fo:border-bottom="0.000694in solid #000000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 style:min-row-height="0.259028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00694in solid #000000" fo:vertical-align="top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06944in solid #000000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0694in solid #000000" fo:border-left="0.010417in solid #000000" fo:border-right="0.020833in solid #000000" fo:border-bottom="0.000694in solid #000000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 style:min-row-height="0.222917in"/>
    </style:style>
    <style:style style:name="TableCell010400" style:family="table-cell">
      <style:table-cell-properties fo:border-top="0.000694in solid #000000" fo:border-left="0.020833in solid #000000" fo:border-right="0.010417in solid #000000" fo:border-bottom="0.006944in solid #000000" fo:vertical-align="top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06944in solid #000000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3" style:family="table-cell">
      <style:table-cell-properties fo:border-top="0.000694in solid #000000" fo:border-left="0.010417in solid #000000" fo:border-right="0.020833in solid #000000" fo:border-bottom="0.006944in solid #000000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0.608333in"/>
    </style:style>
    <style:style style:name="TableCell010500" style:family="table-cell">
      <style:table-cell-properties fo:border-top="0.006944in solid #000000" fo:border-left="0.020833in solid #000000" fo:border-right="0.010417in solid #000000" fo:border-bottom="0.010417in solid #000000" fo:vertical-align="top" fo:background-color="#ffffff"/>
    </style:style>
    <style:style style:name="TableCell010501" style:family="table-cell">
      <style:table-cell-properties fo:border-top="0.006944in solid #000000" fo:border-left="0.010417in solid #000000" fo:border-right="0.020833in solid #000000" fo:border-bottom="0.010417in solid #000000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 style:min-row-height="0.608333in"/>
    </style:style>
    <style:style style:name="TableCell010600" style:family="table-cell">
      <style:table-cell-properties fo:border-top="0.006944in solid #000000" fo:border-left="0.020833in solid #000000" fo:border-right="0.010417in solid #000000" fo:border-bottom="0.010417in solid #000000" fo:vertical-align="top" fo:background-color="#ffffff"/>
    </style:style>
    <style:style style:name="TableCell010601" style:family="table-cell">
      <style:table-cell-properties fo:border-top="0.006944in solid #000000" fo:border-left="0.010417in solid #000000" fo:border-right="0.020833in solid #000000" fo:border-bottom="0.010417in solid #000000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7" style:family="table-row">
      <style:table-row-properties style:min-row-height="0.279167in"/>
    </style:style>
    <style:style style:name="TableCell0107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10702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8" style:family="table-row">
      <style:table-row-properties style:min-row-height="1.122222in"/>
    </style:style>
    <style:style style:name="TableCell0108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10801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10802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9" style:family="table-row">
      <style:table-row-properties style:min-row-height="1.577778in"/>
    </style:style>
    <style:style style:name="TableCell0109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10901" style:family="table-cell">
      <style:table-cell-properties fo:border-top="0.020833in solid #000000" fo:border-left="0.010417in solid #000000" fo:border-right="0.020833in solid #000000" fo:border-bottom="0.010417in solid #000000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0" style:family="table-row">
      <style:table-row-properties style:min-row-height="0.500694in"/>
    </style:style>
    <style:style style:name="TableCell0110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11001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1" style:family="table-row">
      <style:table-row-properties style:min-row-height="0.500000in"/>
    </style:style>
    <style:style style:name="TableCell0111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11101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2" style:family="table-row">
      <style:table-row-properties style:min-row-height="0.499306in"/>
    </style:style>
    <style:style style:name="TableCell0112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11201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3" style:family="table-row">
      <style:table-row-properties style:min-row-height="0.581250in"/>
    </style:style>
    <style:style style:name="TableCell0113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11301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4" style:family="table-row">
      <style:table-row-properties style:min-row-height="0.875694in"/>
    </style:style>
    <style:style style:name="TableCell0114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11401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5" style:family="table-row">
      <style:table-row-properties style:min-row-height="0.499306in"/>
    </style:style>
    <style:style style:name="TableCell0115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11501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6" style:family="table-row">
      <style:table-row-properties style:min-row-height="1.856250in"/>
    </style:style>
    <style:style style:name="TableCell0116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11601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1.102083in"/>
    </style:style>
    <style:style style:name="TableColumn0201" style:family="table-column">
      <style:table-column-properties style:column-width="0.500000in"/>
    </style:style>
    <style:style style:name="TableColumn0202" style:family="table-column">
      <style:table-column-properties style:column-width="0.417361in"/>
    </style:style>
    <style:style style:name="TableColumn0203" style:family="table-column">
      <style:table-column-properties style:column-width="0.500000in"/>
    </style:style>
    <style:style style:name="TableColumn0204" style:family="table-column">
      <style:table-column-properties style:column-width="0.500000in"/>
    </style:style>
    <style:style style:name="TableColumn0205" style:family="table-column">
      <style:table-column-properties style:column-width="0.500000in"/>
    </style:style>
    <style:style style:name="TableColumn0206" style:family="table-column">
      <style:table-column-properties style:column-width="0.416667in"/>
    </style:style>
    <style:style style:name="TableColumn0207" style:family="table-column">
      <style:table-column-properties style:column-width="0.500000in"/>
    </style:style>
    <style:style style:name="TableColumn0208" style:family="table-column">
      <style:table-column-properties style:column-width="0.500000in"/>
    </style:style>
    <style:style style:name="TableColumn0209" style:family="table-column">
      <style:table-column-properties style:column-width="0.416667in"/>
    </style:style>
    <style:style style:name="TableColumn0210" style:family="table-column">
      <style:table-column-properties style:column-width="0.500694in"/>
    </style:style>
    <style:style style:name="TableColumn0211" style:family="table-column">
      <style:table-column-properties style:column-width="0.500000in"/>
    </style:style>
    <style:style style:name="TableColumn0212" style:family="table-column">
      <style:table-column-properties style:column-width="0.448611in"/>
    </style:style>
    <style:style style:name="Table02" style:family="table">
      <style:table-properties style:width="6.802083in" fo:margin-left="0.000000in" style:writing-mode="lr" table:align="left" style:may-break-between-rows="true"/>
    </style:style>
    <style:style style:name="TableRow0200" style:family="table-row">
      <style:table-row-properties style:min-row-height="0.499306in"/>
    </style:style>
    <style:style style:name="TableCell0200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20001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4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7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0" style:family="table-cell">
      <style:table-cell-properties fo:border-top="0.020833in solid #000000" fo:border-left="0.010417in solid #000000" fo:border-right="0.020833in solid #000000" fo:border-bottom="0.010417in solid #000000" fo:vertical-align="top" fo:background-color="#ffffff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1" style:family="table-row">
      <style:table-row-properties style:min-row-height="0.444444in"/>
    </style:style>
    <style:style style:name="TableCell0201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201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2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3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4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5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6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7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8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09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10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1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112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Row0202" style:family="table-row">
      <style:table-row-properties style:min-row-height="0.418056in"/>
    </style:style>
    <style:style style:name="TableCell0202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202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2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3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4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5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6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7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8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09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10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1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20212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Row0203" style:family="table-row">
      <style:table-row-properties style:min-row-height="0.372222in"/>
    </style:style>
    <style:style style:name="TableCell0203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20301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2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3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4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5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6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7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8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09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10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11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20312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Row0204" style:family="table-row">
      <style:table-row-properties style:min-row-height="0.374306in"/>
    </style:style>
    <style:style style:name="TableCell020400" style:family="table-cell">
      <style:table-cell-properties fo:border-top="0.020833in solid #000000" fo:border-left="0.020833in solid #000000" fo:border-right="0.010417in solid #000000" fo:border-bottom="0.020833in solid #000000" fo:vertical-align="top" fo:background-color="#ffffff"/>
    </style:style>
    <style:style style:name="TableCell020401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2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3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4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5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6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7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8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09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10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11" style:family="table-cell">
      <style:table-cell-properties fo:border-top="0.020833in solid #000000" fo:border-left="0.010417in solid #000000" fo:border-right="0.010417in solid #000000" fo:border-bottom="0.020833in solid #000000" fo:vertical-align="top" fo:background-color="#ffffff"/>
    </style:style>
    <style:style style:name="TableCell020412" style:family="table-cell">
      <style:table-cell-properties fo:border-top="0.020833in solid #000000" fo:border-left="0.010417in solid #000000" fo:border-right="0.020833in solid #000000" fo:border-bottom="0.020833in solid #000000" fo:vertical-align="top" fo:background-color="#ffffff"/>
    </style:style>
    <style:style style:name="TableColumn0300" style:family="table-column">
      <style:table-column-properties style:column-width="1.506944in"/>
    </style:style>
    <style:style style:name="TableColumn0301" style:family="table-column">
      <style:table-column-properties style:column-width="2.577778in"/>
    </style:style>
    <style:style style:name="TableColumn0302" style:family="table-column">
      <style:table-column-properties style:column-width="1.250694in"/>
    </style:style>
    <style:style style:name="TableColumn0303" style:family="table-column">
      <style:table-column-properties style:column-width="1.500000in"/>
    </style:style>
    <style:style style:name="Table03" style:family="table">
      <style:table-properties style:width="6.835417in" fo:margin-left="0.000000in" style:writing-mode="lr" table:align="left" style:may-break-between-rows="true"/>
    </style:style>
    <style:style style:name="TableRow0300" style:family="table-row">
      <style:table-row-properties style:min-row-height="0.479167in"/>
    </style:style>
    <style:style style:name="TableCell0300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30001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30002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30003" style:family="table-cell">
      <style:table-cell-properties fo:border-top="0.020833in solid #000000" fo:border-left="0.010417in solid #000000" fo:border-right="0.020833in solid #000000" fo:border-bottom="0.010417in solid #000000" fo:vertical-align="top" fo:background-color="#ffffff"/>
    </style:style>
    <style:style style:name="TableRow0301" style:family="table-row">
      <style:table-row-properties style:min-row-height="0.489583in"/>
    </style:style>
    <style:style style:name="TableCell0301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301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30102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30103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Row0302" style:family="table-row">
      <style:table-row-properties style:min-row-height="0.489583in"/>
    </style:style>
    <style:style style:name="TableCell0302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302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30202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30203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Row0303" style:family="table-row">
      <style:table-row-properties style:min-row-height="0.489583in"/>
    </style:style>
    <style:style style:name="TableCell0303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30301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30302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30303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Column0400" style:family="table-column">
      <style:table-column-properties style:column-width="1.500000in"/>
    </style:style>
    <style:style style:name="TableColumn0401" style:family="table-column">
      <style:table-column-properties style:column-width="1.167361in"/>
    </style:style>
    <style:style style:name="TableColumn0402" style:family="table-column">
      <style:table-column-properties style:column-width="4.168056in"/>
    </style:style>
    <style:style style:name="Table04" style:family="table">
      <style:table-properties style:width="6.835417in" fo:margin-left="0.000000in" style:writing-mode="lr" table:align="left" style:may-break-between-rows="true"/>
    </style:style>
    <style:style style:name="TableRow0400" style:family="table-row">
      <style:table-row-properties style:min-row-height="0.334028in"/>
    </style:style>
    <style:style style:name="TableCell0400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40001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40002" style:family="table-cell">
      <style:table-cell-properties fo:border-top="0.020833in solid #000000" fo:border-left="0.010417in solid #000000" fo:border-right="0.020833in solid #000000" fo:border-bottom="0.010417in solid #000000" fo:vertical-align="top" fo:background-color="#ffffff"/>
    </style:style>
    <style:style style:name="TableRow0401" style:family="table-row">
      <style:table-row-properties style:min-row-height="0.494444in"/>
    </style:style>
    <style:style style:name="TableCell0401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401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40102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Row0402" style:family="table-row">
      <style:table-row-properties style:min-row-height="0.472222in"/>
    </style:style>
    <style:style style:name="TableCell0402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40201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40202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Column0500" style:family="table-column">
      <style:table-column-properties style:column-width="1.166667in"/>
    </style:style>
    <style:style style:name="TableColumn0501" style:family="table-column">
      <style:table-column-properties style:column-width="2.167361in"/>
    </style:style>
    <style:style style:name="TableColumn0502" style:family="table-column">
      <style:table-column-properties style:column-width="1.917361in"/>
    </style:style>
    <style:style style:name="TableColumn0503" style:family="table-column">
      <style:table-column-properties style:column-width="1.583333in"/>
    </style:style>
    <style:style style:name="Table05" style:family="table">
      <style:table-properties style:width="6.834722in" fo:margin-left="0.000000in" style:writing-mode="lr" table:align="left" style:may-break-between-rows="true"/>
    </style:style>
    <style:style style:name="TableRow0500" style:family="table-row">
      <style:table-row-properties style:min-row-height="0.479167in"/>
    </style:style>
    <style:style style:name="TableCell0500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50001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50002" style:family="table-cell">
      <style:table-cell-properties fo:border-top="0.020833in solid #000000" fo:border-left="0.010417in solid #000000" fo:border-right="0.010417in solid #000000" fo:border-bottom="0.010417in solid #000000" fo:vertical-align="top" fo:background-color="#ffffff"/>
    </style:style>
    <style:style style:name="TableCell050003" style:family="table-cell">
      <style:table-cell-properties fo:border-top="0.020833in solid #000000" fo:border-left="0.010417in solid #000000" fo:border-right="0.020833in solid #000000" fo:border-bottom="0.010417in solid #000000" fo:vertical-align="top" fo:background-color="#ffffff"/>
    </style:style>
    <style:style style:name="TableRow0501" style:family="table-row">
      <style:table-row-properties style:min-row-height="0.432639in"/>
    </style:style>
    <style:style style:name="TableCell0501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501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50102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50103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Row0502" style:family="table-row">
      <style:table-row-properties style:min-row-height="0.434028in"/>
    </style:style>
    <style:style style:name="TableCell0502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50201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50202" style:family="table-cell">
      <style:table-cell-properties fo:border-top="0.010417in solid #000000" fo:border-left="0.010417in solid #000000" fo:border-right="0.010417in solid #000000" fo:border-bottom="0.010417in solid #000000" fo:vertical-align="top" fo:background-color="#ffffff"/>
    </style:style>
    <style:style style:name="TableCell050203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Row0503" style:family="table-row">
      <style:table-row-properties style:min-row-height="0.431250in"/>
    </style:style>
    <style:style style:name="TableCell0503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50301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50302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50303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Column0600" style:family="table-column">
      <style:table-column-properties style:column-width="1.388194in"/>
    </style:style>
    <style:style style:name="TableColumn0601" style:family="table-column">
      <style:table-column-properties style:column-width="2.723611in"/>
    </style:style>
    <style:style style:name="TableColumn0602" style:family="table-column">
      <style:table-column-properties style:column-width="2.721528in"/>
    </style:style>
    <style:style style:name="TableColumn0603" style:family="table-column">
      <style:table-column-properties style:column-width="0.000694in"/>
    </style:style>
    <style:style style:name="Table06" style:family="table">
      <style:table-properties style:width="6.834028in" fo:margin-left="0.000000in" style:writing-mode="lr" table:align="left" style:may-break-between-rows="true"/>
    </style:style>
    <style:style style:name="TableRow0600" style:family="table-row">
      <style:table-row-properties style:min-row-height="0.750694in"/>
    </style:style>
    <style:style style:name="TableCell0600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60001" style:family="table-cell">
      <style:table-cell-properties fo:border-top="0.020833in solid #000000" fo:border-left="0.010417in solid #000000" fo:border-right="0.020833in solid #000000" fo:border-bottom="0.010417in solid #000000" fo:vertical-align="top" fo:background-color="#ffffff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1" style:family="table-row">
      <style:table-row-properties style:min-row-height="0.693750in"/>
    </style:style>
    <style:style style:name="TableCell0601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60101" style:family="table-cell">
      <style:table-cell-properties fo:border-top="0.010417in solid #000000" fo:border-left="0.010417in solid #000000" fo:border-right="0.010417in solid #000000" fo:border-bottom="0.020833in solid #000000" fo:vertical-align="top" fo:background-color="#ffffff"/>
    </style:style>
    <style:style style:name="TableCell060102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Row0602" style:family="table-row">
      <style:table-row-properties style:min-row-height="1.352778in"/>
    </style:style>
    <style:style style:name="TableCell060200" style:family="table-cell">
      <style:table-cell-properties fo:border-top="0.020833in solid #000000" fo:border-left="0.020833in solid #000000" fo:border-right="0.010417in solid #000000" fo:border-bottom="0.010417in solid #000000" fo:vertical-align="top" fo:background-color="#ffffff"/>
    </style:style>
    <style:style style:name="TableCell060201" style:family="table-cell">
      <style:table-cell-properties fo:border-top="0.020833in solid #000000" fo:border-left="0.010417in solid #000000" fo:border-right="0.020833in solid #000000" fo:border-bottom="0.010417in solid #000000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3" style:family="table-row">
      <style:table-row-properties style:min-row-height="0.917361in"/>
    </style:style>
    <style:style style:name="TableCell060300" style:family="table-cell">
      <style:table-cell-properties fo:border-top="0.010417in solid #000000" fo:border-left="0.020833in solid #000000" fo:border-right="0.010417in solid #000000" fo:border-bottom="0.010417in solid #000000" fo:vertical-align="top" fo:background-color="#ffffff"/>
    </style:style>
    <style:style style:name="TableCell060301" style:family="table-cell">
      <style:table-cell-properties fo:border-top="0.010417in solid #000000" fo:border-left="0.010417in solid #000000" fo:border-right="0.020833in solid #000000" fo:border-bottom="0.010417in solid #000000" fo:vertical-align="top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4" style:family="table-row">
      <style:table-row-properties style:min-row-height="1.276389in"/>
    </style:style>
    <style:style style:name="TableCell060400" style:family="table-cell">
      <style:table-cell-properties fo:border-top="0.010417in solid #000000" fo:border-left="0.020833in solid #000000" fo:border-right="0.010417in solid #000000" fo:border-bottom="0.020833in solid #000000" fo:vertical-align="top" fo:background-color="#ffffff"/>
    </style:style>
    <style:style style:name="TableCell060401" style:family="table-cell">
      <style:table-cell-properties fo:border-top="0.010417in solid #000000" fo:border-left="0.010417in solid #000000" fo:border-right="0.020833in solid #000000" fo:border-bottom="0.020833in solid #000000" fo:vertical-align="top" fo:background-color="#ffffff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><text:s/></text:span><text:span text:style-name="T2">甲表（新申請者用）<text:s/></text:span><text:span text:style-name="T3">Form A (For new applicants only)</text:span></text:p>
      <text:p text:style-name="P2"><text:span text:style-name="T4"/></text:p>
      <text:p text:style-name="P3"><text:span text:style-name="T4"/></text:p>
      <text:p text:style-name="P4"><text:span text:style-name="T4"/></text:p>
      <text:p text:style-name="P5"><text:span text:style-name="T5">教育部臺灣獎學金申請表</text:span></text:p>
      <text:p text:style-name="P6"><text:span text:style-name="T6">APPLICATION FORM FOR THE MOE TAIWAN SCHOLARSHIP</text:span></text:p>
      <text:p text:style-name="P7"><text:span text:style-name="T7">INSTRUCTIONS:</text:span></text:p>
      <text:p text:style-name="P8"><text:span text:style-name="T8">This</text:span><text:span text:style-name="T9"><text:s/></text:span><text:span text:style-name="T10">application</text:span><text:span text:style-name="T11"><text:s/></text:span><text:span text:style-name="T12">form</text:span><text:span text:style-name="T13"><text:s/></text:span><text:span text:style-name="T14">should</text:span><text:span text:style-name="T15"><text:s/></text:span><text:span text:style-name="T16">be</text:span><text:span text:style-name="T17"><text:s/></text:span><text:span text:style-name="T18">typed</text:span><text:span text:style-name="T19"><text:s/></text:span><text:span text:style-name="T20">in</text:span><text:span text:style-name="T21"><text:s/></text:span><text:span text:style-name="T22">English</text:span><text:span text:style-name="T23"><text:s/></text:span><text:span text:style-name="T24">or</text:span><text:span text:style-name="T25"><text:s/></text:span><text:span text:style-name="T26">Chinese</text:span><text:span text:style-name="T27"><text:s/></text:span><text:span text:style-name="T28">and</text:span><text:span text:style-name="T29"><text:s/></text:span><text:span text:style-name="T30">completed</text:span><text:span text:style-name="T31"><text:s/></text:span><text:span text:style-name="T32">by</text:span><text:span text:style-name="T33"><text:s/></text:span><text:span text:style-name="T34">the</text:span><text:span text:style-name="T35"><text:s/></text:span><text:span text:style-name="T36">applicant.</text:span><text:span text:style-name="T37"><text:s/></text:span><text:span text:style-name="T38">Each</text:span><text:span text:style-name="T39"><text:s/></text:span><text:span text:style-name="T40">question</text:span><text:span text:style-name="T41"><text:s/></text:span><text:span text:style-name="T42">must</text:span></text:p>
      <text:p text:style-name="P9"><text:span text:style-name="T42">be</text:span><text:span text:style-name="T43"><text:s/></text:span><text:span text:style-name="T44">answered</text:span><text:span text:style-name="T45"><text:s/></text:span><text:span text:style-name="T46">clearly</text:span><text:span text:style-name="T47"><text:s/></text:span><text:span text:style-name="T48">and</text:span><text:span text:style-name="T49"><text:s/></text:span><text:span text:style-name="T50">completely</text:span><text:span text:style-name="T51">.<text:s/></text:span><text:span text:style-name="T52">Detailed</text:span><text:span text:style-name="T53"><text:s/></text:span><text:span text:style-name="T54">answers</text:span><text:span text:style-name="T55"><text:s/></text:span><text:span text:style-name="T56">are</text:span><text:span text:style-name="T57"><text:s/></text:span><text:span text:style-name="T58">required</text:span><text:span text:style-name="T59"><text:s/></text:span><text:span text:style-name="T60">in</text:span><text:span text:style-name="T61"><text:s/></text:span><text:span text:style-name="T62">order</text:span><text:span text:style-name="T63"><text:s/></text:span><text:span text:style-name="T64">to</text:span><text:span text:style-name="T65"><text:s/></text:span><text:span text:style-name="T66">make</text:span><text:span text:style-name="T67"><text:s/></text:span><text:span text:style-name="T68">the</text:span><text:span text:style-name="T69"><text:s/></text:span><text:span text:style-name="T70">most</text:span><text:span text:style-name="T71"><text:s/></text:span><text:span text:style-name="T72">appropriate</text:span><text:span text:style-name="T73"><text:s/></text:span><text:span text:style-name="T74">arrangements. If</text:span><text:span text:style-name="T75"><text:s/></text:span><text:span text:style-name="T76">necessary</text:span><text:span text:style-name="T77">,<text:s/></text:span><text:span text:style-name="T78">additional</text:span><text:span text:style-name="T79"><text:s/></text:span><text:span text:style-name="T80">pages</text:span><text:span text:style-name="T81"><text:s/></text:span><text:span text:style-name="T82">of</text:span><text:span text:style-name="T83"><text:s/></text:span><text:span text:style-name="T84">the</text:span><text:span text:style-name="T85"><text:s/></text:span><text:span text:style-name="T86">same</text:span><text:span text:style-name="T87"><text:s/></text:span><text:span text:style-name="T88">size</text:span><text:span text:style-name="T89"><text:s/></text:span><text:span text:style-name="T90">may</text:span><text:span text:style-name="T91"><text:s/></text:span><text:span text:style-name="T92">be</text:span><text:span text:style-name="T93"><text:s/></text:span><text:span text:style-name="T94">attached</text:span><text:span text:style-name="T95">.<text:s/></text:span><text:span text:style-name="T96">本表請申請人以英文或中文詳實打字工整填寫，慎勿遺漏，以利配合作業，如有需要，申請人可自行以同款紙張加頁說明。</text:span></text:p>
      <text:p text:style-name="P10"><text:span text:style-name="T97"/></text:p>
      <text:p text:style-name="P11"><text:span text:style-name="T98">Which type of scholarship are you applying for?</text:span></text:p>
      <text:list text:style-name="L12">
        <text:list-item>
          <text:p text:style-name="P12"><text:span text:style-name="T98">Undergraduate</text:span><text:span text:style-name="T99"><text:s/></text:span><text:span text:style-name="T100">Scholarship</text:span><text:span text:style-name="T101"><text:s/></text:span><text:span text:style-name="T102">大學獎學金</text:span></text:p>
        </text:list-item>
        <text:list-item>
          <text:p text:style-name="P13"><text:span text:style-name="T103">Master</text:span><text:span text:style-name="T104"><text:s/></text:span><text:span text:style-name="T105">Scholarship</text:span><text:span text:style-name="T106"><text:s/></text:span><text:span text:style-name="T107">碩士獎學金</text:span></text:p>
        </text:list-item>
        <text:list-item>
          <text:p text:style-name="P14"><text:span text:style-name="T108">Doctoral</text:span><text:span text:style-name="T109"><text:s/></text:span><text:span text:style-name="T110">Scholarship<text:s/></text:span><text:span text:style-name="T111">博士獎學金</text:span></text:p>
        </text:list-item>
      </text:list>
      <text:p text:style-name="P15"><text:span text:style-name="T112">Please check.<text:s/></text:span><text:span text:style-name="T113">請選以下選項</text:span></text:p>
      <text:p text:style-name="P16"><text:span text:style-name="T114"/></text:p>
      <text:list text:style-name="L17">
        <text:list-item>
          <text:p text:style-name="P17"><text:span text:style-name="T115">PERSONAL</text:span><text:span text:style-name="T116"><text:s/></text:span><text:span text:style-name="T117">DATA</text:span><text:span text:style-name="T118"><text:s/></text:span><text:span text:style-name="T119">個人基本資料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9"><text:span text:style-name="T121">a.</text:span><text:span text:style-name="T122">NAME</text:span><text:span text:style-name="T123"><text:s/></text:span><text:span text:style-name="T124">姓名<text:s/></text:span><text:span text:style-name="T125">(Please make</text:span><text:span text:style-name="T126"><text:s/></text:span><text:span text:style-name="T127">sure</text:span><text:span text:style-name="T128"><text:s/></text:span><text:span text:style-name="T129">same</text:span><text:span text:style-name="T130"><text:s/></text:span><text:span text:style-name="T131">as</text:span><text:span text:style-name="T132"><text:s/></text:span><text:span text:style-name="T133">in</text:span></text:p>
            <text:p text:style-name="P20"><text:span text:style-name="T133">Passport )</text:span><text:span text:style-name="T134"/></text:p>
          </table:table-cell>
          <table:table-cell table:style-name="TableCell010001" table:number-columns-spanned="2">
            <text:p text:style-name="P21"><text:span text:style-name="T135">Title<text:s/></text:span><text:span text:style-name="T136">稱謂：<text:s/></text:span><text:span text:style-name="T137">Mr./Mrs./Ms. Surname</text:span><text:span text:style-name="T138">（</text:span><text:span text:style-name="T139">Last name</text:span><text:span text:style-name="T140">）姓：</text:span><text:span text:style-name="T141"/></text:p>
          </table:table-cell>
          <table:covered-table-cell/>
          <table:table-cell table:style-name="TableCell010003" table:number-columns-spanned="2">
            <text:p text:style-name="P22"><text:span text:style-name="T142">Please<text:tab/>attach<text:tab/>a<text:tab/>recent</text:span></text:p>
            <text:p text:style-name="P23"><text:span text:style-name="T142">photograph taken within the last 3 months.</text:span><text:span text:style-name="T143"/></text:p>
          </table:table-cell>
          <table:covered-table-cell/>
        </table:table-row>
        <table:table-row table:style-name="TableRow0101">
          <table:table-cell table:style-name="TableCell010100">
            <text:p text:style-name="P26"><text:span text:style-name="T143"/></text:p>
          </table:table-cell>
          <table:table-cell table:style-name="TableCell010101" table:number-columns-spanned="2">
            <text:p text:style-name="P27"><text:span text:style-name="T144">Given Name(s)<text:s/></text:span><text:span text:style-name="T145">名 ：</text:span><text:span text:style-name="T146"/></text:p>
          </table:table-cell>
          <table:covered-table-cell/>
          <table:table-cell table:style-name="TableCell010103" table:number-columns-spanned="2">
            <text:p text:style-name="P28"><text:span text:style-name="T147"><text:s/></text:span><text:span text:style-name="T148">最近三個月相片</text:span><text:span text:style-name="T149"/></text:p>
          </table:table-cell>
          <table:covered-table-cell/>
        </table:table-row>
        <table:table-row table:style-name="TableRow0102">
          <table:table-cell table:style-name="TableCell010200">
            <text:p text:style-name="P31"><text:span text:style-name="T149"/></text:p>
          </table:table-cell>
          <table:table-cell table:style-name="TableCell010201" table:number-columns-spanned="2">
            <text:p text:style-name="P32"><text:span text:style-name="T150">Chinese Name<text:s/></text:span><text:span text:style-name="T151">中文姓名：</text:span><text:span text:style-name="T152"/></text:p>
          </table:table-cell>
          <table:covered-table-cell/>
          <table:table-cell table:style-name="TableCell010203" table:number-columns-spanned="2">
            <text:p text:style-name="P33"><text:span text:style-name="T152"/></text:p>
          </table:table-cell>
          <table:covered-table-cell/>
        </table:table-row>
        <table:table-row table:style-name="TableRow0103">
          <table:table-cell table:style-name="TableCell010300">
            <text:p text:style-name="P36"><text:span text:style-name="T153">b.</text:span><text:span text:style-name="T154"><text:s/></text:span><text:span text:style-name="T155">CITY</text:span><text:span text:style-name="T156"><text:s/></text:span><text:span text:style-name="T157">and</text:span><text:span text:style-name="T158"><text:s/></text:span><text:span text:style-name="T159">COUNTRY</text:span><text:span text:style-name="T160"><text:s/></text:span><text:span text:style-name="T161">OF</text:span><text:span text:style-name="T162"/></text:p>
          </table:table-cell>
          <table:table-cell table:style-name="TableCell010301" table:number-columns-spanned="2" table:number-rows-spanned="2">
            <text:p text:style-name="P37"><text:span text:style-name="T162"/></text:p>
          </table:table-cell>
          <table:covered-table-cell/>
          <table:table-cell table:style-name="TableCell010303" table:number-columns-spanned="2">
            <text:p text:style-name="P37"><text:span text:style-name="T162"/></text:p>
          </table:table-cell>
          <table:covered-table-cell/>
        </table:table-row>
        <table:table-row table:style-name="TableRow0104">
          <table:table-cell table:style-name="TableCell010400">
            <text:p text:style-name="P40"><text:span text:style-name="T163">BIRTH<text:s/></text:span><text:span text:style-name="T164">出生</text:span><text:span text:style-name="T165">.</text:span><text:span text:style-name="T166">城市及國別</text:span><text:span text:style-name="T167"/></text:p>
          </table:table-cell>
          <table:covered-table-cell>
            <text:p text:style-name="P41"><text:span text:style-name="T167"><text:s/></text:span></text:p>
          </table:covered-table-cell>
          <table:covered-table-cell/>
          <table:table-cell table:style-name="TableCell010403" table:number-columns-spanned="2">
            <text:p text:style-name="P42"><text:span text:style-name="T167"/></text:p>
          </table:table-cell>
          <table:covered-table-cell/>
        </table:table-row>
        <table:table-row table:style-name="TableRow0105">
          <table:table-cell table:style-name="TableCell010500" table:number-rows-spanned="2">
            <text:p text:style-name="P45"><text:span text:style-name="T168">c.<text:s/></text:span><text:span text:style-name="T169">NATIONALITY<text:s/></text:span><text:span text:style-name="T170">國籍</text:span><text:span text:style-name="T171"/></text:p>
          </table:table-cell>
          <table:table-cell table:style-name="TableCell010501" table:number-columns-spanned="4">
            <text:p text:style-name="P46"><text:span text:style-name="T171"/></text:p>
            <text:p text:style-name="P47"><text:span text:style-name="T172">*Note: If one or both of your parents was an ROC national at the time of your birth, you are an ROC national as well and therefore not eligible to apply.</text:span><text:span text:style-name="T173"/></text:p>
          </table:table-cell>
          <table:covered-table-cell/>
          <table:covered-table-cell/>
          <table:covered-table-cell/>
        </table:table-row>
        <table:table-row table:style-name="TableRow0106">
          <table:covered-table-cell>
            <text:p text:style-name="P50"><text:span text:style-name="T173"><text:s/></text:span></text:p>
          </table:covered-table-cell>
          <table:table-cell table:style-name="TableCell010601" table:number-columns-spanned="4">
            <text:p text:style-name="P51"><text:span text:style-name="T174">Do you hold the Alien Permanent Resident Certificate of ROC?</text:span></text:p>
            <text:p text:style-name="P52"><text:span text:style-name="T175">□</text:span><text:span text:style-name="T176">Yes<text:s text:c="7"/></text:span><text:span text:style-name="T177">□</text:span><text:span text:style-name="T178">No</text:span><text:span text:style-name="T179"/></text:p>
          </table:table-cell>
          <table:covered-table-cell/>
          <table:covered-table-cell/>
          <table:covered-table-cell/>
        </table:table-row>
        <table:table-row table:style-name="TableRow0107">
          <table:table-cell table:style-name="TableCell010700" table:number-rows-spanned="2">
            <text:p text:style-name="P55"><text:span text:style-name="T179"/></text:p>
            <text:p text:style-name="P56"><text:span text:style-name="T180">d. PARENTS</text:span><text:span text:style-name="T181">’</text:span><text:span text:style-name="T182"><text:s/>INFORMATION</text:span></text:p>
            <text:p text:style-name="P57"><text:span text:style-name="T183">家長資料</text:span><text:span text:style-name="T184"/></text:p>
          </table:table-cell>
          <table:table-cell table:style-name="TableCell010701">
            <text:p text:style-name="P58"><text:span text:style-name="T185">PARENT 1</text:span><text:span text:style-name="T186"/></text:p>
          </table:table-cell>
          <table:table-cell table:style-name="TableCell010702" table:number-columns-spanned="3">
            <text:p text:style-name="P59"><text:span text:style-name="T187">PARENT 2</text:span><text:span text:style-name="T188"/></text:p>
          </table:table-cell>
          <table:covered-table-cell/>
          <table:covered-table-cell/>
        </table:table-row>
        <table:table-row table:style-name="TableRow0108">
          <table:covered-table-cell>
            <text:p text:style-name="P62"><text:span text:style-name="T188"><text:s/></text:span></text:p>
          </table:covered-table-cell>
          <table:table-cell table:style-name="TableCell010801">
            <text:p text:style-name="P63"><text:span text:style-name="T189">Name<text:s/></text:span><text:span text:style-name="T190">姓名</text:span><text:span text:style-name="T191">:</text:span></text:p>
            <text:p text:style-name="P64"><text:span text:style-name="T191">Nationality<text:s/></text:span><text:span text:style-name="T192">國 籍<text:s/></text:span><text:span text:style-name="T193">: Place of Birth<text:s/></text:span><text:span text:style-name="T194">出生地</text:span><text:span text:style-name="T195">:</text:span><text:span text:style-name="T196"/></text:p>
          </table:table-cell>
          <table:table-cell table:style-name="TableCell010802" table:number-columns-spanned="3">
            <text:p text:style-name="P65"><text:span text:style-name="T197">Name<text:s/></text:span><text:span text:style-name="T198">姓名</text:span><text:span text:style-name="T199">:</text:span></text:p>
            <text:p text:style-name="P66"><text:span text:style-name="T199">Nationality<text:s/></text:span><text:span text:style-name="T200">國 籍<text:s/></text:span><text:span text:style-name="T201">: Place of Birth<text:s/></text:span><text:span text:style-name="T202">出生地</text:span><text:span text:style-name="T203">:</text:span><text:span text:style-name="T204"/></text:p>
          </table:table-cell>
          <table:covered-table-cell/>
          <table:covered-table-cell/>
        </table:table-row>
        <table:table-row table:style-name="TableRow0109">
          <table:table-cell table:style-name="TableCell010900">
            <text:p text:style-name="P69"><text:span text:style-name="T205">e.<text:s/></text:span><text:span text:style-name="T206">CONTACT INFORMATION</text:span></text:p>
            <text:p text:style-name="P70"><text:span text:style-name="T207">聯絡地址、電話、電子郵件</text:span><text:span text:style-name="T208"/></text:p>
          </table:table-cell>
          <table:table-cell table:style-name="TableCell010901" table:number-columns-spanned="3">
            <text:p text:style-name="P71"><text:span text:style-name="T209">Permanent Address<text:s/></text:span><text:span text:style-name="T210">永久地址：</text:span></text:p>
            <text:p text:style-name="P72"><text:span text:style-name="T211">Mailing Address (If different from above)</text:span><text:span text:style-name="T212">郵寄地址：</text:span></text:p>
            <text:p text:style-name="P73"><text:span text:style-name="T213">Telephone</text:span><text:span text:style-name="T214"><text:s/></text:span><text:span text:style-name="T215">電話：<text:tab/></text:span><text:span text:style-name="T216">E-mail</text:span><text:span text:style-name="T217"><text:s/></text:span><text:span text:style-name="T218">電子郵件：</text:span></text:p>
            <text:p text:style-name="P74"><text:span text:style-name="T219">Cell<text:tab/>phone<text:s/></text:span><text:span text:style-name="T220">手機</text:span><text:span text:style-name="T221">:</text:span><text:span text:style-name="T222"/></text:p>
          </table:table-cell>
          <table:covered-table-cell/>
          <table:covered-table-cell/>
        </table:table-row>
        <table:table-row table:style-name="TableRow0110">
          <table:table-cell table:style-name="TableCell011000">
            <text:p text:style-name="P77"><text:span text:style-name="T223">f.<text:s/></text:span><text:span text:style-name="T224">SEX<text:s/></text:span><text:span text:style-name="T225">性別</text:span><text:span text:style-name="T226"/></text:p>
          </table:table-cell>
          <table:table-cell table:style-name="TableCell011001" table:number-columns-spanned="3">
            <text:p text:style-name="P78"><text:span text:style-name="T227">□</text:span><text:span text:style-name="T228"><text:s/></text:span><text:span text:style-name="T229">Male</text:span><text:span text:style-name="T230"><text:s/></text:span><text:span text:style-name="T231">男<text:tab/></text:span><text:span text:style-name="T232">□</text:span><text:span text:style-name="T233"><text:s/></text:span><text:span text:style-name="T234">Female<text:s/></text:span><text:span text:style-name="T235">女</text:span><text:span text:style-name="T236"/></text:p>
          </table:table-cell>
          <table:covered-table-cell/>
          <table:covered-table-cell/>
        </table:table-row>
        <table:table-row table:style-name="TableRow0111">
          <table:table-cell table:style-name="TableCell011100">
            <text:p text:style-name="P81"><text:span text:style-name="T237">g.<text:s/></text:span><text:span text:style-name="T238">MARITAL STATUS</text:span></text:p>
            <text:p text:style-name="P82"><text:span text:style-name="T239">婚姻狀況</text:span><text:span text:style-name="T240"/></text:p>
          </table:table-cell>
          <table:table-cell table:style-name="TableCell011101" table:number-columns-spanned="3">
            <text:p text:style-name="P83"><text:span text:style-name="T241">□</text:span><text:span text:style-name="T242"><text:s/></text:span><text:span text:style-name="T243">Single<text:s/></text:span><text:span text:style-name="T244">單</text:span><text:span text:style-name="T245">身<text:tab/></text:span><text:span text:style-name="T246">□</text:span><text:span text:style-name="T247"><text:s/></text:span><text:span text:style-name="T248">Married<text:s/></text:span><text:span text:style-name="T249">已 婚</text:span><text:span text:style-name="T250"/></text:p>
          </table:table-cell>
          <table:covered-table-cell/>
          <table:covered-table-cell/>
        </table:table-row>
        <table:table-row table:style-name="TableRow0112">
          <table:table-cell table:style-name="TableCell011200">
            <text:p text:style-name="P86"><text:span text:style-name="T251">h.<text:s/></text:span><text:span text:style-name="T252">DATE of BIRTH</text:span></text:p>
            <text:p text:style-name="P87"><text:span text:style-name="T253">生日</text:span><text:span text:style-name="T254"/></text:p>
          </table:table-cell>
          <table:table-cell table:style-name="TableCell011201" table:number-columns-spanned="3">
            <text:p text:style-name="P88"><text:span text:style-name="T255">(Day<text:s/></text:span><text:span text:style-name="T256">日/</text:span><text:span text:style-name="T257">Month<text:s/></text:span><text:span text:style-name="T258">月/</text:span><text:span text:style-name="T259">Year<text:s/></text:span><text:span text:style-name="T260">年</text:span><text:span text:style-name="T261">):</text:span><text:span text:style-name="T262"/></text:p>
          </table:table-cell>
          <table:covered-table-cell/>
          <table:covered-table-cell/>
        </table:table-row>
        <table:table-row table:style-name="TableRow0113">
          <table:table-cell table:style-name="TableCell011300">
            <text:p text:style-name="P91"><text:span text:style-name="T263">i.<text:s/></text:span><text:span text:style-name="T264">PAST RESIDENCE in</text:span></text:p>
            <text:p text:style-name="P92"><text:span text:style-name="T264">T</text:span><text:span text:style-name="T265">AIWAN<text:s/></text:span><text:span text:style-name="T266">居住臺灣</text:span><text:span text:style-name="T267"/></text:p>
          </table:table-cell>
          <table:table-cell table:style-name="TableCell011301" table:number-columns-spanned="3">
            <text:p text:style-name="P93"><text:span text:style-name="T268">□</text:span><text:span text:style-name="T269">Never<text:s/></text:span><text:span text:style-name="T270">否<text:s/></text:span><text:span text:style-name="T271">;</text:span><text:span text:style-name="T272"><text:s/></text:span><text:span text:style-name="T273">□</text:span><text:span text:style-name="T274">Yes,</text:span><text:span text:style-name="T275"><text:s/></text:span><text:span text:style-name="T276">from<text:tab/>(dd/mm/yr)</text:span><text:span text:style-name="T277"><text:s/></text:span><text:span text:style-name="T278">to<text:tab/>(dd/mm/yr).</text:span><text:span text:style-name="T279">是，起迄日期</text:span><text:span text:style-name="T280">reason</text:span><text:span text:style-name="T281"><text:s/></text:span><text:span text:style-name="T282">for</text:span><text:span text:style-name="T283"><text:s/></text:span><text:span text:style-name="T284">residence</text:span><text:span text:style-name="T285"><text:s/></text:span><text:span text:style-name="T286">居住</text:span><text:span text:style-name="T287">事</text:span><text:span text:style-name="T288">由</text:span><text:span text:style-name="T289">:</text:span><text:span text:style-name="T290"/></text:p>
          </table:table-cell>
          <table:covered-table-cell/>
          <table:covered-table-cell/>
        </table:table-row>
        <table:table-row table:style-name="TableRow0114">
          <table:table-cell table:style-name="TableCell011400">
            <text:p text:style-name="P96"><text:span text:style-name="T291">j. Taiwan Scholarship/ Huayu Enrichment Scholarship Award</text:span></text:p>
            <text:p text:style-name="P97"><text:span text:style-name="T291">History<text:s/></text:span><text:span text:style-name="T292">臺灣獎學金</text:span><text:span text:style-name="T293">/</text:span><text:span text:style-name="T294">華</text:span></text:p>
            <text:p text:style-name="P98"><text:span text:style-name="T294">語文獎學金受獎紀錄</text:span><text:span text:style-name="T295"/></text:p>
          </table:table-cell>
          <table:table-cell table:style-name="TableCell011401" table:number-columns-spanned="3">
            <text:p text:style-name="P99"><text:span text:style-name="T296">□</text:span><text:span text:style-name="T297">None<text:s/></text:span><text:span text:style-name="T298">無<text:s/></text:span><text:span text:style-name="T299">;</text:span><text:span text:style-name="T300"><text:s/></text:span><text:span text:style-name="T301">□</text:span><text:span text:style-name="T302">Yes,</text:span><text:span text:style-name="T303"><text:s/></text:span><text:span text:style-name="T304">from<text:tab/>(dd/mm/yr)</text:span><text:span text:style-name="T305"><text:s/></text:span><text:span text:style-name="T306">to<text:tab/>(dd/mm/yr);</text:span><text:span text:style-name="T307">是，起</text:span><text:span text:style-name="T308">迄日期</text:span><text:span text:style-name="T309">Type(s) of Scholarship</text:span><text:span text:style-name="T310"><text:s/></text:span><text:span text:style-name="T311">Awarded:</text:span><text:span text:style-name="T312"/></text:p>
          </table:table-cell>
          <table:covered-table-cell/>
          <table:covered-table-cell/>
        </table:table-row>
        <table:table-row table:style-name="TableRow0115">
          <table:table-cell table:style-name="TableCell011500">
            <text:p text:style-name="P102"><text:span text:style-name="T313">k.<text:s/></text:span><text:span text:style-name="T314">HEALTH CONDITION</text:span></text:p>
            <text:p text:style-name="P103"><text:span text:style-name="T315">健康狀況</text:span><text:span text:style-name="T316"/></text:p>
          </table:table-cell>
          <table:table-cell table:style-name="TableCell011501" table:number-columns-spanned="3">
            <text:p text:style-name="P104"><text:span text:style-name="T317">□</text:span><text:span text:style-name="T318"><text:s/></text:span><text:span text:style-name="T319">Excellent<text:tab/></text:span><text:span text:style-name="T320">□</text:span><text:span text:style-name="T321"><text:s/></text:span><text:span text:style-name="T322">Good<text:tab/></text:span><text:span text:style-name="T323">□</text:span><text:span text:style-name="T324"><text:s/></text:span><text:span text:style-name="T325">Fair<text:s/></text:span><text:span text:style-name="T326"/></text:p>
          </table:table-cell>
          <table:covered-table-cell/>
          <table:covered-table-cell/>
        </table:table-row>
        <table:table-row table:style-name="TableRow0116">
          <table:table-cell table:style-name="TableCell011600">
            <text:p text:style-name="P107"><text:span text:style-name="T327">l.<text:s/></text:span><text:span text:style-name="T328">CONTACT PERSON, IN CASE OF AN EMERGENCY</text:span></text:p>
            <text:p text:style-name="P108"><text:span text:style-name="T329">緊急事件聯絡人</text:span><text:span text:style-name="T330"/></text:p>
          </table:table-cell>
          <table:table-cell table:style-name="TableCell011601" table:number-columns-spanned="3">
            <text:p text:style-name="P109"><text:span text:style-name="T330"/></text:p>
            <text:p text:style-name="P110"><text:span text:style-name="T331">Name</text:span><text:span text:style-name="T332"><text:s/></text:span><text:span text:style-name="T333">姓</text:span><text:span text:style-name="T334">名</text:span><text:span text:style-name="T335">:<text:tab/>Relationship</text:span><text:span text:style-name="T336"><text:s/></text:span><text:span text:style-name="T337">關</text:span><text:span text:style-name="T338">係</text:span><text:span text:style-name="T339">:</text:span></text:p>
            <text:p text:style-name="P111"><text:span text:style-name="T340"/></text:p>
            <text:p text:style-name="P112"><text:span text:style-name="T341">Address<text:s/></text:span><text:span text:style-name="T342">地址</text:span><text:span text:style-name="T343">:</text:span></text:p>
            <text:p text:style-name="P113"><text:span text:style-name="T344"/></text:p>
            <text:p text:style-name="P114"><text:span text:style-name="T345">Telephone</text:span><text:span text:style-name="T346"><text:s/></text:span><text:span text:style-name="T347">電</text:span><text:span text:style-name="T348">話</text:span><text:span text:style-name="T349">:<text:tab/>E-mail</text:span><text:span text:style-name="T350"><text:s/></text:span><text:span text:style-name="T351">電子郵件</text:span><text:span text:style-name="T352">: Cell</text:span><text:span text:style-name="T353"><text:s/></text:span><text:span text:style-name="T354">phone</text:span><text:span text:style-name="T355"><text:s/></text:span><text:span text:style-name="T356">手</text:span><text:span text:style-name="T357">機</text:span><text:span text:style-name="T358">:</text:span><text:span text:style-name="T359"/></text:p>
          </table:table-cell>
          <table:covered-table-cell/>
          <table:covered-table-cell/>
        </table:table-row>
      </table:table>
      <text:p text:style-name="P116"><text:span text:style-name="T359"/></text:p>
      <text:list text:style-name="L117">
        <text:list-item>
          <text:p text:style-name="P117"><text:span text:style-name="T360">LANGUAGE PROFICIENCY<text:s/></text:span><text:span text:style-name="T361">語言能力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row table:style-name="TableRow0200">
          <table:table-cell table:style-name="TableCell020000" table:number-rows-spanned="2">
            <text:p text:style-name="P119"><text:span text:style-name="T362"/></text:p>
            <text:p text:style-name="P120"><text:span text:style-name="T363">LANGUAGE PROFICIENCY</text:span></text:p>
            <text:p text:style-name="P121"><text:span text:style-name="T364">語言能力</text:span><text:span text:style-name="T365"/></text:p>
          </table:table-cell>
          <table:table-cell table:style-name="TableCell020001" table:number-columns-spanned="3">
            <text:p text:style-name="P122"><text:span text:style-name="T366">COMPREHENSION</text:span></text:p>
            <text:p text:style-name="P123"><text:span text:style-name="T367">聽</text:span><text:span text:style-name="T368"/></text:p>
          </table:table-cell>
          <table:covered-table-cell/>
          <table:covered-table-cell/>
          <table:table-cell table:style-name="TableCell020004" table:number-columns-spanned="3">
            <text:p text:style-name="P124"><text:span text:style-name="T369">READING<text:s/></text:span><text:span text:style-name="T370">讀</text:span><text:span text:style-name="T371"/></text:p>
          </table:table-cell>
          <table:covered-table-cell/>
          <table:covered-table-cell/>
          <table:table-cell table:style-name="TableCell020007" table:number-columns-spanned="3">
            <text:p text:style-name="P125"><text:span text:style-name="T372">WRITING<text:s/></text:span><text:span text:style-name="T373">寫</text:span><text:span text:style-name="T374"/></text:p>
          </table:table-cell>
          <table:covered-table-cell/>
          <table:covered-table-cell/>
          <table:table-cell table:style-name="TableCell020010" table:number-columns-spanned="3">
            <text:p text:style-name="P126"><text:span text:style-name="T375">SPEAKING<text:s/></text:span><text:span text:style-name="T376">說</text:span><text:span text:style-name="T377"/></text:p>
          </table:table-cell>
          <table:covered-table-cell/>
          <table:covered-table-cell/>
        </table:table-row>
        <table:table-row table:style-name="TableRow0201">
          <table:covered-table-cell>
            <text:p text:style-name="P129"><text:span text:style-name="T377"><text:s/></text:span></text:p>
          </table:covered-table-cell>
          <table:table-cell table:style-name="TableCell020101">
            <text:p text:style-name="P130"><text:span text:style-name="T378">Excellent</text:span></text:p>
            <text:p text:style-name="P131"><text:span text:style-name="T379">優</text:span><text:span text:style-name="T380"/></text:p>
          </table:table-cell>
          <table:table-cell table:style-name="TableCell020102">
            <text:p text:style-name="P132"><text:span text:style-name="T381">Good</text:span></text:p>
            <text:p text:style-name="P133"><text:span text:style-name="T382">良</text:span><text:span text:style-name="T383"/></text:p>
          </table:table-cell>
          <table:table-cell table:style-name="TableCell020103">
            <text:p text:style-name="P134"><text:span text:style-name="T384">Fair</text:span></text:p>
            <text:p text:style-name="P135"><text:span text:style-name="T385">可</text:span><text:span text:style-name="T386"/></text:p>
          </table:table-cell>
          <table:table-cell table:style-name="TableCell020104">
            <text:p text:style-name="P136"><text:span text:style-name="T387">Excellent</text:span></text:p>
            <text:p text:style-name="P137"><text:span text:style-name="T388">優</text:span><text:span text:style-name="T389"/></text:p>
          </table:table-cell>
          <table:table-cell table:style-name="TableCell020105">
            <text:p text:style-name="P138"><text:span text:style-name="T390">Good</text:span></text:p>
            <text:p text:style-name="P139"><text:span text:style-name="T391">良</text:span><text:span text:style-name="T392"/></text:p>
          </table:table-cell>
          <table:table-cell table:style-name="TableCell020106">
            <text:p text:style-name="P140"><text:span text:style-name="T393">Fair</text:span></text:p>
            <text:p text:style-name="P141"><text:span text:style-name="T394">可</text:span><text:span text:style-name="T395"/></text:p>
          </table:table-cell>
          <table:table-cell table:style-name="TableCell020107">
            <text:p text:style-name="P142"><text:span text:style-name="T396">Excellent</text:span></text:p>
            <text:p text:style-name="P143"><text:span text:style-name="T397">優</text:span><text:span text:style-name="T398"/></text:p>
          </table:table-cell>
          <table:table-cell table:style-name="TableCell020108">
            <text:p text:style-name="P144"><text:span text:style-name="T399">Good</text:span></text:p>
            <text:p text:style-name="P145"><text:span text:style-name="T400">良</text:span><text:span text:style-name="T401"/></text:p>
          </table:table-cell>
          <table:table-cell table:style-name="TableCell020109">
            <text:p text:style-name="P146"><text:span text:style-name="T402">Fair</text:span></text:p>
            <text:p text:style-name="P147"><text:span text:style-name="T403">可</text:span><text:span text:style-name="T404"/></text:p>
          </table:table-cell>
          <table:table-cell table:style-name="TableCell020110">
            <text:p text:style-name="P148"><text:span text:style-name="T405">Excellent</text:span></text:p>
            <text:p text:style-name="P149"><text:span text:style-name="T406">優</text:span><text:span text:style-name="T407"/></text:p>
          </table:table-cell>
          <table:table-cell table:style-name="TableCell020111">
            <text:p text:style-name="P150"><text:span text:style-name="T408">Good</text:span></text:p>
            <text:p text:style-name="P151"><text:span text:style-name="T409">良</text:span><text:span text:style-name="T410"/></text:p>
          </table:table-cell>
          <table:table-cell table:style-name="TableCell020112">
            <text:p text:style-name="P152"><text:span text:style-name="T411">Fair</text:span></text:p>
            <text:p text:style-name="P153"><text:span text:style-name="T412">可</text:span><text:span text:style-name="T413"/></text:p>
          </table:table-cell>
        </table:table-row>
        <table:table-row table:style-name="TableRow0202">
          <table:table-cell table:style-name="TableCell020200">
            <text:p text:style-name="P156"><text:span text:style-name="T414">CHINESE</text:span><text:span text:style-name="T415"/></text:p>
          </table:table-cell>
          <table:table-cell table:style-name="TableCell020201">
            <text:p text:style-name="P157"><text:span text:style-name="T415"/></text:p>
          </table:table-cell>
          <table:table-cell table:style-name="TableCell020202">
            <text:p text:style-name="P157"><text:span text:style-name="T415"/></text:p>
          </table:table-cell>
          <table:table-cell table:style-name="TableCell020203">
            <text:p text:style-name="P157"><text:span text:style-name="T415"/></text:p>
          </table:table-cell>
          <table:table-cell table:style-name="TableCell020204">
            <text:p text:style-name="P157"><text:span text:style-name="T415"/></text:p>
          </table:table-cell>
          <table:table-cell table:style-name="TableCell020205">
            <text:p text:style-name="P157"><text:span text:style-name="T415"/></text:p>
          </table:table-cell>
          <table:table-cell table:style-name="TableCell020206">
            <text:p text:style-name="P157"><text:span text:style-name="T415"/></text:p>
          </table:table-cell>
          <table:table-cell table:style-name="TableCell020207">
            <text:p text:style-name="P157"><text:span text:style-name="T415"/></text:p>
          </table:table-cell>
          <table:table-cell table:style-name="TableCell020208">
            <text:p text:style-name="P157"><text:span text:style-name="T415"/></text:p>
          </table:table-cell>
          <table:table-cell table:style-name="TableCell020209">
            <text:p text:style-name="P157"><text:span text:style-name="T415"/></text:p>
          </table:table-cell>
          <table:table-cell table:style-name="TableCell020210">
            <text:p text:style-name="P157"><text:span text:style-name="T415"/></text:p>
          </table:table-cell>
          <table:table-cell table:style-name="TableCell020211">
            <text:p text:style-name="P157"><text:span text:style-name="T415"/></text:p>
          </table:table-cell>
          <table:table-cell table:style-name="TableCell020212">
            <text:p text:style-name="P157"><text:span text:style-name="T415"/></text:p>
          </table:table-cell>
        </table:table-row>
        <table:table-row table:style-name="TableRow0203">
          <table:table-cell table:style-name="TableCell020300">
            <text:p text:style-name="P160"><text:span text:style-name="T416">ENGLISH</text:span><text:span text:style-name="T417"/></text:p>
          </table:table-cell>
          <table:table-cell table:style-name="TableCell020301">
            <text:p text:style-name="P161"><text:span text:style-name="T417"/></text:p>
          </table:table-cell>
          <table:table-cell table:style-name="TableCell020302">
            <text:p text:style-name="P161"><text:span text:style-name="T417"/></text:p>
          </table:table-cell>
          <table:table-cell table:style-name="TableCell020303">
            <text:p text:style-name="P161"><text:span text:style-name="T417"/></text:p>
          </table:table-cell>
          <table:table-cell table:style-name="TableCell020304">
            <text:p text:style-name="P161"><text:span text:style-name="T417"/></text:p>
          </table:table-cell>
          <table:table-cell table:style-name="TableCell020305">
            <text:p text:style-name="P161"><text:span text:style-name="T417"/></text:p>
          </table:table-cell>
          <table:table-cell table:style-name="TableCell020306">
            <text:p text:style-name="P161"><text:span text:style-name="T417"/></text:p>
          </table:table-cell>
          <table:table-cell table:style-name="TableCell020307">
            <text:p text:style-name="P161"><text:span text:style-name="T417"/></text:p>
          </table:table-cell>
          <table:table-cell table:style-name="TableCell020308">
            <text:p text:style-name="P161"><text:span text:style-name="T417"/></text:p>
          </table:table-cell>
          <table:table-cell table:style-name="TableCell020309">
            <text:p text:style-name="P161"><text:span text:style-name="T417"/></text:p>
          </table:table-cell>
          <table:table-cell table:style-name="TableCell020310">
            <text:p text:style-name="P161"><text:span text:style-name="T417"/></text:p>
          </table:table-cell>
          <table:table-cell table:style-name="TableCell020311">
            <text:p text:style-name="P161"><text:span text:style-name="T417"/></text:p>
          </table:table-cell>
          <table:table-cell table:style-name="TableCell020312">
            <text:p text:style-name="P161"><text:span text:style-name="T417"/></text:p>
          </table:table-cell>
        </table:table-row>
        <table:table-row table:style-name="TableRow0204">
          <table:table-cell table:style-name="TableCell020400">
            <text:p text:style-name="P164"><text:span text:style-name="T417"/></text:p>
            <text:p text:style-name="P165"><text:span text:style-name="T418">(Other, please state)</text:span><text:span text:style-name="T419"/></text:p>
          </table:table-cell>
          <table:table-cell table:style-name="TableCell020401">
            <text:p text:style-name="P166"><text:span text:style-name="T419"/></text:p>
          </table:table-cell>
          <table:table-cell table:style-name="TableCell020402">
            <text:p text:style-name="P166"><text:span text:style-name="T419"/></text:p>
          </table:table-cell>
          <table:table-cell table:style-name="TableCell020403">
            <text:p text:style-name="P166"><text:span text:style-name="T419"/></text:p>
          </table:table-cell>
          <table:table-cell table:style-name="TableCell020404">
            <text:p text:style-name="P166"><text:span text:style-name="T419"/></text:p>
          </table:table-cell>
          <table:table-cell table:style-name="TableCell020405">
            <text:p text:style-name="P166"><text:span text:style-name="T419"/></text:p>
          </table:table-cell>
          <table:table-cell table:style-name="TableCell020406">
            <text:p text:style-name="P166"><text:span text:style-name="T419"/></text:p>
          </table:table-cell>
          <table:table-cell table:style-name="TableCell020407">
            <text:p text:style-name="P166"><text:span text:style-name="T419"/></text:p>
          </table:table-cell>
          <table:table-cell table:style-name="TableCell020408">
            <text:p text:style-name="P166"><text:span text:style-name="T419"/></text:p>
          </table:table-cell>
          <table:table-cell table:style-name="TableCell020409">
            <text:p text:style-name="P166"><text:span text:style-name="T419"/></text:p>
          </table:table-cell>
          <table:table-cell table:style-name="TableCell020410">
            <text:p text:style-name="P166"><text:span text:style-name="T419"/></text:p>
          </table:table-cell>
          <table:table-cell table:style-name="TableCell020411">
            <text:p text:style-name="P166"><text:span text:style-name="T419"/></text:p>
          </table:table-cell>
          <table:table-cell table:style-name="TableCell020412">
            <text:p text:style-name="P166"><text:span text:style-name="T419"/></text:p>
          </table:table-cell>
        </table:table-row>
      </table:table>
      <text:p text:style-name="P168"><text:span text:style-name="T419"/></text:p>
      <text:list text:style-name="L169">
        <text:list-item>
          <text:p text:style-name="P169"><text:span text:style-name="T420">EDUCATIONAL</text:span><text:span text:style-name="T421"><text:s/></text:span><text:span text:style-name="T422">BACKGROUND</text:span><text:span text:style-name="T423"><text:s/></text:span><text:span text:style-name="T424">教育背景</text:span></text:p>
        </text:list-item>
      </text:list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71"><text:span text:style-name="T426">Level<text:s/></text:span><text:span text:style-name="T427">程 度</text:span><text:span text:style-name="T428"/></text:p>
          </table:table-cell>
          <table:table-cell table:style-name="TableCell030001">
            <text:p text:style-name="P172"><text:span text:style-name="T429">Name of Institution</text:span></text:p>
            <text:p text:style-name="P173"><text:span text:style-name="T430">校名</text:span><text:span text:style-name="T431"/></text:p>
          </table:table-cell>
          <table:table-cell table:style-name="TableCell030002">
            <text:p text:style-name="P174"><text:span text:style-name="T432">Country &amp;City</text:span></text:p>
            <text:p text:style-name="P175"><text:span text:style-name="T433">地點</text:span><text:span text:style-name="T434"/></text:p>
          </table:table-cell>
          <table:table-cell table:style-name="TableCell030003">
            <text:p text:style-name="P176"><text:span text:style-name="T435">Period of Enrollment</text:span></text:p>
            <text:p text:style-name="P177"><text:span text:style-name="T436">修業年限</text:span><text:span text:style-name="T437"/></text:p>
          </table:table-cell>
        </table:table-row>
        <table:table-row table:style-name="TableRow0301">
          <table:table-cell table:style-name="TableCell030100">
            <text:p text:style-name="P180"><text:span text:style-name="T438">Secondary</text:span></text:p>
            <text:p text:style-name="P181"><text:span text:style-name="T438">Education<text:s/></text:span><text:span text:style-name="T439">中 學</text:span><text:span text:style-name="T440"/></text:p>
          </table:table-cell>
          <table:table-cell table:style-name="TableCell030101">
            <text:p text:style-name="P182"><text:span text:style-name="T440"/></text:p>
          </table:table-cell>
          <table:table-cell table:style-name="TableCell030102">
            <text:p text:style-name="P182"><text:span text:style-name="T440"/></text:p>
          </table:table-cell>
          <table:table-cell table:style-name="TableCell030103">
            <text:p text:style-name="P182"><text:span text:style-name="T440"/></text:p>
          </table:table-cell>
        </table:table-row>
        <table:table-row table:style-name="TableRow0302">
          <table:table-cell table:style-name="TableCell030200">
            <text:p text:style-name="P184"><text:span text:style-name="T441">Undergraduate Level</text:span></text:p>
            <text:p text:style-name="P185"><text:span text:style-name="T441">Education<text:s/></text:span><text:span text:style-name="T442">大<text:s/></text:span><text:span text:style-name="T443">學</text:span><text:span text:style-name="T444"/></text:p>
          </table:table-cell>
          <table:table-cell table:style-name="TableCell030201">
            <text:p text:style-name="P186"><text:span text:style-name="T444"/></text:p>
          </table:table-cell>
          <table:table-cell table:style-name="TableCell030202">
            <text:p text:style-name="P186"><text:span text:style-name="T444"/></text:p>
          </table:table-cell>
          <table:table-cell table:style-name="TableCell030203">
            <text:p text:style-name="P186"><text:span text:style-name="T444"/></text:p>
          </table:table-cell>
        </table:table-row>
        <table:table-row table:style-name="TableRow0303">
          <table:table-cell table:style-name="TableCell030300">
            <text:p text:style-name="P189"><text:span text:style-name="T445">Graduate Level</text:span></text:p>
            <text:p text:style-name="P190"><text:span text:style-name="T445">Education</text:span><text:span text:style-name="T446"><text:s/></text:span><text:span text:style-name="T447">研究所</text:span><text:span text:style-name="T448"/></text:p>
          </table:table-cell>
          <table:table-cell table:style-name="TableCell030301">
            <text:p text:style-name="P191"><text:span text:style-name="T448"/></text:p>
          </table:table-cell>
          <table:table-cell table:style-name="TableCell030302">
            <text:p text:style-name="P191"><text:span text:style-name="T448"/></text:p>
          </table:table-cell>
          <table:table-cell table:style-name="TableCell030303">
            <text:p text:style-name="P191"><text:span text:style-name="T448"/></text:p>
          </table:table-cell>
        </table:table-row>
      </table:table>
      <text:p text:style-name="P193"><text:span text:style-name="T448"/></text:p>
      <text:list text:style-name="L194">
        <text:list-item>
          <text:p text:style-name="P194"><text:span text:style-name="T449">REFERENCES</text:span><text:span text:style-name="T450"><text:s/></text:span><text:span text:style-name="T451">推薦單位<text:s/></text:span><text:span text:style-name="T452">(</text:span><text:span text:style-name="T453">人</text:span><text:span text:style-name="T454">)<text:s/></text:span><text:span text:style-name="T455">資料</text:span></text:p>
        </text:list-item>
      </text:list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96"><text:span text:style-name="T457">Name<text:s/></text:span><text:span text:style-name="T458">姓名</text:span><text:span text:style-name="T459"/></text:p>
          </table:table-cell>
          <table:table-cell table:style-name="TableCell040001">
            <text:p text:style-name="P197"><text:span text:style-name="T460">Position<text:s/></text:span><text:span text:style-name="T461">職務</text:span><text:span text:style-name="T462"/></text:p>
          </table:table-cell>
          <table:table-cell table:style-name="TableCell040002">
            <text:p text:style-name="P198"><text:span text:style-name="T463">Telephone , E-Mail or Mailing Address<text:s/></text:span><text:span text:style-name="T464">電話及郵電地址</text:span><text:span text:style-name="T465"/></text:p>
          </table:table-cell>
        </table:table-row>
        <table:table-row table:style-name="TableRow0401">
          <table:table-cell table:style-name="TableCell040100">
            <text:p text:style-name="P201"><text:span text:style-name="T465"/></text:p>
          </table:table-cell>
          <table:table-cell table:style-name="TableCell040101">
            <text:p text:style-name="P201"><text:span text:style-name="T465"/></text:p>
          </table:table-cell>
          <table:table-cell table:style-name="TableCell040102">
            <text:p text:style-name="P201"><text:span text:style-name="T465"/></text:p>
          </table:table-cell>
        </table:table-row>
        <table:table-row table:style-name="TableRow0402">
          <table:table-cell table:style-name="TableCell040200">
            <text:p text:style-name="P204"><text:span text:style-name="T465"/></text:p>
          </table:table-cell>
          <table:table-cell table:style-name="TableCell040201">
            <text:p text:style-name="P204"><text:span text:style-name="T465"/></text:p>
          </table:table-cell>
          <table:table-cell table:style-name="TableCell040202">
            <text:p text:style-name="P204"><text:span text:style-name="T465"/></text:p>
          </table:table-cell>
        </table:table-row>
      </table:table>
      <text:p text:style-name="P206"><text:span text:style-name="T465"/></text:p>
      <text:list text:style-name="L207">
        <text:list-item>
          <text:p text:style-name="P207"><text:span text:style-name="T466">PREVIOUS</text:span><text:span text:style-name="T467"><text:s/></text:span><text:span text:style-name="T468">EMPLOYMENT</text:span><text:span text:style-name="T469"><text:s/>(</text:span><text:span text:style-name="T470">Use</text:span><text:span text:style-name="T471"><text:s/></text:span><text:span text:style-name="T472">one</text:span><text:span text:style-name="T473"><text:s/></text:span><text:span text:style-name="T474">line</text:span><text:span text:style-name="T475"><text:s/></text:span><text:span text:style-name="T476">for</text:span><text:span text:style-name="T477"><text:s/></text:span><text:span text:style-name="T478">each</text:span><text:span text:style-name="T479"><text:s/></text:span><text:span text:style-name="T480">position</text:span><text:span text:style-name="T481">)<text:s/></text:span><text:span text:style-name="T482">工作經歷</text:span></text:p>
        </text:list-item>
      </text:list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209"><text:span text:style-name="T484">Position<text:s/></text:span><text:span text:style-name="T485">職務</text:span><text:span text:style-name="T486"/></text:p>
          </table:table-cell>
          <table:table-cell table:style-name="TableCell050001">
            <text:p text:style-name="P210"><text:span text:style-name="T487">Company/Organization</text:span></text:p>
            <text:p text:style-name="P211"><text:span text:style-name="T488">機構名稱</text:span><text:span text:style-name="T489"/></text:p>
          </table:table-cell>
          <table:table-cell table:style-name="TableCell050002">
            <text:p text:style-name="P212"><text:span text:style-name="T490">Period of Employment</text:span></text:p>
            <text:p text:style-name="P213"><text:span text:style-name="T491">服務期間</text:span><text:span text:style-name="T492"/></text:p>
          </table:table-cell>
          <table:table-cell table:style-name="TableCell050003">
            <text:p text:style-name="P214"><text:span text:style-name="T493">Responsibilities</text:span></text:p>
            <text:p text:style-name="P215"><text:span text:style-name="T494">工作說明</text:span><text:span text:style-name="T495"/></text:p>
          </table:table-cell>
        </table:table-row>
        <table:table-row table:style-name="TableRow0501">
          <table:table-cell table:style-name="TableCell050100">
            <text:p text:style-name="P218"><text:span text:style-name="T495"/></text:p>
          </table:table-cell>
          <table:table-cell table:style-name="TableCell050101">
            <text:p text:style-name="P218"><text:span text:style-name="T495"/></text:p>
          </table:table-cell>
          <table:table-cell table:style-name="TableCell050102">
            <text:p text:style-name="P218"><text:span text:style-name="T495"/></text:p>
          </table:table-cell>
          <table:table-cell table:style-name="TableCell050103">
            <text:p text:style-name="P218"><text:span text:style-name="T495"/></text:p>
          </table:table-cell>
        </table:table-row>
        <table:table-row table:style-name="TableRow0502">
          <table:table-cell table:style-name="TableCell050200">
            <text:p text:style-name="P221"><text:span text:style-name="T495"/></text:p>
          </table:table-cell>
          <table:table-cell table:style-name="TableCell050201">
            <text:p text:style-name="P221"><text:span text:style-name="T495"/></text:p>
          </table:table-cell>
          <table:table-cell table:style-name="TableCell050202">
            <text:p text:style-name="P221"><text:span text:style-name="T495"/></text:p>
          </table:table-cell>
          <table:table-cell table:style-name="TableCell050203">
            <text:p text:style-name="P221"><text:span text:style-name="T495"/></text:p>
          </table:table-cell>
        </table:table-row>
        <table:table-row table:style-name="TableRow0503">
          <table:table-cell table:style-name="TableCell050300">
            <text:p text:style-name="P224"><text:span text:style-name="T495"/></text:p>
          </table:table-cell>
          <table:table-cell table:style-name="TableCell050301">
            <text:p text:style-name="P224"><text:span text:style-name="T495"/></text:p>
          </table:table-cell>
          <table:table-cell table:style-name="TableCell050302">
            <text:p text:style-name="P224"><text:span text:style-name="T495"/></text:p>
          </table:table-cell>
          <table:table-cell table:style-name="TableCell050303">
            <text:p text:style-name="P224"><text:span text:style-name="T495"/></text:p>
          </table:table-cell>
        </table:table-row>
      </table:table>
      <text:p text:style-name="P226"><text:span text:style-name="T495"/></text:p>
      <text:list text:style-name="L227">
        <text:list-item>
          <text:p text:style-name="P227"><text:span text:style-name="T496">PRESENT</text:span><text:span text:style-name="T497"><text:s/></text:span><text:span text:style-name="T498">EMPLOYMENT</text:span><text:span text:style-name="T499"><text:s/></text:span><text:span text:style-name="T500">現職狀況</text:span></text:p>
        </text:list-item>
      </text:list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9"><text:span text:style-name="T502">a</text:span><text:span text:style-name="T503">.<text:s/></text:span><text:span text:style-name="T504">COMPANY/</text:span></text:p>
            <text:p text:style-name="P230"><text:span text:style-name="T504">ORGANIZATION</text:span></text:p>
            <text:p text:style-name="P231"><text:span text:style-name="T505">機構名稱</text:span><text:span text:style-name="T506"/></text:p>
          </table:table-cell>
          <table:table-cell table:style-name="TableCell060001" table:number-columns-spanned="2">
            <text:p text:style-name="P232"><text:span text:style-name="T506"/></text:p>
          </table:table-cell>
          <table:covered-table-cell/>
        </table:table-row>
        <table:table-row table:style-name="TableRow0601">
          <table:table-cell table:style-name="TableCell060100">
            <text:p text:style-name="P235"><text:span text:style-name="T507">b</text:span><text:span text:style-name="T508">.<text:s/></text:span><text:span text:style-name="T509">POSITION</text:span></text:p>
            <text:p text:style-name="P236"><text:span text:style-name="T510">職稱</text:span><text:span text:style-name="T511"/></text:p>
          </table:table-cell>
          <table:table-cell table:style-name="TableCell060101">
            <text:p text:style-name="P237"><text:span text:style-name="T511"/></text:p>
          </table:table-cell>
          <table:table-cell table:style-name="TableCell060102">
            <text:p text:style-name="P238"><text:span text:style-name="T511"/></text:p>
            <text:p text:style-name="P239"><text:span text:style-name="T512">c. From<text:s/></text:span><text:span text:style-name="T513">起始日期</text:span><text:span text:style-name="T514"/></text:p>
          </table:table-cell>
        </table:table-row>
        <table:table-row table:style-name="TableRow0602">
          <table:table-cell table:style-name="TableCell060200">
            <text:p text:style-name="P242"><text:span text:style-name="T515">d. CONTACT INFORMATION</text:span></text:p>
            <text:p text:style-name="P243"><text:span text:style-name="T516">聯絡資訊</text:span><text:span text:style-name="T517"/></text:p>
          </table:table-cell>
          <table:table-cell table:style-name="TableCell060201" table:number-columns-spanned="3">
            <text:p text:style-name="P244"><text:span text:style-name="T518">Address<text:s/></text:span><text:span text:style-name="T519">地址：</text:span></text:p>
            <text:p text:style-name="P245"><text:span text:style-name="T520"/></text:p>
            <text:p text:style-name="P246"><text:span text:style-name="T521">Telephone</text:span><text:span text:style-name="T522"><text:s/></text:span><text:span text:style-name="T523">電</text:span><text:span text:style-name="T524">話：<text:tab/></text:span><text:span text:style-name="T525">Cell</text:span><text:span text:style-name="T526"><text:s/></text:span><text:span text:style-name="T527">phone</text:span><text:span text:style-name="T528"><text:s/></text:span><text:span text:style-name="T529">手</text:span><text:span text:style-name="T530">機</text:span><text:span text:style-name="T531">:</text:span></text:p>
            <text:p text:style-name="P247"><text:span text:style-name="T532"/></text:p>
            <text:p text:style-name="P248"><text:span text:style-name="T533">Fax</text:span><text:span text:style-name="T534"><text:s/></text:span><text:span text:style-name="T535">電傳：<text:tab/></text:span><text:span text:style-name="T536">E-mail</text:span><text:span text:style-name="T537"><text:s/></text:span><text:span text:style-name="T538">電子郵件：</text:span><text:span text:style-name="T539"/></text:p>
          </table:table-cell>
          <table:covered-table-cell/>
          <table:covered-table-cell/>
        </table:table-row>
        <table:table-row table:style-name="TableRow0603">
          <table:table-cell table:style-name="TableCell060300">
            <text:p text:style-name="P251"><text:span text:style-name="T540">e. TYPE OF</text:span></text:p>
            <text:p text:style-name="P252"><text:span text:style-name="T541">ORGANIZATION</text:span></text:p>
            <text:p text:style-name="P253"><text:span text:style-name="T542">機構種類</text:span><text:span text:style-name="T543"/></text:p>
          </table:table-cell>
          <table:table-cell table:style-name="TableCell060301" table:number-columns-spanned="3">
            <text:list text:style-name="L254">
              <text:list-item>
                <text:p text:style-name="P254"><text:span text:style-name="T544">Govt.</text:span><text:span text:style-name="T545"><text:s/></text:span><text:span text:style-name="T546">Ministry/<text:tab/></text:span><text:span text:style-name="T547">□</text:span><text:span text:style-name="T548"><text:s/></text:span><text:span text:style-name="T549">University/<text:tab/></text:span><text:span text:style-name="T550">□</text:span><text:span text:style-name="T551"><text:s/></text:span><text:span text:style-name="T552">Govt./State-owned</text:span></text:p>
              </text:list-item>
            </text:list>
            <text:p text:style-name="P255"><text:span text:style-name="T552">Agency</text:span><text:span text:style-name="T553"><text:s/></text:span><text:span text:style-name="T554">政</text:span><text:span text:style-name="T555">府部門<text:tab/></text:span><text:span text:style-name="T556">Institution</text:span><text:span text:style-name="T557"><text:s/></text:span><text:span text:style-name="T558">大學校院<text:tab/></text:span><text:span text:style-name="T559">Enterprise</text:span><text:span text:style-name="T560"><text:s/></text:span><text:span text:style-name="T561">公</text:span><text:span text:style-name="T562">營企業</text:span></text:p>
            <text:list text:style-name="L256">
              <text:list-item>
                <text:p text:style-name="P256"><text:span text:style-name="T563">Locally-owned<text:tab/></text:span><text:span text:style-name="T564">□</text:span><text:span text:style-name="T565"><text:s/></text:span><text:span text:style-name="T566">Joint</text:span><text:span text:style-name="T567"><text:s/></text:span><text:span text:style-name="T568">Venture<text:tab/></text:span><text:span text:style-name="T569">□</text:span><text:span text:style-name="T570"><text:s/></text:span><text:span text:style-name="T571">International<text:tab/></text:span><text:span text:style-name="T572">□</text:span><text:span text:style-name="T573"><text:tab/></text:span><text:span text:style-name="T574">NGO</text:span></text:p>
              </text:list-item>
            </text:list>
            <text:p text:style-name="P257"><text:span text:style-name="T574">Enterprise</text:span><text:span text:style-name="T575"><text:s/></text:span><text:span text:style-name="T576">私人企業<text:tab/>合資企業<text:tab/></text:span><text:span text:style-name="T577">Enterprise<text:s/></text:span><text:span text:style-name="T578">國</text:span><text:span text:style-name="T579">際公司</text:span><text:span text:style-name="T580"><text:s/></text:span><text:span text:style-name="T581">非政府國際組織</text:span><text:span text:style-name="T582"/></text:p>
          </table:table-cell>
          <table:covered-table-cell/>
          <table:covered-table-cell/>
        </table:table-row>
        <table:table-row table:style-name="TableRow0604">
          <table:table-cell table:style-name="TableCell060400">
            <text:p text:style-name="P260"><text:span text:style-name="T583">f. PRESENT DUTIES &amp;YEARS<text:s/></text:span><text:span text:style-name="T584">OF<text:s/></text:span><text:span text:style-name="T585">EMPLOYMENT</text:span></text:p>
            <text:p text:style-name="P261"><text:span text:style-name="T586">現任職務及資歷年限</text:span><text:span text:style-name="T587"/></text:p>
          </table:table-cell>
          <table:table-cell table:style-name="TableCell060401" table:number-columns-spanned="3">
            <text:p text:style-name="P262"><text:span text:style-name="T587"/></text:p>
          </table:table-cell>
          <table:covered-table-cell/>
          <table:covered-table-cell/>
        </table:table-row>
      </table:table>
      <text:p text:style-name="P264"><text:span text:style-name="T587"/></text:p>
      <text:list text:style-name="L265">
        <text:list-item>
          <text:p text:style-name="P265"><text:span text:style-name="T588">UNIVERSITY/DEPARTMENT,<text:s/></text:span><text:span text:style-name="T589">WHICH YOU PLAN<text:s/></text:span><text:span text:style-name="T590">TO ATTEND<text:s/></text:span><text:span text:style-name="T591">IN</text:span><text:span text:style-name="T592"><text:s/></text:span><text:span text:style-name="T593">TAIWAN</text:span></text:p>
        </text:list-item>
      </text:list>
      <text:p text:style-name="P266"><text:span text:style-name="T594">University/college and department:</text:span></text:p>
      <text:p text:style-name="P267"><text:span text:style-name="T595">擬就讀之大學校院</text:span><text:span text:style-name="T596">/</text:span><text:span text:style-name="T597">系所</text:span></text:p>
      <text:list text:style-name="L268">
        <text:list-item>
          <text:p text:style-name="P268"><text:span text:style-name="T598">PLEASE<text:s/></text:span><text:span text:style-name="T599">BRIEFLY</text:span><text:span text:style-name="T600"><text:s/>STATE</text:span><text:span text:style-name="T601"><text:s/></text:span><text:span text:style-name="T602">YOUR</text:span><text:span text:style-name="T603"><text:s/></text:span><text:span text:style-name="T604">STUDY</text:span><text:span text:style-name="T605"><text:s/></text:span><text:span text:style-name="T606">PLAN</text:span><text:span text:style-name="T607"><text:s/></text:span><text:span text:style-name="T608">WHILE IN</text:span><text:span text:style-name="T609"><text:s/></text:span><text:span text:style-name="T610">TAIWAN<text:s/></text:span><text:span text:style-name="T611">請簡述在臺讀書計畫</text:span></text:p>
        </text:list-item>
      </text:list>
      <text:p text:style-name="P269"><text:span text:style-name="T612"/></text:p>
      <text:list text:style-name="L270">
        <text:list-item>
          <text:p text:style-name="P270"><text:span text:style-name="T613">DECLARATION:<text:s/></text:span><text:span text:style-name="T614">I declare</text:span><text:span text:style-name="T615"><text:s/></text:span><text:span text:style-name="T616">that:</text:span></text:p>
        </text:list-item>
      </text:list>
      <text:p text:style-name="P271"><text:span text:style-name="T617">□<text:s/></text:span><text:span text:style-name="T618">I am neither concurrently an ROC national, nor an overseas compatriot of the</text:span><text:span text:style-name="T619"><text:s/></text:span><text:span text:style-name="T620">ROC</text:span><text:span text:style-name="T621">,</text:span><text:span text:style-name="T622"><text:s/>nor hold</text:span><text:span text:style-name="T623"><text:s/></text:span><text:span text:style-name="T624">the Alien Permanent Resident Certificate of ROC</text:span><text:span text:style-name="T625">;</text:span></text:p>
      <text:p text:style-name="P271"><text:span text:style-name="T626">□</text:span><text:span text:style-name="T627"><text:s/>I</text:span><text:span text:style-name="T628"><text:s/></text:span><text:span text:style-name="T629">am not currently undertaking studies in<text:s/></text:span><text:span text:style-name="T630">Taiwan<text:s/></text:span><text:span text:style-name="T631">for the same educational level as the scholarship type for which I am</text:span><text:span text:style-name="T632"><text:s/></text:span><text:span text:style-name="T633">applying;</text:span></text:p>
      <text:p text:style-name="P272"><text:span text:style-name="T634">□<text:s/></text:span><text:span text:style-name="T635">I am not applying for this scholarship as an exchange student resulting from an agreement signed between<text:s/></text:span><text:span text:style-name="T636">my<text:s/></text:span><text:span text:style-name="T637">home institution and any<text:s/></text:span><text:span text:style-name="T638">Taiwan</text:span><text:span text:style-name="T639"><text:s/></text:span><text:span text:style-name="T640">university/college;</text:span></text:p>
      <text:p text:style-name="P272"><text:span text:style-name="T641">□<text:s/></text:span><text:span text:style-name="T642">The information I have given on this application is complete and accurate to the best of<text:s/></text:span><text:span text:style-name="T643">my<text:s/></text:span><text:span text:style-name="T644">knowledge.</text:span></text:p>
      <text:p text:style-name="P272"><text:span text:style-name="T645"/></text:p>
      <text:list text:style-name="L273">
        <text:list-item>
          <text:p text:style-name="P273"><text:span text:style-name="T646">CHECK</text:span><text:span text:style-name="T647"><text:s/></text:span><text:span text:style-name="T648">LIST</text:span></text:p>
        </text:list-item>
      </text:list>
      <text:p text:style-name="P274"><text:span text:style-name="T649">□<text:s text:c="2"/></text:span><text:span text:style-name="T650">Application</text:span><text:span text:style-name="T651"><text:s/></text:span><text:span text:style-name="T652">Form.</text:span></text:p>
      <text:p text:style-name="P274"><text:span text:style-name="T653">□<text:s/></text:span><text:span text:style-name="T654">A copy of the applicant</text:span><text:span text:style-name="T655">’</text:span><text:span text:style-name="T656">s passport or other nationality</text:span><text:span text:style-name="T657"><text:s/></text:span><text:span text:style-name="T658">certificates.</text:span></text:p>
      <text:p text:style-name="P274"><text:span text:style-name="T659">□<text:s/></text:span><text:span text:style-name="T660">A copy of the highest degree and academic</text:span><text:span text:style-name="T661"><text:s/></text:span><text:span text:style-name="T662">transcripts.</text:span></text:p>
      <text:p text:style-name="P274"><text:span text:style-name="T663">□<text:s/></text:span><text:span text:style-name="T664">A copy of admission application materials to universities/colleges in</text:span><text:span text:style-name="T665"><text:s/></text:span><text:span text:style-name="T666">Taiwan</text:span></text:p>
      <text:p text:style-name="P274"><text:span text:style-name="T667">□<text:s/></text:span><text:span text:style-name="T668">A copy of a language proficiency</text:span><text:span text:style-name="T669"><text:s/></text:span><text:span text:style-name="T670">certificate:</text:span></text:p>
      <text:p text:style-name="P274"><text:span text:style-name="T671"><text:s text:c="4"/></text:span><text:span text:style-name="T672">1. A copy of results or certificate for the “Test of Chinese as a Foreign Language” (TOCFL) Level3 or above.</text:span></text:p>
      <text:p text:style-name="P275"><text:span text:style-name="T672"><text:s text:c="4"/>2.</text:span><text:span text:style-name="T673"><text:s/></text:span><text:span text:style-name="T674">For applications to all-English programs, a copy of TOEFL test scores or other recognized English language proficiency exams or degrees awarded in English must be submitted. English-speaking nationals are exempt from this</text:span><text:span text:style-name="T675"><text:s/></text:span><text:span text:style-name="T676">rule.</text:span></text:p>
      <text:p text:style-name="P276"><text:span text:style-name="T676"><text:s text:c="9"/></text:span><text:span text:style-name="T677">□<text:s text:c="2"/></text:span><text:span text:style-name="T678">Two<text:s/></text:span><text:span text:style-name="T679">letters of reference signed and sealed in envelopes (i.e. from the principals, professors,</text:span><text:span text:style-name="T680"><text:s/></text:span><text:span text:style-name="T681">or<text:s/></text:span><text:span text:style-name="T682">supervisors). Photo copies and email submissions of letters of recommendation will not be considered.</text:span></text:p>
      <text:p text:style-name="P277"><text:span text:style-name="T683"><text:s text:c="5"/></text:span><text:span text:style-name="T684">□<text:s/></text:span><text:span text:style-name="T685">Additional documents as specified by the individual representative</text:span><text:span text:style-name="T686"><text:s/></text:span><text:span text:style-name="T687">offices.</text:span></text:p>
      <text:p text:style-name="P278"><text:span text:style-name="T688"/></text:p>
      <text:p text:style-name="P279"><text:span text:style-name="T689">Applicant</text:span><text:span text:style-name="T690">’</text:span><text:span text:style-name="T691">s Signature</text:span></text:p>
      <text:p text:style-name="P280"><text:span text:style-name="T692"/></text:p>
      <text:p text:style-name="P280"><text:span text:style-name="T692"/></text:p>
      <text:p text:style-name="P281"><text:span text:style-name="T693">Date</text:span></text:p>
      <text:p text:style-name="P282"><text:span text:style-name="T694"><text:s/><text:tab/></text:span><text:span text:style-name="T695">/</text:span><text:span text:style-name="T696"><text:s/><text:tab/></text:span><text:span text:style-name="T697">/</text:span><text:span text:style-name="T698"><text:s/><text:tab/></text:span></text:p>
      <text:p text:style-name="P283"><text:span text:style-name="T6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