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1.66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3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6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3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6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3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3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text-align="start" fo:line-height="0.1944in" fo:text-indent="0.9722in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ableColumn10" style:family="table-column">
      <style:table-column-properties style:column-width="1.8944in"/>
    </style:style>
    <style:style style:name="Table9" style:family="table">
      <style:table-properties style:width="1.8944in" fo:margin-left="0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line-height="0.2222in" fo:margin-right="-0.0819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7pt" style:font-size-asian="7pt"/>
    </style:style>
    <style:style style:name="TableRow16" style:family="table-row">
      <style:table-row-properties style:min-row-height="0.2395in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0.2222in" fo:margin-right="-0.0819in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0" style:family="table-row">
      <style:table-row-properties style:min-row-height="0.2395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2222in" fo:margin-right="-0.0819in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5" style:family="table-row">
      <style:table-row-properties style:min-row-height="0.1145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222in" fo:margin-right="-0.0819in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margin-right="-0.0819in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list-style-name="LFO11" style:family="paragraph">
      <style:paragraph-properties fo:text-align="justify" fo:line-height="0.1944in" fo:margin-right="-0.3513in">
        <style:tab-stops>
          <style:tab-stop style:type="left" style:position="0in"/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justify" fo:line-height="0.1944in" fo:margin-left="-0.375in" fo:margin-right="-0.3513in" fo:text-indent="0.1388in">
        <style:tab-stops>
          <style:tab-stop style:type="left" style:position="3.3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8pt" style:font-size-asian="8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P41" style:parent-style-name="內文" style:family="paragraph">
      <style:paragraph-properties fo:text-align="justify" fo:line-height="0.1944in" fo:margin-left="-0.375in" fo:margin-right="-0.3513in" fo:text-indent="0.1388in">
        <style:tab-stops>
          <style:tab-stop style:type="left" style:position="3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justify" fo:line-height="0.1944in" fo:margin-left="-0.375in" fo:text-indent="0.2777in">
        <style:tab-stops>
          <style:tab-stop style:type="left" style:position="3.375in"/>
        </style:tab-stops>
      </style:paragraph-properties>
      <style:text-properties style:font-name-asian="標楷體" fo:font-size="10pt" style:font-size-asian="10pt" style:font-size-complex="10pt"/>
    </style:style>
    <style:style style:name="P43" style:parent-style-name="內文" style:family="paragraph">
      <style:paragraph-properties fo:text-align="justify" fo:line-height="0.1944in" fo:margin-left="-0.375in" fo:text-indent="0.2777in">
        <style:tab-stops>
          <style:tab-stop style:type="left" style:position="3.375in"/>
        </style:tab-stops>
      </style:paragraph-properties>
      <style:text-properties style:font-name-asian="標楷體" fo:font-size="10pt" style:font-size-asian="10pt" style:font-size-complex="10pt"/>
    </style:style>
    <style:style style:name="P44" style:parent-style-name="內文" style:family="paragraph">
      <style:paragraph-properties fo:text-align="justify" fo:line-height="0.1944in" fo:margin-left="-0.375in" fo:text-indent="0.2777in">
        <style:tab-stops>
          <style:tab-stop style:type="left" style:position="3.375in"/>
        </style:tab-stops>
      </style:paragraph-properties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P51" style:parent-style-name="內文" style:family="paragraph">
      <style:paragraph-properties fo:text-align="justify" fo:line-height="0.1944in" fo:margin-left="-0.2493in" fo:margin-right="-0.1013in" fo:text-indent="-0.1375in">
        <style:tab-stops>
          <style:tab-stop style:type="left" style:position="3.2493in"/>
          <style:tab-stop style:type="left" style:position="3.624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justify" fo:line-height="0.1944in" fo:margin-left="-0.25in" fo:margin-right="-0.1013in">
        <style:tab-stops>
          <style:tab-stop style:type="left" style:position="3.25in"/>
          <style:tab-stop style:type="left" style:position="3.62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justify" fo:line-height="0.1944in" fo:margin-left="-0.0979in" fo:margin-right="-0.1013in" fo:text-indent="-0.1388in">
        <style:tab-stops>
          <style:tab-stop style:type="left" style:position="3.0979in"/>
          <style:tab-stop style:type="left" style:position="3.4729in"/>
        </style:tab-stops>
      </style:paragraph-properties>
      <style:text-properties style:font-name-asian="標楷體" fo:font-size="10pt" style:font-size-asian="10pt" style:font-size-complex="10pt"/>
    </style:style>
    <style:style style:name="P74" style:parent-style-name="內文" style:family="paragraph">
      <style:paragraph-properties fo:text-align="justify" fo:line-height="0.1944in" fo:margin-left="-0.375in" fo:text-indent="0.1388in">
        <style:tab-stops>
          <style:tab-stop style:type="left" style:position="2.5833in"/>
          <style:tab-stop style:type="left" style:position="3.75in"/>
        </style:tab-stops>
      </style:paragraph-properties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P82" style:parent-style-name="內文" style:family="paragraph">
      <style:paragraph-properties fo:text-align="justify" fo:line-height="0.1944in" fo:margin-left="-0.375in">
        <style:tab-stops>
          <style:tab-stop style:type="left" style:position="4.12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justify" fo:line-height="0.1944in" fo:margin-left="-0.125in">
        <style:tab-stops>
          <style:tab-stop style:type="left" style:position="2.5in"/>
        </style:tab-stops>
      </style:paragraph-properties>
    </style:style>
    <style:style style:name="T9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1944in" fo:margin-left="-0.25in">
        <style:tab-stops>
          <style:tab-stop style:type="left" style:position="2.62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fo:text-align="justify" fo:line-height="0.1944in" fo:margin-left="-0.0986in" fo:margin-right="-0.1013in">
        <style:tab-stops>
          <style:tab-stop style:type="left" style:position="3.0986in"/>
          <style:tab-stop style:type="left" style:position="3.4736in"/>
        </style:tab-stops>
      </style:paragraph-properties>
      <style:text-properties fo:font-size="10pt" style:font-size-asian="10pt" style:font-size-complex="10pt"/>
    </style:style>
    <style:style style:name="P112" style:parent-style-name="內文" style:family="paragraph">
      <style:paragraph-properties fo:text-align="justify" fo:line-height="0.1944in" fo:margin-left="-0.375in">
        <style:tab-stops>
          <style:tab-stop style:type="left" style:position="4.12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7" style:parent-style-name="內文" style:family="paragraph">
      <style:paragraph-properties fo:text-align="justify" fo:line-height="0.1944in" fo:margin-left="-0.125in">
        <style:tab-stops>
          <style:tab-stop style:type="left" style:position="2.5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line-height="0.1944in" fo:margin-left="-0.125in">
        <style:tab-stops>
          <style:tab-stop style:type="left" style:position="4.25in"/>
        </style:tab-stops>
      </style:paragraph-properties>
      <style:text-properties style:font-name-asian="標楷體" fo:font-size="10pt" style:font-size-asian="10pt" style:font-size-complex="10pt"/>
    </style:style>
    <style:style style:name="P129" style:parent-style-name="本文縮排2" style:family="paragraph">
      <style:paragraph-properties fo:margin-left="-0.25in" fo:margin-right="-0.1013in">
        <style:tab-stops>
          <style:tab-stop style:type="left" style:position="4.375in"/>
        </style:tab-stops>
      </style:paragraph-properties>
    </style:style>
    <style:style style:name="P130" style:parent-style-name="內文" style:family="paragraph">
      <style:paragraph-properties fo:text-align="justify" fo:line-height="0.1944in" fo:margin-left="-0.375in">
        <style:tab-stops>
          <style:tab-stop style:type="left" style:position="4.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justify" fo:line-height="0.1944in">
        <style:tab-stops>
          <style:tab-stop style:type="left" style:position="4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justify" fo:line-height="0.1944in" fo:margin-left="-0.25in">
        <style:tab-stops>
          <style:tab-stop style:type="left" style:position="4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justify" fo:line-height="0.1944in" fo:margin-left="0in" fo:text-indent="-0.375in">
        <style:tab-stops>
          <style:tab-stop style:type="left" style:position="4.12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justify" fo:line-height="0.1944in" fo:margin-left="0in" fo:text-indent="-0.375in">
        <style:tab-stops>
          <style:tab-stop style:type="left" style:position="4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justify" fo:line-height="0.1944in" fo:margin-left="-0.25in">
        <style:tab-stops>
          <style:tab-stop style:type="left" style:position="4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text-align="justify" fo:line-height="0.1944in" fo:margin-left="0in" fo:text-indent="-0.3736in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justify" fo:line-height="0.1944in" fo:margin-left="-0.25in" fo:text-indent="0.125in">
        <style:tab-stops>
          <style:tab-stop style:type="left" style:position="3.25in"/>
        </style:tab-stops>
      </style:paragraph-properties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P189" style:parent-style-name="內文" style:family="paragraph">
      <style:text-properties style:font-name-asian="標楷體" fo:font-size="10pt" style:font-size-asian="10pt"/>
    </style:style>
    <style:style style:name="P190" style:parent-style-name="內文" style:family="paragraph">
      <style:text-properties style:font-name-asian="標楷體" fo:font-size="10pt" style:font-size-asian="10pt"/>
    </style:style>
    <style:style style:name="P191" style:parent-style-name="內文" style:family="paragraph">
      <style:paragraph-properties fo:margin-left="0.25in">
        <style:tab-stops/>
      </style:paragraph-properties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margin-left="0.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P225" style:parent-style-name="內文" style:family="paragraph">
      <style:paragraph-properties fo:margin-left="0.25in">
        <style:tab-stops/>
      </style:paragraph-properties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color="#000000" fo:font-size="10pt" style:font-size-asian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-asian="標楷體" fo:color="#000000" fo:font-size="10pt" style:font-size-asian="10pt"/>
    </style:style>
    <style:style style:name="P242" style:parent-style-name="內文" style:family="paragraph">
      <style:paragraph-properties fo:margin-left="0.25in">
        <style:tab-stops/>
      </style:paragraph-properties>
      <style:text-properties style:font-name-asian="標楷體" fo:font-size="10pt" style:font-size-asian="10pt"/>
    </style:style>
    <style:style style:name="P243" style:parent-style-name="內文" style:family="paragraph">
      <style:text-properties style:font-name-asian="標楷體" fo:font-size="10pt" style:font-size-asian="10pt"/>
    </style:style>
    <style:style style:name="P244" style:parent-style-name="內文" style:family="paragraph">
      <style:text-properties style:font-name-asian="標楷體" fo:font-size="10pt" style:font-size-asian="10pt"/>
    </style:style>
    <style:style style:name="P245" style:parent-style-name="內文" style:family="paragraph">
      <style:paragraph-properties fo:margin-left="0.25in">
        <style:tab-stops/>
      </style:paragraph-properties>
      <style:text-properties style:font-name-asian="標楷體" fo:font-size="10pt" style:font-size-asian="10pt"/>
    </style:style>
    <style:style style:name="P246" style:parent-style-name="內文" style:family="paragraph">
      <style:text-properties style:font-name-asian="標楷體" fo:font-size="10pt" style:font-size-asian="10pt"/>
    </style:style>
    <style:style style:name="P247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248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249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250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251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252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253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254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255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256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257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258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259" style:parent-style-name="標題1" style:family="paragraph">
      <style:paragraph-properties fo:text-align="start" fo:line-heigh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60" style:parent-style-name="標題1" style:family="paragraph">
      <style:paragraph-properties fo:text-align="start" fo:line-heigh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61" style:parent-style-name="標題1" style:family="paragraph">
      <style:paragraph-properties fo:text-align="start" fo:line-height="0.2777in" fo:margin-left="-0.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63" style:parent-style-name="預設段落字型" style:family="text">
      <style:text-properties style:font-name="標楷體" style:font-name-asian="標楷體" fo:font-size="8pt" style:font-size-asian="8pt"/>
    </style:style>
    <style:style style:name="T264" style:parent-style-name="預設段落字型" style:family="text">
      <style:text-properties style:font-name-asian="標楷體" fo:font-size="8pt" style:font-size-asian="8pt"/>
    </style:style>
    <style:style style:name="T265" style:parent-style-name="預設段落字型" style:family="text">
      <style:text-properties style:font-name="標楷體" style:font-name-asian="標楷體" fo:font-size="8pt" style:font-size-asian="8pt"/>
    </style:style>
    <style:style style:name="T266" style:parent-style-name="預設段落字型" style:family="text">
      <style:text-properties style:font-name="標楷體" style:font-name-asian="標楷體" fo:font-size="8pt" style:font-size-asian="8pt"/>
    </style:style>
    <style:style style:name="T267" style:parent-style-name="預設段落字型" style:family="text">
      <style:text-properties style:font-name="標楷體" style:font-name-asian="標楷體" fo:font-size="8pt" style:font-size-asian="8pt"/>
    </style:style>
    <style:style style:name="T268" style:parent-style-name="預設段落字型" style:family="text">
      <style:text-properties style:font-name="標楷體" style:font-name-asian="標楷體" fo:font-size="8pt" style:font-size-asian="8pt"/>
    </style:style>
    <style:style style:name="P269" style:parent-style-name="標題1" style:family="paragraph">
      <style:paragraph-properties fo:text-align="start" fo:line-height="0.1666in" fo:margin-left="-0.5in" fo:text-indent="0.444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8pt" style:font-size-asian="8pt"/>
    </style:style>
    <style:style style:name="T27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7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8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282" style:parent-style-name="標題1" style:family="paragraph">
      <style:paragraph-properties fo:text-align="start" fo:line-height="0.1666in" fo:margin-left="-0.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283" style:parent-style-name="標題1" style:family="paragraph">
      <style:paragraph-properties fo:text-align="start" fo:line-height="0.1666in" fo:margin-left="-0.5in" fo:text-indent="0.4444in">
        <style:tab-stops/>
      </style:paragraph-properties>
      <style:text-properties fo:font-size="8pt" style:font-size-asian="8pt"/>
    </style:style>
    <style:style style:name="P284" style:parent-style-name="標題1" style:family="paragraph">
      <style:paragraph-properties fo:text-align="start" fo:line-height="0.1666in" fo:margin-left="-0.5in" fo:text-indent="0.4444in">
        <style:tab-stops/>
      </style:paragraph-properties>
      <style:text-properties fo:font-size="8pt" style:font-size-asian="8pt"/>
    </style:style>
    <style:style style:name="P285" style:parent-style-name="標題1" style:family="paragraph">
      <style:paragraph-properties fo:text-align="start" fo:line-height="0.1666in" fo:margin-left="-0.5in" fo:text-indent="0.4444in">
        <style:tab-stops/>
      </style:paragraph-properties>
      <style:text-properties fo:font-size="8pt" style:font-size-asian="8pt"/>
    </style:style>
    <style:style style:name="P286" style:parent-style-name="標題1" style:family="paragraph">
      <style:paragraph-properties fo:text-align="start" fo:line-height="0.1666in" fo:margin-left="-0.5in" fo:text-indent="0.4444in">
        <style:tab-stops/>
      </style:paragraph-properties>
    </style:style>
    <style:style style:name="T287" style:parent-style-name="預設段落字型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819in dott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8"><draw:frame draw:z-index="251658752" draw:id="id0" draw:style-name="a0" draw:name="Text Box 13" text:anchor-type="paragraph" svg:x="4.75in" svg:y="-0.75347in" svg:width="2.35in" svg:height="1.25in" style:rel-width="scale" style:rel-height="scale"><draw:text-box><table:table table:style-name="Table9"><table:table-columns><table:table-column table:style-name="TableColumn10"/></table:table-columns><table:table-row table:style-name="TableRow11"><table:table-cell table:style-name="TableCell12"><text:p text:style-name="P13"><text:span text:style-name="T14">受理機關填註/</text:span><text:span text:style-name="T15">FOR OFFICIAL USE ONLY</text:span></text:p></table:table-cell></table:table-row><table:table-row table:style-name="TableRow16"><table:table-cell table:style-name="TableCell17"><text:p text:style-name="P18"><text:span text:style-name="T19">公/驗證編號：</text:span></text:p></table:table-cell></table:table-row><table:table-row table:style-name="TableRow20"><table:table-cell table:style-name="TableCell21"><text:p text:style-name="P22"><text:span text:style-name="T23">簽發日期</text:span><text:span text:style-name="T24">：</text:span></text:p></table:table-cell></table:table-row><table:table-row table:style-name="TableRow25"><table:table-cell table:style-name="TableCell26"><text:p text:style-name="P27"><text:span text:style-name="T28">簽發人</text:span><text:span text:style-name="T29">：</text:span></text:p></table:table-cell></table:table-row></table:table><text:p text:style-name="P30"/></draw:text-box><svg:title/><svg:desc/></draw:frame></text:span><text:span text:style-name="T31"><text:s text:c="22"/></text:span><text:span text:style-name="T32"><text:s/></text:span></text:h>
      <text:list text:style-name="LFO11" text:continue-numbering="true">
        <text:list-item>
          <text:p text:style-name="P33">申請人姓名或名稱/代表人或負責人姓名：</text:p>
        </text:list-item>
      </text:list>
      <text:p text:style-name="P34"><text:span text:style-name="T35">（</text:span><text:span text:style-name="T36">Applicant’s Name</text:span><text:span text:style-name="T37">/</text:span><text:span text:style-name="T38"><text:s/></text:span><text:span text:style-name="T39">Head of Organization</text:span><text:span text:style-name="T40">）：</text:span></text:p>
      <text:p text:style-name="P41"><text:tab/></text:p>
      <text:p text:style-name="P42">中文（in Chinese）：_________________________________________________________________________</text:p>
      <text:p text:style-name="P43"/>
      <text:p text:style-name="P44"><text:span text:style-name="T45">外文（</text:span><text:span text:style-name="T46">in Foreign Language</text:span><text:span text:style-name="T47">）：</text:span><text:span text:style-name="T48">__________</text:span><text:span text:style-name="T49">___________________________________________________</text:span><text:span text:style-name="T50">____</text:span></text:p>
      <text:p text:style-name="P51"><text:span text:style-name="T52">2.</text:span><text:span text:style-name="T53">護照、其他身分證明文件號碼或法人營利事業登記證號</text:span><text:span text:style-name="T54"><text:s text:c="5"/></text:span><text:span text:style-name="T55"><text:s/></text:span><text:span text:style-name="T56"><text:s text:c="2"/></text:span><text:span text:style-name="T57"><text:s/>3.</text:span><text:span text:style-name="T58">電話</text:span><text:span text:style-name="T59"><text:s/>(</text:span><text:span text:style-name="T60">Tel No.</text:span><text:span text:style-name="T61">)</text:span><text:span text:style-name="T62">： <text:s/></text:span></text:p>
      <text:p text:style-name="P63"><text:span text:style-name="T64">(</text:span><text:span text:style-name="T65">Passport<text:s/></text:span><text:span text:style-name="T66">/ID<text:s/></text:span><text:span text:style-name="T67">No.</text:span><text:span text:style-name="T68"><text:s/></text:span><text:span text:style-name="T69">or Company<text:s/></text:span><text:span text:style-name="T70">R</text:span><text:span text:style-name="T71">egistration No.</text:span><text:span text:style-name="T72">)：</text:span></text:p>
      <text:p text:style-name="P73"/>
      <text:p text:style-name="P74"><text:span text:style-name="T75">________________</text:span><text:span text:style-name="T76">___</text:span><text:span text:style-name="T77">_</text:span><text:span text:style-name="T78">_</text:span><text:span text:style-name="T79">_________________________</text:span><text:span text:style-name="T80"><text:s text:c="11"/></text:span><text:span text:style-name="T81"><text:s/>____________________________________</text:span></text:p>
      <text:p text:style-name="P82"><text:span text:style-name="T83">4.</text:span><text:span text:style-name="T84">出生日期</text:span><text:span text:style-name="T85">(</text:span><text:span text:style-name="T86">Date of Birth</text:span><text:span text:style-name="T87">)</text:span><text:span text:style-name="T88">：</text:span><text:span text:style-name="T89"><text:tab/>5.</text:span><text:span text:style-name="T90">性別</text:span><text:span text:style-name="T91">(</text:span><text:span text:style-name="T92">Sex</text:span><text:span text:style-name="T93">)</text:span><text:span text:style-name="T94">：</text:span><text:span text:style-name="T95"><text:s text:c="8"/></text:span><text:span text:style-name="T96"><text:s text:c="2"/></text:span></text:p>
      <text:p text:style-name="P97"><text:span text:style-name="T98"><draw:custom-shape svg:x="3.75in" svg:y="0.03819in" svg:width="1.875in" svg:height="0.375in" draw:z-index="251656704" draw:id="id1" draw:style-name="a1" draw:name="Rectangle 3" text:anchor-type="paragraph"><svg:title/><svg:desc/><text:p text:style-name="內文"><text:span text:style-name="T99">□男（</text:span><text:span text:style-name="T100">M</text:span><text:span text:style-name="T101">） □女（</text:span><text:span text:style-name="T102">F</text:span><text:span text:style-name="T103">）</text:span></text:p><draw:enhanced-geometry draw:type="non-primitive" svg:viewBox="0 0 21600 21600" draw:enhanced-path="M 0 0 L 21600 0 21600 21600 0 21600 Z N"/></draw:custom-shape></text:span></text:p>
      <text:p text:style-name="P104"><text:span text:style-name="T105"><text:s text:c="47"/></text:span><text:span text:style-name="T106"><text:tab/></text:span><text:span text:style-name="T107"><text:s/></text:span><text:span text:style-name="T108"><text:s/></text:span><text:span text:style-name="T109"><text:s text:c="3"/></text:span><text:span text:style-name="T110"><text:s text:c="2"/></text:span></text:p>
      <text:p text:style-name="P111"/>
      <text:p text:style-name="P112"><text:span text:style-name="T113">6.<text:s/></text:span><text:span text:style-name="T114">地址</text:span><text:span text:style-name="T115">(</text:span><text:span text:style-name="T116">Address</text:span><text:span text:style-name="T117">)</text:span><text:span text:style-name="T118">：</text:span><text:span text:style-name="T119"><text:s text:c="2"/></text:span><text:span text:style-name="T120"><text:s text:c="37"/></text:span><text:span text:style-name="T121"><text:s text:c="3"/>7.電子郵件信箱（</text:span><text:span text:style-name="T122">E</text:span><text:span text:style-name="T123">-</text:span><text:span text:style-name="T124">m</text:span><text:span text:style-name="T125">ail</text:span><text:span text:style-name="T126">）：</text:span></text:p>
      <text:p text:style-name="P127"/>
      <text:p text:style-name="P128"/>
      <text:p text:style-name="P129">___________________________________________________<text:s text:c="7"/>_____________________________________</text:p>
      <text:p text:style-name="P130"><text:span text:style-name="T131">8</text:span><text:span text:style-name="T132">.</text:span><text:span text:style-name="T133">申</text:span><text:span text:style-name="T134"><text:s/></text:span><text:span text:style-name="T135">請</text:span><text:span text:style-name="T136"><text:s/></text:span><text:span text:style-name="T137">文</text:span><text:span text:style-name="T138"><text:s/></text:span><text:span text:style-name="T139">件</text:span><text:span text:style-name="T140"><text:s/></text:span><text:span text:style-name="T141">證</text:span><text:span text:style-name="T142"><text:s/></text:span><text:span text:style-name="T143">明</text:span><text:span text:style-name="T144"><text:s/></text:span><text:span text:style-name="T145">用</text:span><text:span text:style-name="T146"><text:s/></text:span><text:span text:style-name="T147">途</text:span><text:span text:style-name="T148"><text:s/>(</text:span><text:span text:style-name="T149">Purpose of Authentication</text:span><text:span text:style-name="T150">):</text:span></text:p>
      <text:p text:style-name="P151"/>
      <text:p text:style-name="P152">___________________________________________________________________________________________</text:p>
      <text:p text:style-name="P153"><text:span text:style-name="T154">9</text:span><text:span text:style-name="T155">.所</text:span><text:span text:style-name="T156"><text:s text:c="2"/></text:span><text:span text:style-name="T157">繳</text:span><text:span text:style-name="T158"><text:s text:c="2"/></text:span><text:span text:style-name="T159">文</text:span><text:span text:style-name="T160"><text:s text:c="2"/></text:span><text:span text:style-name="T161">件</text:span><text:span text:style-name="T162"><text:s/>(</text:span><text:span text:style-name="T163">Document</text:span><text:span text:style-name="T164">(</text:span><text:span text:style-name="T165">s</text:span><text:span text:style-name="T166">)</text:span><text:span text:style-name="T167"><text:s/>or Certificate</text:span><text:span text:style-name="T168">(</text:span><text:span text:style-name="T169">s</text:span><text:span text:style-name="T170">)</text:span><text:span text:style-name="T171"><text:s/>Attached to the Application Form</text:span><text:span text:style-name="T172">):</text:span></text:p>
      <text:p text:style-name="P173"/>
      <text:p text:style-name="P174">___________________________________________________________________________________________</text:p>
      <text:p text:style-name="P175">10.申請人簽名：<text:tab/><text:s text:c="6"/><text:s/>11.申請日期：</text:p>
      <text:p text:style-name="P176"><text:span text:style-name="T177">Signature</text:span><text:span text:style-name="T178">：</text:span><text:span text:style-name="T179"><text:s text:c="28"/></text:span><text:span text:style-name="T180"><text:tab/></text:span><text:span text:style-name="T181"><text:s text:c="8"/></text:span><text:span text:style-name="T182">Date</text:span><text:span text:style-name="T183"><text:s/>of Application</text:span><text:span text:style-name="T184">：</text:span><text:span text:style-name="T185">__</text:span><text:span text:style-name="T186">____________________</text:span></text:p>
      <text:p text:style-name="P187"><text:span text:style-name="T188"><draw:frame draw:z-index="251657728" draw:id="id2" draw:style-name="a2" draw:name="Text Box 5" text:anchor-type="paragraph" svg:x="-0.5in" svg:y="0.06597in" svg:width="6.75in" svg:height="2.91667in" style:rel-width="scale" style:rel-height="scale"><draw:text-box><text:p text:style-name="P189">如非本人申請，受委託代理申請者請填寫下列資料(Please fill in following information, if applied by an agent.)</text:p><text:p text:style-name="P190">1.<text:s/>代理人姓名（Agent’s Name）：</text:p><text:p text:style-name="P191"><text:span text:style-name="T192">中文（</text:span><text:span text:style-name="T193">i</text:span><text:span text:style-name="T194">n Chinese</text:span><text:span text:style-name="T195">）：</text:span><text:span text:style-name="T196">________________________</text:span><text:span text:style-name="T197">外文</text:span><text:span text:style-name="T198">(</text:span><text:span text:style-name="T199">in Foreign Language</text:span><text:span text:style-name="T200">)</text:span><text:span text:style-name="T201">：</text:span><text:span text:style-name="T202">_______________________</text:span></text:p><text:p text:style-name="內文"><text:span text:style-name="T203">2.<text:s/></text:span><text:span text:style-name="T204">護照或其他身分證明文件號碼</text:span><text:span text:style-name="T205">(</text:span><text:span text:style-name="T206">Passport<text:s/></text:span><text:span text:style-name="T207">/ID<text:s/></text:span><text:span text:style-name="T208">No.</text:span><text:span text:style-name="T209">)</text:span><text:span text:style-name="T210">：</text:span></text:p><text:p text:style-name="P211"><text:span text:style-name="T212">________________________________________________________________________________________</text:span></text:p><text:p text:style-name="內文"><text:span text:style-name="T213">3.<text:s/></text:span><text:span text:style-name="T214">與申請人關係（</text:span><text:span text:style-name="T215">Relation to Applicant</text:span><text:span text:style-name="T216">）：</text:span><text:span text:style-name="T217"><text:s text:c="2"/></text:span><text:span text:style-name="T218"><text:s text:c="15"/></text:span><text:span text:style-name="T219"><text:s/></text:span><text:span text:style-name="T220">4.<text:s/></text:span><text:span text:style-name="T221">電話（</text:span><text:span text:style-name="T222">Tel. No.</text:span><text:span text:style-name="T223">）：</text:span><text:span text:style-name="T224"><text:s/></text:span></text:p><text:p text:style-name="P225">_______________________________________ <text:s text:c="17"/>________________________________<text:s/></text:p><text:p text:style-name="內文"><text:span text:style-name="T226">5.<text:s/></text:span><text:span text:style-name="T227">地址（</text:span><text:span text:style-name="T228">A</text:span><text:span text:style-name="T229">ddress</text:span><text:span text:style-name="T230">）：</text:span><text:span text:style-name="T231"><text:s text:c="35"/></text:span><text:span text:style-name="T232"><text:s text:c="2"/></text:span><text:span text:style-name="T233">6</text:span><text:span text:style-name="T234">.</text:span><text:span text:style-name="T235"><text:s/>電子郵件信箱（</text:span><text:span text:style-name="T236">E</text:span><text:span text:style-name="T237">-</text:span><text:span text:style-name="T238">m</text:span><text:span text:style-name="T239">ail</text:span><text:span text:style-name="T240">）</text:span><text:span text:style-name="T241">：</text:span></text:p><text:p text:style-name="P242">_______________________________________<text:s text:c="18"/>________________________________</text:p><text:p text:style-name="P243">7.<text:s/>代理人簽名（Agent’s Signature）：<text:s text:c="24"/>8. <text:s/>申請日期（Date of Application）：</text:p><text:p text:style-name="P244"><text:s text:c="4"/>_______________________________________ <text:s text:c="17"/>________________________________</text:p><text:p text:style-name="P245"/><text:p text:style-name="P246"><text:s text:c="2"/></text:p></draw:text-box><svg:title/><svg:desc/></draw:frame></text:span>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h text:style-name="P259" text:outline-level="1"/>
      <text:h text:style-name="P260" text:outline-level="1"/>
      <text:h text:style-name="P261" text:outline-level="1"><text:span text:style-name="T262">注意</text:span><text:span text:style-name="T263">：</text:span><text:span text:style-name="T264"><text:s/></text:span><text:span text:style-name="T265">申請表內各項資料，務請逐項據實詳細填寫，</text:span><text:span text:style-name="T266">並請繳驗身分證明文件</text:span><text:span text:style-name="T267">；</text:span><text:span text:style-name="T268">所填寫內容倘有不實，申請人及代理人將可能觸犯中華民國</text:span></text:h>
      <text:h text:style-name="P269" text:outline-level="1"><text:span text:style-name="T270">刑法之偽造文書罪。</text:span><text:span text:style-name="T271">申請</text:span><text:span text:style-name="T272">所需</text:span><text:span text:style-name="T273">應備文件及程序</text:span><text:span text:style-name="T274">，</text:span><text:span text:style-name="T275">請</text:span><text:span text:style-name="T276">洽</text:span><text:span text:style-name="T277">擬申辦</text:span><text:span text:style-name="T278">之</text:span><text:span text:style-name="T279">駐</text:span><text:span text:style-name="T280">外館處</text:span><text:span text:style-name="T281">。</text:span></text:h>
      <text:h text:style-name="P282" text:outline-level="1">Attention:</text:h>
      <text:h text:style-name="P283" text:outline-level="1">Applicants<text:s/>must<text:s/>complete all sections of this form truthfully and in full.<text:s/>The relevant ID documents must be submitted together with the form.</text:h>
      <text:h text:style-name="P284" text:outline-level="1">Should any false or misleading information be<text:s/>willfully<text:s/>entered on<text:s/>this<text:s/>form,<text:s/>this<text:s/>will<text:s/>constitute an act of forgery according to the Criminal<text:s/></text:h>
      <text:h text:style-name="P285" text:outline-level="1">Code of the Republic of China.<text:s/><text:s/>For the<text:s/>application<text:s/>requirements and procedures, please contact the<text:s/>embassy or<text:s/>mission<text:s/>of the Republic of<text:s/></text:h>
      <text:h text:style-name="P286" text:outline-level="1"><text:span text:style-name="T287">China you are applying to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8pt" style:font-size-asian="18pt" style:font-size-complex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>
        <style:tab-stops>
          <style:tab-stop style:type="left" style:position="3in"/>
        </style:tab-stops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1944in" fo:margin-left="0.8333in" fo:text-indent="-0.8333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-0.125in">
        <style:tab-stops>
          <style:tab-stop style:type="left" style:position="4.25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Web" style:display-name="內文 (Web)" style:family="paragraph" style:parent-style-name="內文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style:vertical-align="baseli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align="start" fo:margin-bottom="0.0833in" style:line-height-at-least="0.25in" fo:margin-left="0.3333in" fo:text-indent="0.1458in">
        <style:tab-stops/>
      </style:paragraph-properties>
      <style:text-properties style:font-name="Times New Roman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2">
      <style:text-properties fo:hyphenate="false"/>
    </style:style>
    <style:style style:name="清單號碼2" style:display-name="清單號碼 2" style:family="paragraph" style:parent-style-name="內文" style:list-style-name="LFO13">
      <style:text-properties fo:hyphenate="false"/>
    </style:style>
    <style:style style:name="清單號碼3" style:display-name="清單號碼 3" style:family="paragraph" style:parent-style-name="內文" style:list-style-name="LFO14">
      <style:text-properties fo:hyphenate="false"/>
    </style:style>
    <style:style style:name="清單號碼4" style:display-name="清單號碼 4" style:family="paragraph" style:parent-style-name="內文" style:list-style-name="LFO15">
      <style:text-properties fo:hyphenate="false"/>
    </style:style>
    <style:style style:name="清單號碼5" style:display-name="清單號碼 5" style:family="paragraph" style:parent-style-name="內文" style:list-style-name="LFO16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7">
      <style:text-properties fo:hyphenate="false"/>
    </style:style>
    <style:style style:name="項目符號2" style:display-name="項目符號 2" style:family="paragraph" style:parent-style-name="內文" style:auto-update="true" style:list-style-name="LFO18">
      <style:text-properties fo:hyphenate="false"/>
    </style:style>
    <style:style style:name="項目符號3" style:display-name="項目符號 3" style:family="paragraph" style:parent-style-name="內文" style:auto-update="true" style:list-style-name="LFO19">
      <style:text-properties fo:hyphenate="false"/>
    </style:style>
    <style:style style:name="項目符號4" style:display-name="項目符號 4" style:family="paragraph" style:parent-style-name="內文" style:auto-update="true" style:list-style-name="LFO20">
      <style:text-properties fo:hyphenate="false"/>
    </style:style>
    <style:style style:name="項目符號5" style:display-name="項目符號 5" style:family="paragraph" style:parent-style-name="內文" style:auto-update="true" style:list-style-name="LFO2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weight="bold" style:font-weight-asian="bold" fo:font-size="10pt" style:font-size-asian="1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標楷體"/>
    </style:style>
    <text:list-style style:name="LFO12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20LVL1" style:family="text">
      <style:text-properties style:font-name="Wingdings"/>
    </style:style>
    <text:list-style style:name="LFO20">
      <text:list-level-style-bullet text:level="1" text:style-name="WW_CharLFO20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21LVL1" style:family="text">
      <style:text-properties style:font-name="Wingdings"/>
    </style:style>
    <text:list-style style:name="LFO21">
      <text:list-level-style-bullet text:level="1" text:style-name="WW_CharLFO21LVL1" text:bullet-char="">
        <style:list-level-properties text:space-before="1.334in" text:min-label-width="0.25in"/>
        <style:text-properties style:font-name="Wingdings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1.66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3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6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3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6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3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3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1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justify" fo:line-height="100%" fo:text-indent="1.75in">
        <style:tab-stops>
          <style:tab-stop style:type="left" style:position="3in"/>
        </style:tab-stops>
      </style:paragraph-properties>
      <style:text-properties style:font-name-asian="標楷體" fo:font-size="18pt" style:font-size-asian="18pt" style:font-size-complex="18pt"/>
    </style:style>
    <style:style style:name="P3" style:parent-style-name="頁首" style:family="paragraph">
      <style:paragraph-properties fo:text-indent="1.1666in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文<text:s/>件<text:s/>證<text:s/>明<text:s/>申<text:s/>請<text:s/>表</text:p>
        <text:p text:style-name="P3"><text:span text:style-name="T4">APPLICATION FORM<text:s/></text:span><text:span text:style-name="T5">F</text:span><text:span text:style-name="T6">OR</text:span><text:span text:style-name="T7"><text:s/>AUTHENTICAT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件證明申請表（含外館）</dc:title>
    <dc:subject>文件證明申請表（含外館）</dc:subject>
    <meta:keyword>外館文件證明申請表</meta:keyword>
    <meta:initial-creator>外交部領事事務局</meta:initial-creator>
    <dc:creator>administrator</dc:creator>
    <meta:creation-date>2018-05-29T10:11:00Z</meta:creation-date>
    <dc:date>2018-05-29T10:11:00Z</dc:date>
    <meta:print-date>2018-05-25T08:3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0" meta:character-count="1742" meta:row-count="12" meta:non-whitespace-character-count="1485"/>
  </office:meta>
</office:document-meta>
</file>